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8.35mm"/>
    </style:style>
    <style:style style:name="co4" style:family="table-column">
      <style:table-column-properties fo:break-before="auto" style:column-width="90.5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國中小電匯檔案編號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中小電匯檔案編號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32"/>
        <table:table-column table:style-name="co3" table:default-cell-style-name="ce35"/>
        <table:table-column table:style-name="co4" table:default-cell-style-name="ce29"/>
        <table:table-column table:style-name="co5" table:number-columns-repeated="1020" table:default-cell-style-name="Default"/>
        <table:table-row table:style-name="ro1">
          <table:table-cell table:number-columns-repeated="3"/>
          <table:table-cell table:style-name="ce39" office:value-type="string" calcext:value-type="string">
            <text:p>附件2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30" office:value-type="string" calcext:value-type="string">
            <text:p>彰化縣立各級學校辦理退撫金直撥入帳電子檔檔名編號一覽表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序號</text:p>
          </table:table-cell>
          <table:table-cell table:style-name="ce33" office:value-type="string" calcext:value-type="string">
            <text:p>電匯檔名編號</text:p>
          </table:table-cell>
          <table:table-cell table:style-name="ce31" office:value-type="string" calcext:value-type="string">
            <text:p>校名</text:p>
          </table:table-cell>
          <table:table-cell table:style-name="ce40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001.TXT</text:p>
          </table:table-cell>
          <table:table-cell table:style-name="ce36" office:value-type="string" calcext:value-type="string">
            <text:p>彰化藝中</text:p>
          </table:table-cell>
          <table:table-cell table:style-name="ce41" office:value-type="string" calcext:value-type="string">
            <text:p>請依電匯檔名編號存檔，勿另行再創檔名。</text:p>
          </table:table-cell>
          <table:table-cell table:number-columns-repeated="1020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002.TXT</text:p>
          </table:table-cell>
          <table:table-cell table:style-name="ce31" office:value-type="string" calcext:value-type="string">
            <text:p>陽明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003.TXT</text:p>
          </table:table-cell>
          <table:table-cell table:style-name="ce31" office:value-type="string" calcext:value-type="string">
            <text:p>彰安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004.TXT</text:p>
          </table:table-cell>
          <table:table-cell table:style-name="ce31" office:value-type="string" calcext:value-type="string">
            <text:p>彰德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005.TXT</text:p>
          </table:table-cell>
          <table:table-cell table:style-name="ce31" office:value-type="string" calcext:value-type="string">
            <text:p>彰興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006.TXT</text:p>
          </table:table-cell>
          <table:table-cell table:style-name="ce31" office:value-type="string" calcext:value-type="string">
            <text:p>彰泰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007.TXT</text:p>
          </table:table-cell>
          <table:table-cell table:style-name="ce36" office:value-type="string" calcext:value-type="string">
            <text:p>信義國中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008.TXT</text:p>
          </table:table-cell>
          <table:table-cell table:style-name="ce31" office:value-type="string" calcext:value-type="string">
            <text:p>芬園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009.TXT</text:p>
          </table:table-cell>
          <table:table-cell table:style-name="ce31" office:value-type="string" calcext:value-type="string">
            <text:p>花壇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010.TXT</text:p>
          </table:table-cell>
          <table:table-cell table:style-name="ce31" office:value-type="string" calcext:value-type="string">
            <text:p>秀水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34" office:value-type="string" calcext:value-type="string">
            <text:p>011.TXT</text:p>
          </table:table-cell>
          <table:table-cell table:style-name="ce31" office:value-type="string" calcext:value-type="string">
            <text:p>鹿港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34" office:value-type="string" calcext:value-type="string">
            <text:p>012.TXT</text:p>
          </table:table-cell>
          <table:table-cell table:style-name="ce31" office:value-type="string" calcext:value-type="string">
            <text:p>鹿鳴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34" office:value-type="string" calcext:value-type="string">
            <text:p>013.TXT</text:p>
          </table:table-cell>
          <table:table-cell table:style-name="ce31" office:value-type="string" calcext:value-type="string">
            <text:p>福興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34" office:value-type="string" calcext:value-type="string">
            <text:p>014.TXT</text:p>
          </table:table-cell>
          <table:table-cell table:style-name="ce31" office:value-type="string" calcext:value-type="string">
            <text:p>和美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34" office:value-type="string" calcext:value-type="string">
            <text:p>015.TXT</text:p>
          </table:table-cell>
          <table:table-cell table:style-name="ce31" office:value-type="string" calcext:value-type="string">
            <text:p>和群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34" office:value-type="string" calcext:value-type="string">
            <text:p>016.TXT</text:p>
          </table:table-cell>
          <table:table-cell table:style-name="ce31" office:value-type="string" calcext:value-type="string">
            <text:p>線西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34" office:value-type="string" calcext:value-type="string">
            <text:p>017.TXT</text:p>
          </table:table-cell>
          <table:table-cell table:style-name="ce31" office:value-type="string" calcext:value-type="string">
            <text:p>伸港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34" office:value-type="string" calcext:value-type="string">
            <text:p>018.TXT</text:p>
          </table:table-cell>
          <table:table-cell table:style-name="ce31" office:value-type="string" calcext:value-type="string">
            <text:p>員林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34" office:value-type="string" calcext:value-type="string">
            <text:p>019.TXT</text:p>
          </table:table-cell>
          <table:table-cell table:style-name="ce31" office:value-type="string" calcext:value-type="string">
            <text:p>明倫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34" office:value-type="string" calcext:value-type="string">
            <text:p>020.TXT</text:p>
          </table:table-cell>
          <table:table-cell table:style-name="ce31" office:value-type="string" calcext:value-type="string">
            <text:p>大同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34" office:value-type="string" calcext:value-type="string">
            <text:p>021.TXT</text:p>
          </table:table-cell>
          <table:table-cell table:style-name="ce31" office:value-type="string" calcext:value-type="string">
            <text:p>大村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34" office:value-type="string" calcext:value-type="string">
            <text:p>022.TXT</text:p>
          </table:table-cell>
          <table:table-cell table:style-name="ce31" office:value-type="string" calcext:value-type="string">
            <text:p>永靖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34" office:value-type="string" calcext:value-type="string">
            <text:p>023.TXT</text:p>
          </table:table-cell>
          <table:table-cell table:style-name="ce31" office:value-type="string" calcext:value-type="string">
            <text:p>埔心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34" office:value-type="string" calcext:value-type="string">
            <text:p>024.TXT</text:p>
          </table:table-cell>
          <table:table-cell table:style-name="ce31" office:value-type="string" calcext:value-type="string">
            <text:p>溪湖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34" office:value-type="string" calcext:value-type="string">
            <text:p>025.TXT</text:p>
          </table:table-cell>
          <table:table-cell table:style-name="ce36" office:value-type="string" calcext:value-type="string">
            <text:p>成功高中 <text:s/>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34" office:value-type="string" calcext:value-type="string">
            <text:p>026.TXT</text:p>
          </table:table-cell>
          <table:table-cell table:style-name="ce31" office:value-type="string" calcext:value-type="string">
            <text:p>埔鹽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34" office:value-type="string" calcext:value-type="string">
            <text:p>027.TXT</text:p>
          </table:table-cell>
          <table:table-cell table:style-name="ce31" office:value-type="string" calcext:value-type="string">
            <text:p>社頭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34" office:value-type="string" calcext:value-type="string">
            <text:p>028.TXT</text:p>
          </table:table-cell>
          <table:table-cell table:style-name="ce36" office:value-type="string" calcext:value-type="string">
            <text:p>田中高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34" office:value-type="string" calcext:value-type="string">
            <text:p>029.TXT</text:p>
          </table:table-cell>
          <table:table-cell table:style-name="ce31" office:value-type="string" calcext:value-type="string">
            <text:p>二水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34" office:value-type="string" calcext:value-type="string">
            <text:p>030.TXT</text:p>
          </table:table-cell>
          <table:table-cell table:style-name="ce31" office:value-type="string" calcext:value-type="string">
            <text:p>北斗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34" office:value-type="string" calcext:value-type="string">
            <text:p>031.TXT</text:p>
          </table:table-cell>
          <table:table-cell table:style-name="ce31" office:value-type="string" calcext:value-type="string">
            <text:p>田尾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34" office:value-type="string" calcext:value-type="string">
            <text:p>032.TXT</text:p>
          </table:table-cell>
          <table:table-cell table:style-name="ce31" office:value-type="string" calcext:value-type="string">
            <text:p>埤頭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34" office:value-type="string" calcext:value-type="string">
            <text:p>033.TXT</text:p>
          </table:table-cell>
          <table:table-cell table:style-name="ce31" office:value-type="string" calcext:value-type="string">
            <text:p>溪州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34" office:value-type="string" calcext:value-type="string">
            <text:p>034.TXT</text:p>
          </table:table-cell>
          <table:table-cell table:style-name="ce31" office:value-type="string" calcext:value-type="string">
            <text:p>溪陽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34" office:value-type="string" calcext:value-type="string">
            <text:p>035.TXT</text:p>
          </table:table-cell>
          <table:table-cell table:style-name="ce31" office:value-type="string" calcext:value-type="string">
            <text:p>竹塘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34" office:value-type="string" calcext:value-type="string">
            <text:p>036.TXT</text:p>
          </table:table-cell>
          <table:table-cell table:style-name="ce31" office:value-type="string" calcext:value-type="string">
            <text:p>萬興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34" office:value-type="string" calcext:value-type="string">
            <text:p>037.TXT</text:p>
          </table:table-cell>
          <table:table-cell table:style-name="ce31" office:value-type="string" calcext:value-type="string">
            <text:p>原斗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34" office:value-type="string" calcext:value-type="string">
            <text:p>038.TXT</text:p>
          </table:table-cell>
          <table:table-cell table:style-name="ce31" office:value-type="string" calcext:value-type="string">
            <text:p>芳苑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34" office:value-type="string" calcext:value-type="string">
            <text:p>039.TXT</text:p>
          </table:table-cell>
          <table:table-cell table:style-name="ce31" office:value-type="string" calcext:value-type="string">
            <text:p>草湖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34" office:value-type="string" calcext:value-type="string">
            <text:p>040.TXT</text:p>
          </table:table-cell>
          <table:table-cell table:style-name="ce31" office:value-type="string" calcext:value-type="string">
            <text:p>大城國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34" office:value-type="string" calcext:value-type="string">
            <text:p>041.TXT</text:p>
          </table:table-cell>
          <table:table-cell table:style-name="ce36" office:value-type="string" calcext:value-type="string">
            <text:p>二林高中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34" office:value-type="string" calcext:value-type="string">
            <text:p>042.TXT</text:p>
          </table:table-cell>
          <table:table-cell table:style-name="ce37" office:value-type="string" calcext:value-type="string">
            <text:p>中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34" office:value-type="string" calcext:value-type="string">
            <text:p>043.TXT</text:p>
          </table:table-cell>
          <table:table-cell table:style-name="ce37" office:value-type="string" calcext:value-type="string">
            <text:p>民生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34" office:value-type="string" calcext:value-type="string">
            <text:p>044.TXT</text:p>
          </table:table-cell>
          <table:table-cell table:style-name="ce37" office:value-type="string" calcext:value-type="string">
            <text:p>平和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34" office:value-type="string" calcext:value-type="string">
            <text:p>045.TXT</text:p>
          </table:table-cell>
          <table:table-cell table:style-name="ce37" office:value-type="string" calcext:value-type="string">
            <text:p>南郭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34" office:value-type="string" calcext:value-type="string">
            <text:p>046.TXT</text:p>
          </table:table-cell>
          <table:table-cell table:style-name="ce37" office:value-type="string" calcext:value-type="string">
            <text:p>南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34" office:value-type="string" calcext:value-type="string">
            <text:p>047.TXT</text:p>
          </table:table-cell>
          <table:table-cell table:style-name="ce37" office:value-type="string" calcext:value-type="string">
            <text:p>東芳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34" office:value-type="string" calcext:value-type="string">
            <text:p>048.TXT</text:p>
          </table:table-cell>
          <table:table-cell table:style-name="ce37" office:value-type="string" calcext:value-type="string">
            <text:p>泰和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34" office:value-type="string" calcext:value-type="string">
            <text:p>049.TXT</text:p>
          </table:table-cell>
          <table:table-cell table:style-name="ce37" office:value-type="string" calcext:value-type="string">
            <text:p>三民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34" office:value-type="string" calcext:value-type="string">
            <text:p>050.TXT</text:p>
          </table:table-cell>
          <table:table-cell table:style-name="ce37" office:value-type="string" calcext:value-type="string">
            <text:p>聯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34" office:value-type="string" calcext:value-type="string">
            <text:p>051.TXT</text:p>
          </table:table-cell>
          <table:table-cell table:style-name="ce37" office:value-type="string" calcext:value-type="string">
            <text:p>大竹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34" office:value-type="string" calcext:value-type="string">
            <text:p>052.TXT</text:p>
          </table:table-cell>
          <table:table-cell table:style-name="ce37" office:value-type="string" calcext:value-type="string">
            <text:p>國聖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34" office:value-type="string" calcext:value-type="string">
            <text:p>053.TXT</text:p>
          </table:table-cell>
          <table:table-cell table:style-name="ce37" office:value-type="string" calcext:value-type="string">
            <text:p>快官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34" office:value-type="string" calcext:value-type="string">
            <text:p>054.TXT</text:p>
          </table:table-cell>
          <table:table-cell table:style-name="ce37" office:value-type="string" calcext:value-type="string">
            <text:p>石牌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34" office:value-type="string" calcext:value-type="string">
            <text:p>055.TXT</text:p>
          </table:table-cell>
          <table:table-cell table:style-name="ce37" office:value-type="string" calcext:value-type="string">
            <text:p>忠孝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34" office:value-type="string" calcext:value-type="string">
            <text:p>056.TXT</text:p>
          </table:table-cell>
          <table:table-cell table:style-name="ce38" office:value-type="string" calcext:value-type="string">
            <text:p>芬園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34" office:value-type="string" calcext:value-type="string">
            <text:p>057.TXT</text:p>
          </table:table-cell>
          <table:table-cell table:style-name="ce38" office:value-type="string" calcext:value-type="string">
            <text:p>富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34" office:value-type="string" calcext:value-type="string">
            <text:p>058.TXT</text:p>
          </table:table-cell>
          <table:table-cell table:style-name="ce38" office:value-type="string" calcext:value-type="string">
            <text:p>寶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34" office:value-type="string" calcext:value-type="string">
            <text:p>059.TXT</text:p>
          </table:table-cell>
          <table:table-cell table:style-name="ce38" office:value-type="string" calcext:value-type="string">
            <text:p>同安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34" office:value-type="string" calcext:value-type="string">
            <text:p>060.TXT</text:p>
          </table:table-cell>
          <table:table-cell table:style-name="ce38" office:value-type="string" calcext:value-type="string">
            <text:p>文德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34" office:value-type="string" calcext:value-type="string">
            <text:p>061.TXT</text:p>
          </table:table-cell>
          <table:table-cell table:style-name="ce38" office:value-type="string" calcext:value-type="string">
            <text:p>茄荖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34" office:value-type="string" calcext:value-type="string">
            <text:p>062.TXT</text:p>
          </table:table-cell>
          <table:table-cell table:style-name="ce38" office:value-type="string" calcext:value-type="string">
            <text:p>花壇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34" office:value-type="string" calcext:value-type="string">
            <text:p>063.TXT</text:p>
          </table:table-cell>
          <table:table-cell table:style-name="ce38" office:value-type="string" calcext:value-type="string">
            <text:p>文祥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34" office:value-type="string" calcext:value-type="string">
            <text:p>064.TXT</text:p>
          </table:table-cell>
          <table:table-cell table:style-name="ce38" office:value-type="string" calcext:value-type="string">
            <text:p>華南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34" office:value-type="string" calcext:value-type="string">
            <text:p>065.TXT</text:p>
          </table:table-cell>
          <table:table-cell table:style-name="ce38" office:value-type="string" calcext:value-type="string">
            <text:p>僑愛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34" office:value-type="string" calcext:value-type="string">
            <text:p>066.TXT</text:p>
          </table:table-cell>
          <table:table-cell table:style-name="ce38" office:value-type="string" calcext:value-type="string">
            <text:p>三春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34" office:value-type="string" calcext:value-type="string">
            <text:p>067.TXT</text:p>
          </table:table-cell>
          <table:table-cell table:style-name="ce38" office:value-type="string" calcext:value-type="string">
            <text:p>白沙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34" office:value-type="string" calcext:value-type="string">
            <text:p>068.TXT</text:p>
          </table:table-cell>
          <table:table-cell table:style-name="ce38" office:value-type="string" calcext:value-type="string">
            <text:p>和美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34" office:value-type="string" calcext:value-type="string">
            <text:p>069.TXT</text:p>
          </table:table-cell>
          <table:table-cell table:style-name="ce38" office:value-type="string" calcext:value-type="string">
            <text:p>和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34" office:value-type="string" calcext:value-type="string">
            <text:p>070.TXT</text:p>
          </table:table-cell>
          <table:table-cell table:style-name="ce38" office:value-type="string" calcext:value-type="string">
            <text:p>大嘉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34" office:value-type="string" calcext:value-type="string">
            <text:p>071.TXT</text:p>
          </table:table-cell>
          <table:table-cell table:style-name="ce38" office:value-type="string" calcext:value-type="string">
            <text:p>大榮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34" office:value-type="string" calcext:value-type="string">
            <text:p>072.TXT</text:p>
          </table:table-cell>
          <table:table-cell table:style-name="ce38" office:value-type="string" calcext:value-type="string">
            <text:p>新庄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34" office:value-type="string" calcext:value-type="string">
            <text:p>073.TXT</text:p>
          </table:table-cell>
          <table:table-cell table:style-name="ce38" office:value-type="string" calcext:value-type="string">
            <text:p>培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34" office:value-type="string" calcext:value-type="string">
            <text:p>074.TXT</text:p>
          </table:table-cell>
          <table:table-cell table:style-name="ce38" office:value-type="string" calcext:value-type="string">
            <text:p>線西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34" office:value-type="string" calcext:value-type="string">
            <text:p>075.TXT</text:p>
          </table:table-cell>
          <table:table-cell table:style-name="ce38" office:value-type="string" calcext:value-type="string">
            <text:p>曉陽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34" office:value-type="string" calcext:value-type="string">
            <text:p>076.TXT</text:p>
          </table:table-cell>
          <table:table-cell table:style-name="ce38" office:value-type="string" calcext:value-type="string">
            <text:p>新港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34" office:value-type="string" calcext:value-type="string">
            <text:p>077.TXT</text:p>
          </table:table-cell>
          <table:table-cell table:style-name="ce38" office:value-type="string" calcext:value-type="string">
            <text:p>伸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34" office:value-type="string" calcext:value-type="string">
            <text:p>078.TXT</text:p>
          </table:table-cell>
          <table:table-cell table:style-name="ce38" office:value-type="string" calcext:value-type="string">
            <text:p>伸仁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34" office:value-type="string" calcext:value-type="string">
            <text:p>079.TXT</text:p>
          </table:table-cell>
          <table:table-cell table:style-name="ce38" office:value-type="string" calcext:value-type="string">
            <text:p>大同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34" office:value-type="string" calcext:value-type="string">
            <text:p>080.TXT</text:p>
          </table:table-cell>
          <table:table-cell table:style-name="ce38" office:value-type="string" calcext:value-type="string">
            <text:p>鹿港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34" office:value-type="string" calcext:value-type="string">
            <text:p>081.TXT</text:p>
          </table:table-cell>
          <table:table-cell table:style-name="ce38" office:value-type="string" calcext:value-type="string">
            <text:p>文開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34" office:value-type="string" calcext:value-type="string">
            <text:p>082.TXT</text:p>
          </table:table-cell>
          <table:table-cell table:style-name="ce38" office:value-type="string" calcext:value-type="string">
            <text:p>洛津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34" office:value-type="string" calcext:value-type="string">
            <text:p>083.TXT</text:p>
          </table:table-cell>
          <table:table-cell table:style-name="ce38" office:value-type="string" calcext:value-type="string">
            <text:p>海埔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34" office:value-type="string" calcext:value-type="string">
            <text:p>084.TXT</text:p>
          </table:table-cell>
          <table:table-cell table:style-name="ce38" office:value-type="string" calcext:value-type="string">
            <text:p>新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34" office:value-type="string" calcext:value-type="string">
            <text:p>085.TXT</text:p>
          </table:table-cell>
          <table:table-cell table:style-name="ce38" office:value-type="string" calcext:value-type="string">
            <text:p>草港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34" office:value-type="string" calcext:value-type="string">
            <text:p>086.TXT</text:p>
          </table:table-cell>
          <table:table-cell table:style-name="ce38" office:value-type="string" calcext:value-type="string">
            <text:p>頂番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34" office:value-type="string" calcext:value-type="string">
            <text:p>087.TXT</text:p>
          </table:table-cell>
          <table:table-cell table:style-name="ce38" office:value-type="string" calcext:value-type="string">
            <text:p>東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34" office:value-type="string" calcext:value-type="string">
            <text:p>088.TXT</text:p>
          </table:table-cell>
          <table:table-cell table:style-name="ce38" office:value-type="string" calcext:value-type="string">
            <text:p>管嶼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34" office:value-type="string" calcext:value-type="string">
            <text:p>089.TXT</text:p>
          </table:table-cell>
          <table:table-cell table:style-name="ce38" office:value-type="string" calcext:value-type="string">
            <text:p>文昌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34" office:value-type="string" calcext:value-type="string">
            <text:p>090.TXT</text:p>
          </table:table-cell>
          <table:table-cell table:style-name="ce38" office:value-type="string" calcext:value-type="string">
            <text:p>西勢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34" office:value-type="string" calcext:value-type="string">
            <text:p>091.TXT</text:p>
          </table:table-cell>
          <table:table-cell table:style-name="ce38" office:value-type="string" calcext:value-type="string">
            <text:p>大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34" office:value-type="string" calcext:value-type="string">
            <text:p>092.TXT</text:p>
          </table:table-cell>
          <table:table-cell table:style-name="ce38" office:value-type="string" calcext:value-type="string">
            <text:p>永豐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34" office:value-type="string" calcext:value-type="string">
            <text:p>093.TXT</text:p>
          </table:table-cell>
          <table:table-cell table:style-name="ce38" office:value-type="string" calcext:value-type="string">
            <text:p>日新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34" office:value-type="string" calcext:value-type="string">
            <text:p>094.TXT</text:p>
          </table:table-cell>
          <table:table-cell table:style-name="ce38" office:value-type="string" calcext:value-type="string">
            <text:p>育新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34" office:value-type="string" calcext:value-type="string">
            <text:p>095.TXT</text:p>
          </table:table-cell>
          <table:table-cell table:style-name="ce38" office:value-type="string" calcext:value-type="string">
            <text:p>秀水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34" office:value-type="string" calcext:value-type="string">
            <text:p>096.TXT</text:p>
          </table:table-cell>
          <table:table-cell table:style-name="ce38" office:value-type="string" calcext:value-type="string">
            <text:p>馬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34" office:value-type="string" calcext:value-type="string">
            <text:p>097.TXT</text:p>
          </table:table-cell>
          <table:table-cell table:style-name="ce38" office:value-type="string" calcext:value-type="string">
            <text:p>華龍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34" office:value-type="string" calcext:value-type="string">
            <text:p>098.TXT</text:p>
          </table:table-cell>
          <table:table-cell table:style-name="ce38" office:value-type="string" calcext:value-type="string">
            <text:p>明正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34" office:value-type="string" calcext:value-type="string">
            <text:p>099.TXT</text:p>
          </table:table-cell>
          <table:table-cell table:style-name="ce38" office:value-type="string" calcext:value-type="string">
            <text:p>陝西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34" office:value-type="string" calcext:value-type="string">
            <text:p>100.TXT</text:p>
          </table:table-cell>
          <table:table-cell table:style-name="ce38" office:value-type="string" calcext:value-type="string">
            <text:p>育民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34" office:value-type="string" calcext:value-type="string">
            <text:p>101.TXT</text:p>
          </table:table-cell>
          <table:table-cell table:style-name="ce38" office:value-type="string" calcext:value-type="string">
            <text:p>溪湖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34" office:value-type="string" calcext:value-type="string">
            <text:p>102.TXT</text:p>
          </table:table-cell>
          <table:table-cell table:style-name="ce38" office:value-type="string" calcext:value-type="string">
            <text:p>東溪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34" office:value-type="string" calcext:value-type="string">
            <text:p>103.TXT</text:p>
          </table:table-cell>
          <table:table-cell table:style-name="ce38" office:value-type="string" calcext:value-type="string">
            <text:p>湖西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34" office:value-type="string" calcext:value-type="string">
            <text:p>104.TXT</text:p>
          </table:table-cell>
          <table:table-cell table:style-name="ce38" office:value-type="string" calcext:value-type="string">
            <text:p>湖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34" office:value-type="string" calcext:value-type="string">
            <text:p>105.TXT</text:p>
          </table:table-cell>
          <table:table-cell table:style-name="ce38" office:value-type="string" calcext:value-type="string">
            <text:p>湖南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34" office:value-type="string" calcext:value-type="string">
            <text:p>106.TXT</text:p>
          </table:table-cell>
          <table:table-cell table:style-name="ce38" office:value-type="string" calcext:value-type="string">
            <text:p>媽厝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34" office:value-type="string" calcext:value-type="string">
            <text:p>107.TXT</text:p>
          </table:table-cell>
          <table:table-cell table:style-name="ce38" office:value-type="string" calcext:value-type="string">
            <text:p>埔鹽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34" office:value-type="string" calcext:value-type="string">
            <text:p>108.TXT</text:p>
          </table:table-cell>
          <table:table-cell table:style-name="ce38" office:value-type="string" calcext:value-type="string">
            <text:p>大園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34" office:value-type="string" calcext:value-type="string">
            <text:p>109.TXT</text:p>
          </table:table-cell>
          <table:table-cell table:style-name="ce38" office:value-type="string" calcext:value-type="string">
            <text:p>南港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34" office:value-type="string" calcext:value-type="string">
            <text:p>110.TXT</text:p>
          </table:table-cell>
          <table:table-cell table:style-name="ce38" office:value-type="string" calcext:value-type="string">
            <text:p>好修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34" office:value-type="string" calcext:value-type="string">
            <text:p>111.TXT</text:p>
          </table:table-cell>
          <table:table-cell table:style-name="ce38" office:value-type="string" calcext:value-type="string">
            <text:p>永樂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34" office:value-type="string" calcext:value-type="string">
            <text:p>112.TXT</text:p>
          </table:table-cell>
          <table:table-cell table:style-name="ce38" office:value-type="string" calcext:value-type="string">
            <text:p>新水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34" office:value-type="string" calcext:value-type="string">
            <text:p>113.TXT</text:p>
          </table:table-cell>
          <table:table-cell table:style-name="ce38" office:value-type="string" calcext:value-type="string">
            <text:p>天盛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34" office:value-type="string" calcext:value-type="string">
            <text:p>114.TXT</text:p>
          </table:table-cell>
          <table:table-cell table:style-name="ce38" office:value-type="string" calcext:value-type="string">
            <text:p>埔心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34" office:value-type="string" calcext:value-type="string">
            <text:p>115.TXT</text:p>
          </table:table-cell>
          <table:table-cell table:style-name="ce38" office:value-type="string" calcext:value-type="string">
            <text:p>太平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34" office:value-type="string" calcext:value-type="string">
            <text:p>116.TXT</text:p>
          </table:table-cell>
          <table:table-cell table:style-name="ce38" office:value-type="string" calcext:value-type="string">
            <text:p>舊館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34" office:value-type="string" calcext:value-type="string">
            <text:p>117.TXT</text:p>
          </table:table-cell>
          <table:table-cell table:style-name="ce38" office:value-type="string" calcext:value-type="string">
            <text:p>羅厝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34" office:value-type="string" calcext:value-type="string">
            <text:p>118.TXT</text:p>
          </table:table-cell>
          <table:table-cell table:style-name="ce38" office:value-type="string" calcext:value-type="string">
            <text:p>鳳霞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34" office:value-type="string" calcext:value-type="string">
            <text:p>119.TXT</text:p>
          </table:table-cell>
          <table:table-cell table:style-name="ce38" office:value-type="string" calcext:value-type="string">
            <text:p>梧鳳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34" office:value-type="string" calcext:value-type="string">
            <text:p>120.TXT</text:p>
          </table:table-cell>
          <table:table-cell table:style-name="ce38" office:value-type="string" calcext:value-type="string">
            <text:p>明聖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34" office:value-type="string" calcext:value-type="string">
            <text:p>121.TXT</text:p>
          </table:table-cell>
          <table:table-cell table:style-name="ce38" office:value-type="string" calcext:value-type="string">
            <text:p>員林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34" office:value-type="string" calcext:value-type="string">
            <text:p>122.TXT</text:p>
          </table:table-cell>
          <table:table-cell table:style-name="ce38" office:value-type="string" calcext:value-type="string">
            <text:p>育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34" office:value-type="string" calcext:value-type="string">
            <text:p>123.TXT</text:p>
          </table:table-cell>
          <table:table-cell table:style-name="ce38" office:value-type="string" calcext:value-type="string">
            <text:p>靜修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34" office:value-type="string" calcext:value-type="string">
            <text:p>124.TXT</text:p>
          </table:table-cell>
          <table:table-cell table:style-name="ce38" office:value-type="string" calcext:value-type="string">
            <text:p>僑信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34" office:value-type="string" calcext:value-type="string">
            <text:p>125.TXT</text:p>
          </table:table-cell>
          <table:table-cell table:style-name="ce38" office:value-type="string" calcext:value-type="string">
            <text:p>員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34" office:value-type="string" calcext:value-type="string">
            <text:p>126.TXT</text:p>
          </table:table-cell>
          <table:table-cell table:style-name="ce38" office:value-type="string" calcext:value-type="string">
            <text:p>饒明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34" office:value-type="string" calcext:value-type="string">
            <text:p>127.TXT</text:p>
          </table:table-cell>
          <table:table-cell table:style-name="ce38" office:value-type="string" calcext:value-type="string">
            <text:p>東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34" office:value-type="string" calcext:value-type="string">
            <text:p>128.TXT</text:p>
          </table:table-cell>
          <table:table-cell table:style-name="ce38" office:value-type="string" calcext:value-type="string">
            <text:p>青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34" office:value-type="string" calcext:value-type="string">
            <text:p>129.TXT</text:p>
          </table:table-cell>
          <table:table-cell table:style-name="ce38" office:value-type="string" calcext:value-type="string">
            <text:p>明湖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34" office:value-type="string" calcext:value-type="string">
            <text:p>130.TXT</text:p>
          </table:table-cell>
          <table:table-cell table:style-name="ce38" office:value-type="string" calcext:value-type="string">
            <text:p>大村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34" office:value-type="string" calcext:value-type="string">
            <text:p>131.TXT</text:p>
          </table:table-cell>
          <table:table-cell table:style-name="ce38" office:value-type="string" calcext:value-type="string">
            <text:p>大西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34" office:value-type="string" calcext:value-type="string">
            <text:p>132.TXT</text:p>
          </table:table-cell>
          <table:table-cell table:style-name="ce38" office:value-type="string" calcext:value-type="string">
            <text:p>村上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34" office:value-type="string" calcext:value-type="string">
            <text:p>133.TXT</text:p>
          </table:table-cell>
          <table:table-cell table:style-name="ce38" office:value-type="string" calcext:value-type="string">
            <text:p>村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34" office:value-type="string" calcext:value-type="string">
            <text:p>134.TXT</text:p>
          </table:table-cell>
          <table:table-cell table:style-name="ce38" office:value-type="string" calcext:value-type="string">
            <text:p>永靖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34" office:value-type="string" calcext:value-type="string">
            <text:p>135.TXT</text:p>
          </table:table-cell>
          <table:table-cell table:style-name="ce38" office:value-type="string" calcext:value-type="string">
            <text:p>福德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34" office:value-type="string" calcext:value-type="string">
            <text:p>136.TXT</text:p>
          </table:table-cell>
          <table:table-cell table:style-name="ce38" office:value-type="string" calcext:value-type="string">
            <text:p>永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34" office:value-type="string" calcext:value-type="string">
            <text:p>137.TXT</text:p>
          </table:table-cell>
          <table:table-cell table:style-name="ce38" office:value-type="string" calcext:value-type="string">
            <text:p>福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34" office:value-type="string" calcext:value-type="string">
            <text:p>138.TXT</text:p>
          </table:table-cell>
          <table:table-cell table:style-name="ce38" office:value-type="string" calcext:value-type="string">
            <text:p>德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34" office:value-type="string" calcext:value-type="string">
            <text:p>139.TXT</text:p>
          </table:table-cell>
          <table:table-cell table:style-name="ce38" office:value-type="string" calcext:value-type="string">
            <text:p>田中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34" office:value-type="string" calcext:value-type="string">
            <text:p>140.TXT</text:p>
          </table:table-cell>
          <table:table-cell table:style-name="ce38" office:value-type="string" calcext:value-type="string">
            <text:p>三潭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34" office:value-type="string" calcext:value-type="string">
            <text:p>141.TXT</text:p>
          </table:table-cell>
          <table:table-cell table:style-name="ce38" office:value-type="string" calcext:value-type="string">
            <text:p>大安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34" office:value-type="string" calcext:value-type="string">
            <text:p>142.TXT</text:p>
          </table:table-cell>
          <table:table-cell table:style-name="ce38" office:value-type="string" calcext:value-type="string">
            <text:p>內安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34" office:value-type="string" calcext:value-type="string">
            <text:p>143.TXT</text:p>
          </table:table-cell>
          <table:table-cell table:style-name="ce38" office:value-type="string" calcext:value-type="string">
            <text:p>東和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34" office:value-type="string" calcext:value-type="string">
            <text:p>144.TXT</text:p>
          </table:table-cell>
          <table:table-cell table:style-name="ce38" office:value-type="string" calcext:value-type="string">
            <text:p>明禮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34" office:value-type="string" calcext:value-type="string">
            <text:p>145.TXT</text:p>
          </table:table-cell>
          <table:table-cell table:style-name="ce38" office:value-type="string" calcext:value-type="string">
            <text:p>社頭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34" office:value-type="string" calcext:value-type="string">
            <text:p>146.TXT</text:p>
          </table:table-cell>
          <table:table-cell table:style-name="ce38" office:value-type="string" calcext:value-type="string">
            <text:p>橋頭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34" office:value-type="string" calcext:value-type="string">
            <text:p>147.TXT</text:p>
          </table:table-cell>
          <table:table-cell table:style-name="ce38" office:value-type="string" calcext:value-type="string">
            <text:p>朝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34" office:value-type="string" calcext:value-type="string">
            <text:p>148.TXT</text:p>
          </table:table-cell>
          <table:table-cell table:style-name="ce38" office:value-type="string" calcext:value-type="string">
            <text:p>清水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34" office:value-type="string" calcext:value-type="string">
            <text:p>149.TXT</text:p>
          </table:table-cell>
          <table:table-cell table:style-name="ce38" office:value-type="string" calcext:value-type="string">
            <text:p>湳雅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34" office:value-type="string" calcext:value-type="string">
            <text:p>150.TXT</text:p>
          </table:table-cell>
          <table:table-cell table:style-name="ce38" office:value-type="string" calcext:value-type="string">
            <text:p>二水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34" office:value-type="string" calcext:value-type="string">
            <text:p>151.TXT</text:p>
          </table:table-cell>
          <table:table-cell table:style-name="ce38" office:value-type="string" calcext:value-type="string">
            <text:p>復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34" office:value-type="string" calcext:value-type="string">
            <text:p>152.TXT</text:p>
          </table:table-cell>
          <table:table-cell table:style-name="ce38" office:value-type="string" calcext:value-type="string">
            <text:p>源泉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34" office:value-type="string" calcext:value-type="string">
            <text:p>153.TXT</text:p>
          </table:table-cell>
          <table:table-cell table:style-name="ce38" office:value-type="string" calcext:value-type="string">
            <text:p>北斗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34" office:value-type="string" calcext:value-type="string">
            <text:p>154.TXT</text:p>
          </table:table-cell>
          <table:table-cell table:style-name="ce38" office:value-type="string" calcext:value-type="string">
            <text:p>萬來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34" office:value-type="string" calcext:value-type="string">
            <text:p>155.TXT</text:p>
          </table:table-cell>
          <table:table-cell table:style-name="ce38" office:value-type="string" calcext:value-type="string">
            <text:p>螺青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34" office:value-type="string" calcext:value-type="string">
            <text:p>156.TXT</text:p>
          </table:table-cell>
          <table:table-cell table:style-name="ce38" office:value-type="string" calcext:value-type="string">
            <text:p>大新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34" office:value-type="string" calcext:value-type="string">
            <text:p>157.TXT</text:p>
          </table:table-cell>
          <table:table-cell table:style-name="ce38" office:value-type="string" calcext:value-type="string">
            <text:p>螺陽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8" calcext:value-type="float">
            <text:p>158</text:p>
          </table:table-cell>
          <table:table-cell table:style-name="ce34" office:value-type="string" calcext:value-type="string">
            <text:p>158.TXT</text:p>
          </table:table-cell>
          <table:table-cell table:style-name="ce38" office:value-type="string" calcext:value-type="string">
            <text:p>田尾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34" office:value-type="string" calcext:value-type="string">
            <text:p>159.TXT</text:p>
          </table:table-cell>
          <table:table-cell table:style-name="ce38" office:value-type="string" calcext:value-type="string">
            <text:p>南鎮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34" office:value-type="string" calcext:value-type="string">
            <text:p>160.TXT</text:p>
          </table:table-cell>
          <table:table-cell table:style-name="ce38" office:value-type="string" calcext:value-type="string">
            <text:p>陸豐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34" office:value-type="string" calcext:value-type="string">
            <text:p>161.TXT</text:p>
          </table:table-cell>
          <table:table-cell table:style-name="ce38" office:value-type="string" calcext:value-type="string">
            <text:p>仁豐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34" office:value-type="string" calcext:value-type="string">
            <text:p>162.TXT</text:p>
          </table:table-cell>
          <table:table-cell table:style-name="ce38" office:value-type="string" calcext:value-type="string">
            <text:p>埤頭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34" office:value-type="string" calcext:value-type="string">
            <text:p>163.TXT</text:p>
          </table:table-cell>
          <table:table-cell table:style-name="ce38" office:value-type="string" calcext:value-type="string">
            <text:p>合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34" office:value-type="string" calcext:value-type="string">
            <text:p>164.TXT</text:p>
          </table:table-cell>
          <table:table-cell table:style-name="ce38" office:value-type="string" calcext:value-type="string">
            <text:p>豐崙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34" office:value-type="string" calcext:value-type="string">
            <text:p>165.TXT</text:p>
          </table:table-cell>
          <table:table-cell table:style-name="ce38" office:value-type="string" calcext:value-type="string">
            <text:p>芙朝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6" calcext:value-type="float">
            <text:p>166</text:p>
          </table:table-cell>
          <table:table-cell table:style-name="ce34" office:value-type="string" calcext:value-type="string">
            <text:p>166.TXT</text:p>
          </table:table-cell>
          <table:table-cell table:style-name="ce38" office:value-type="string" calcext:value-type="string">
            <text:p>中和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34" office:value-type="string" calcext:value-type="string">
            <text:p>167.TXT</text:p>
          </table:table-cell>
          <table:table-cell table:style-name="ce38" office:value-type="string" calcext:value-type="string">
            <text:p>大湖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34" office:value-type="string" calcext:value-type="string">
            <text:p>168.TXT</text:p>
          </table:table-cell>
          <table:table-cell table:style-name="ce38" office:value-type="string" calcext:value-type="string">
            <text:p>溪州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69" calcext:value-type="float">
            <text:p>169</text:p>
          </table:table-cell>
          <table:table-cell table:style-name="ce34" office:value-type="string" calcext:value-type="string">
            <text:p>169.TXT</text:p>
          </table:table-cell>
          <table:table-cell table:style-name="ce38" office:value-type="string" calcext:value-type="string">
            <text:p>僑義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34" office:value-type="string" calcext:value-type="string">
            <text:p>170.TXT</text:p>
          </table:table-cell>
          <table:table-cell table:style-name="ce38" office:value-type="string" calcext:value-type="string">
            <text:p>三條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34" office:value-type="string" calcext:value-type="string">
            <text:p>171.TXT</text:p>
          </table:table-cell>
          <table:table-cell table:style-name="ce38" office:value-type="string" calcext:value-type="string">
            <text:p>水尾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34" office:value-type="string" calcext:value-type="string">
            <text:p>172.TXT</text:p>
          </table:table-cell>
          <table:table-cell table:style-name="ce38" office:value-type="string" calcext:value-type="string">
            <text:p>潮洋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34" office:value-type="string" calcext:value-type="string">
            <text:p>173.TXT</text:p>
          </table:table-cell>
          <table:table-cell table:style-name="ce38" office:value-type="string" calcext:value-type="string">
            <text:p>成功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34" office:value-type="string" calcext:value-type="string">
            <text:p>174.TXT</text:p>
          </table:table-cell>
          <table:table-cell table:style-name="ce38" office:value-type="string" calcext:value-type="string">
            <text:p>圳寮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34" office:value-type="string" calcext:value-type="string">
            <text:p>175.TXT</text:p>
          </table:table-cell>
          <table:table-cell table:style-name="ce38" office:value-type="string" calcext:value-type="string">
            <text:p>大莊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34" office:value-type="string" calcext:value-type="string">
            <text:p>176.TXT</text:p>
          </table:table-cell>
          <table:table-cell table:style-name="ce38" office:value-type="string" calcext:value-type="string">
            <text:p>南州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34" office:value-type="string" calcext:value-type="string">
            <text:p>177.TXT</text:p>
          </table:table-cell>
          <table:table-cell table:style-name="ce38" office:value-type="string" calcext:value-type="string">
            <text:p>二林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34" office:value-type="string" calcext:value-type="string">
            <text:p>178.TXT</text:p>
          </table:table-cell>
          <table:table-cell table:style-name="ce38" office:value-type="string" calcext:value-type="string">
            <text:p>興華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79" calcext:value-type="float">
            <text:p>179</text:p>
          </table:table-cell>
          <table:table-cell table:style-name="ce34" office:value-type="string" calcext:value-type="string">
            <text:p>179.TXT</text:p>
          </table:table-cell>
          <table:table-cell table:style-name="ce38" office:value-type="string" calcext:value-type="string">
            <text:p>中正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34" office:value-type="string" calcext:value-type="string">
            <text:p>180.TXT</text:p>
          </table:table-cell>
          <table:table-cell table:style-name="ce38" office:value-type="string" calcext:value-type="string">
            <text:p>育德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34" office:value-type="string" calcext:value-type="string">
            <text:p>181.TXT</text:p>
          </table:table-cell>
          <table:table-cell table:style-name="ce38" office:value-type="string" calcext:value-type="string">
            <text:p>香田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34" office:value-type="string" calcext:value-type="string">
            <text:p>182.TXT</text:p>
          </table:table-cell>
          <table:table-cell table:style-name="ce38" office:value-type="string" calcext:value-type="string">
            <text:p>廣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34" office:value-type="string" calcext:value-type="string">
            <text:p>183.TXT</text:p>
          </table:table-cell>
          <table:table-cell table:style-name="ce38" office:value-type="string" calcext:value-type="string">
            <text:p>萬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34" office:value-type="string" calcext:value-type="string">
            <text:p>184.TXT</text:p>
          </table:table-cell>
          <table:table-cell table:style-name="ce38" office:value-type="string" calcext:value-type="string">
            <text:p>新生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34" office:value-type="string" calcext:value-type="string">
            <text:p>185.TXT</text:p>
          </table:table-cell>
          <table:table-cell table:style-name="ce38" office:value-type="string" calcext:value-type="string">
            <text:p>中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34" office:value-type="string" calcext:value-type="string">
            <text:p>186.TXT</text:p>
          </table:table-cell>
          <table:table-cell table:style-name="ce38" office:value-type="string" calcext:value-type="string">
            <text:p>原斗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34" office:value-type="string" calcext:value-type="string">
            <text:p>187.TXT</text:p>
          </table:table-cell>
          <table:table-cell table:style-name="ce38" office:value-type="string" calcext:value-type="string">
            <text:p>萬合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34" office:value-type="string" calcext:value-type="string">
            <text:p>188.TXT</text:p>
          </table:table-cell>
          <table:table-cell table:style-name="ce38" office:value-type="string" calcext:value-type="string">
            <text:p>大城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34" office:value-type="string" calcext:value-type="string">
            <text:p>189.TXT</text:p>
          </table:table-cell>
          <table:table-cell table:style-name="ce38" office:value-type="string" calcext:value-type="string">
            <text:p>永光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34" office:value-type="string" calcext:value-type="string">
            <text:p>190.TXT</text:p>
          </table:table-cell>
          <table:table-cell table:style-name="ce38" office:value-type="string" calcext:value-type="string">
            <text:p>西港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34" office:value-type="string" calcext:value-type="string">
            <text:p>191.TXT</text:p>
          </table:table-cell>
          <table:table-cell table:style-name="ce38" office:value-type="string" calcext:value-type="string">
            <text:p>美豐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34" office:value-type="string" calcext:value-type="string">
            <text:p>192.TXT</text:p>
          </table:table-cell>
          <table:table-cell table:style-name="ce38" office:value-type="string" calcext:value-type="string">
            <text:p>頂庄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34" office:value-type="string" calcext:value-type="string">
            <text:p>193.TXT</text:p>
          </table:table-cell>
          <table:table-cell table:style-name="ce38" office:value-type="string" calcext:value-type="string">
            <text:p>潭墘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34" office:value-type="string" calcext:value-type="string">
            <text:p>194.TXT</text:p>
          </table:table-cell>
          <table:table-cell table:style-name="ce38" office:value-type="string" calcext:value-type="string">
            <text:p>竹塘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5" calcext:value-type="float">
            <text:p>195</text:p>
          </table:table-cell>
          <table:table-cell table:style-name="ce34" office:value-type="string" calcext:value-type="string">
            <text:p>195.TXT</text:p>
          </table:table-cell>
          <table:table-cell table:style-name="ce38" office:value-type="string" calcext:value-type="string">
            <text:p>田頭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6" calcext:value-type="float">
            <text:p>196</text:p>
          </table:table-cell>
          <table:table-cell table:style-name="ce34" office:value-type="string" calcext:value-type="string">
            <text:p>196.TXT</text:p>
          </table:table-cell>
          <table:table-cell table:style-name="ce38" office:value-type="string" calcext:value-type="string">
            <text:p>民靖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34" office:value-type="string" calcext:value-type="string">
            <text:p>197.TXT</text:p>
          </table:table-cell>
          <table:table-cell table:style-name="ce38" office:value-type="string" calcext:value-type="string">
            <text:p>長安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8" calcext:value-type="float">
            <text:p>198</text:p>
          </table:table-cell>
          <table:table-cell table:style-name="ce34" office:value-type="string" calcext:value-type="string">
            <text:p>198.TXT</text:p>
          </table:table-cell>
          <table:table-cell table:style-name="ce38" office:value-type="string" calcext:value-type="string">
            <text:p>土庫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34" office:value-type="string" calcext:value-type="string">
            <text:p>199.TXT</text:p>
          </table:table-cell>
          <table:table-cell table:style-name="ce38" office:value-type="string" calcext:value-type="string">
            <text:p>芳苑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0" calcext:value-type="float">
            <text:p>200</text:p>
          </table:table-cell>
          <table:table-cell table:style-name="ce34" office:value-type="string" calcext:value-type="string">
            <text:p>200.TXT</text:p>
          </table:table-cell>
          <table:table-cell table:style-name="ce38" office:value-type="string" calcext:value-type="string">
            <text:p>後寮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1" calcext:value-type="float">
            <text:p>201</text:p>
          </table:table-cell>
          <table:table-cell table:style-name="ce34" office:value-type="string" calcext:value-type="string">
            <text:p>201.TXT</text:p>
          </table:table-cell>
          <table:table-cell table:style-name="ce38" office:value-type="string" calcext:value-type="string">
            <text:p>民權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2" calcext:value-type="float">
            <text:p>202</text:p>
          </table:table-cell>
          <table:table-cell table:style-name="ce34" office:value-type="string" calcext:value-type="string">
            <text:p>202.TXT</text:p>
          </table:table-cell>
          <table:table-cell table:style-name="ce38" office:value-type="string" calcext:value-type="string">
            <text:p>育華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3" calcext:value-type="float">
            <text:p>203</text:p>
          </table:table-cell>
          <table:table-cell table:style-name="ce34" office:value-type="string" calcext:value-type="string">
            <text:p>203.TXT</text:p>
          </table:table-cell>
          <table:table-cell table:style-name="ce38" office:value-type="string" calcext:value-type="string">
            <text:p>草湖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34" office:value-type="string" calcext:value-type="string">
            <text:p>204.TXT</text:p>
          </table:table-cell>
          <table:table-cell table:style-name="ce38" office:value-type="string" calcext:value-type="string">
            <text:p>建新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34" office:value-type="string" calcext:value-type="string">
            <text:p>205.TXT</text:p>
          </table:table-cell>
          <table:table-cell table:style-name="ce38" office:value-type="string" calcext:value-type="string">
            <text:p>漢寶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6" calcext:value-type="float">
            <text:p>206</text:p>
          </table:table-cell>
          <table:table-cell table:style-name="ce34" office:value-type="string" calcext:value-type="string">
            <text:p>206.TXT</text:p>
          </table:table-cell>
          <table:table-cell table:style-name="ce38" office:value-type="string" calcext:value-type="string">
            <text:p>王功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7" calcext:value-type="float">
            <text:p>207</text:p>
          </table:table-cell>
          <table:table-cell table:style-name="ce34" office:value-type="string" calcext:value-type="string">
            <text:p>207.TXT</text:p>
          </table:table-cell>
          <table:table-cell table:style-name="ce38" office:value-type="string" calcext:value-type="string">
            <text:p>新寶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8" calcext:value-type="float">
            <text:p>208</text:p>
          </table:table-cell>
          <table:table-cell table:style-name="ce34" office:value-type="string" calcext:value-type="string">
            <text:p>208.TXT</text:p>
          </table:table-cell>
          <table:table-cell table:style-name="ce38" office:value-type="string" calcext:value-type="string">
            <text:p>路上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09" calcext:value-type="float">
            <text:p>209</text:p>
          </table:table-cell>
          <table:table-cell table:style-name="ce34" office:value-type="string" calcext:value-type="string">
            <text:p>209.TXT</text:p>
          </table:table-cell>
          <table:table-cell table:style-name="ce38" office:value-type="string" calcext:value-type="string">
            <text:p>和仁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34" office:value-type="string" calcext:value-type="string">
            <text:p>210.TXT</text:p>
          </table:table-cell>
          <table:table-cell table:style-name="ce38" office:value-type="string" calcext:value-type="string">
            <text:p>鹿東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11" calcext:value-type="float">
            <text:p>211</text:p>
          </table:table-cell>
          <table:table-cell table:style-name="ce34" office:value-type="string" calcext:value-type="string">
            <text:p>211.TXT</text:p>
          </table:table-cell>
          <table:table-cell table:style-name="ce38" office:value-type="string" calcext:value-type="string">
            <text:p>舊社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12" calcext:value-type="float">
            <text:p>212</text:p>
          </table:table-cell>
          <table:table-cell table:style-name="ce34" office:value-type="string" calcext:value-type="string">
            <text:p>212.TXT</text:p>
          </table:table-cell>
          <table:table-cell table:style-name="ce38" office:value-type="string" calcext:value-type="string">
            <text:p>崙雅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13" calcext:value-type="float">
            <text:p>213</text:p>
          </table:table-cell>
          <table:table-cell table:style-name="ce34" office:value-type="string" calcext:value-type="string">
            <text:p>213.TXT</text:p>
          </table:table-cell>
          <table:table-cell table:style-name="ce38" office:value-type="string" calcext:value-type="string">
            <text:p>大成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14" calcext:value-type="float">
            <text:p>214</text:p>
          </table:table-cell>
          <table:table-cell table:style-name="ce34" office:value-type="string" calcext:value-type="string">
            <text:p>214.TXT</text:p>
          </table:table-cell>
          <table:table-cell table:style-name="ce38" office:value-type="string" calcext:value-type="string">
            <text:p>新民國小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31" office:value-type="float" office:value="215" calcext:value-type="float">
            <text:p>215</text:p>
          </table:table-cell>
          <table:table-cell table:style-name="ce34" office:value-type="string" calcext:value-type="string">
            <text:p>215.TXT</text:p>
          </table:table-cell>
          <table:table-cell table:style-name="ce38" office:value-type="string" calcext:value-type="string">
            <text:p>湖北國小</text:p>
          </table:table-cell>
          <table:table-cell table:style-name="ce40"/>
          <table:table-cell table:number-columns-repeated="1020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00/00/00</text:date>, <text:time style:data-style-name="N2" text:time-value="11:05:57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中小電匯檔案編號" style:display-name="PageStyle_國中小電匯檔案編號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16T21:14:08</meta:creation-date>
    <dc:creator>user</dc:creator>
    <dc:date>2019-04-30T15:24:32</dc:date>
    <meta:print-date>2011-12-09T15:24:17</meta:print-date>
    <meta:generator>LibreOffice/6.2.6.2$Windows_X86_64 LibreOffice_project/684e730861356e74889dfe6dbddd3562aae2e6ad</meta:generator>
    <meta:document-statistic meta:table-count="1" meta:cell-count="652" meta:object-count="0"/>
  </office:meta>
</office:document-meta>
</file>