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18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6"/>
          <table:covered-table-cell table:number-columns-repeated="2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7"/>
          <table:table-cell table:style-name="ce30"/>
          <table: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18"/>
          <table:covered-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18"/>
          <table:table-cell table:style-name="ce18" table:number-columns-repeated="2"/>
          <table:table-cell table:style-name="ce17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</text:p>
          </table:table-cell>
          <table:table-cell table:style-name="ce5" table:number-columns-repeated="2"/>
          <table:table-cell table:style-name="ce31" office:value-type="string" calcext:value-type="string" table:number-columns-spanned="2" table:number-rows-spanned="1">
            <text:p>單位<text:span text:style-name="T1">:</text:span><text:span text:style-name="T2">新台幣元</text:span>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9" office:value-type="string" calcext:value-type="string">
            <text:p>核定數</text:p>
            <text:p/>
          </table:table-cell>
          <table:table-cell table:style-name="ce26" office:value-type="string" calcext:value-type="string">
            <text:p>支付數</text:p>
          </table:table-cell>
          <table:table-cell table:style-name="ce26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1">   </text:span><text:span text:style-name="T2">註</text:span>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7" office:value-type="string" calcext:value-type="string">
            <text:p>服務獎章獎勵金差額</text:p>
          </table:table-cell>
          <table:table-cell table:style-name="ce20"/>
          <table:table-cell table:style-name="ce27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6" table:number-rows-repeated="3">
          <table:table-cell table:style-name="ce7"/>
          <table:table-cell table:style-name="ce20"/>
          <table:table-cell table:style-name="ce27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6">
          <table:table-cell table:style-name="ce8"/>
          <table:table-cell table:style-name="ce20"/>
          <table:table-cell table:style-name="ce27" table:number-columns-repeated="2"/>
          <table:table-cell table:style-name="ce38"/>
          <table:table-cell table:style-name="ce45"/>
          <table:table-cell table:number-columns-repeated="1018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2"/>
          <table:table-cell table:style-name="ce39"/>
          <table:table-cell table:style-name="ce46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2" table:formula="of:=SUM([.B7:.B13])" office:value-type="float" office:value="0" calcext:value-type="float">
            <text:p><text:s/>- <text:s text:c="2"/></text:p>
          </table:table-cell>
          <table:table-cell table:style-name="ce22" table:formula="of:=SUM([.C7:.C13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23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4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付學校<text:span text:style-name="T4">108</text:span><text:span text:style-name="T5">年度領據及收支結算表，逕送本府人事處核撥。</text:span>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 <text:span text:style-name="T6">二、如有執行餘款，請開立支票備文送縣府辦理結案，以清帳項。</text:span></text:p>
          </table:table-cell>
          <table:table-cell table:style-name="ce25" table:number-columns-repeated="4"/>
          <table:table-cell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1.43mm" style:first-page-number="continue" style:scale-to="98%" style:writing-mode="lr-tb"/>
      <style:header-style>
        <style:header-footer-properties fo:min-height="7.5mm" fo:margin-left="5.54mm" fo:margin-right="7.57mm" fo:margin-bottom="0mm"/>
      </style:header-style>
      <style:footer-style>
        <style:header-footer-properties fo:min-height="7.5mm" fo:margin-left="5.5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9-03-28T14:02:10</dc:date>
    <meta:print-date>2019-03-28T13:59:54</meta:print-date>
    <meta:document-statistic meta:table-count="1" meta:cell-count="21" meta:object-count="0"/>
    <meta:generator>LibreOffice/5.1.5.2$Windows_X86_64 LibreOffice_project/7a864d8825610a8c07cfc3bc01dd4fce6a9447e5</meta:generator>
  </office:meta>
</office:document-meta>
</file>