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都市計畫(B3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9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都市計劃之知能，對都市與區域國土發展之調查分析研究、鄉村規劃、縣市綜合發展計畫、工業區計畫等建設規劃之審查、協議與管理等，從事計畫、研究、擬議、審核、督導及執行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9:16:00</meta:creation-date>
    <dc:date>2019-11-22T08:45:29.586000000</dc:date>
    <meta:print-date>2004-12-22T19:16:00</meta:print-date>
    <meta:editing-cycles>8</meta:editing-cycles>
    <meta:editing-duration>PT4M5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48" meta:character-count="521" meta:non-whitespace-character-count="467"/>
  </office:meta>
</office:document-meta>
</file>