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margin-top="0.494cm" fo:margin-bottom="0.494cm" loext:contextual-spacing="false" fo:line-height="200%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494cm" fo:margin-bottom="0.494cm" loext:contextual-spacing="false" fo:line-height="0.811cm"/>
    </style:style>
    <style:style style:name="P6" style:family="paragraph" style:parent-style-name="Standard">
      <style:paragraph-properties fo:margin-top="0.494cm" fo:margin-bottom="0.494cm" loext:contextual-spacing="false"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284cm" fo:margin-right="0cm" fo:margin-top="0.494cm" fo:margin-bottom="0.494cm" loext:contextual-spacing="false" fo:line-height="200%" fo:text-indent="1.129cm" style:auto-text-indent="false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200%" fo:text-indent="1.411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200%" fo:text-indent="0.282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text-indent="16.933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text-indent="16.933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fo:font-style="italic" style:font-name-asian="標楷體" style:font-size-asian="16pt" style:font-style-asian="italic" style:font-size-complex="16pt"/>
    </style:style>
    <style:style style:name="T12" style:family="text">
      <style:text-properties fo:font-size="16pt" fo:font-style="italic" style:font-name-asian="Times New Roman" style:font-size-asian="16pt" style:font-style-asian="italic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　結　書(範例)</text:p>
      <text:p text:style-name="P7"><text:span text:style-name="T3">茲遺失</text:span><text:span text:style-name="T6"> </text:span><text:span text:style-name="T7">張</text:span><text:span text:style-name="T6">○○ </text:span><text:span text:style-name="T3">先生(女士)支(兼)領月退休金證書一紙，如有虛偽情事，願負一切法律責任。</text:span></text:p>
      <text:p text:style-name="P8">此致</text:p>
      <text:p text:style-name="P9"><text:span text:style-name="T13">○○</text:span><text:span text:style-name="T2">縣政府</text:span></text:p>
      <text:p text:style-name="P4"/>
      <text:p text:style-name="P4"><draw:frame draw:style-name="fr1" draw:name="框架1" text:anchor-type="char" svg:x="10.373cm" svg:y="1.78cm" svg:width="1.081cm" svg:height="0.975cm" draw:z-index="0"><draw:text-box><text:p text:style-name="P1">印</text:p></draw:text-box></draw:frame></text:p>
      <text:p text:style-name="P5"><text:span text:style-name="T8"><text:s text:c="13"/></text:span><text:span text:style-name="T4">（領受代表人）：</text:span><text:span text:style-name="T11">李</text:span><text:span text:style-name="T12">○○ <text:s text:c="4"/></text:span><text:span text:style-name="T9"><text:s text:c="5"/></text:span><text:span text:style-name="T4">（簽名蓋章）</text:span></text:p>
      <text:p text:style-name="P2"><text:span text:style-name="T9"><text:s text:c="13"/></text:span><text:span text:style-name="T14">身</text:span><text:span text:style-name="T14"> </text:span><text:span text:style-name="T14">份</text:span><text:span text:style-name="T14"> </text:span><text:span text:style-name="T14">證</text:span><text:span text:style-name="T14"> 字 </text:span><text:span text:style-name="T14">號</text:span><text:span text:style-name="T14">：N○○○○○○○○○</text:span></text:p>
      <text:p text:style-name="P6"/>
      <text:p text:style-name="P11"/>
      <text:p text:style-name="P10"/>
      <text:p text:style-name="P10"/>
      <text:p text:style-name="P10"/>
      <text:p text:style-name="P3"><text:span text:style-name="T13"><text:s/></text:span><text:span text:style-name="T2">中華民國</text:span><text:span text:style-name="T13"> </text:span><text:span text:style-name="T2">100 <text:s/>年</text:span><text:span text:style-name="T13"> <text:s/></text:span><text:span text:style-name="T2">月</text:span><text:span text:style-name="T13"> <text:s text:c="3"/></text:span><text:span text:style-name="T2">日</text:span><text:span text:style-name="T1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(範例)</dc:title>
    <meta:initial-creator>chcg</meta:initial-creator>
    <meta:creation-date>2015-03-11T08:12:00</meta:creation-date>
    <dc:creator>chcg</dc:creator>
    <dc:date>2015-03-11T08:12:00</dc:date>
    <meta:editing-cycles>1</meta:editing-cycles>
    <meta:document-statistic meta:table-count="0" meta:image-count="0" meta:object-count="0" meta:page-count="1" meta:paragraph-count="8" meta:word-count="86" meta:character-count="157" meta:non-whitespace-character-count="100"/>
    <meta:generator>LibreOffice/5.2.5.1$Windows_X86_64 LibreOffice_project/0312e1a284a7d50ca85a365c316c7abbf20a4d22</meta:generator>
  </office:meta>
</office:document-meta>
</file>