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1cm" fo:margin-left="-0.259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8.93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ext_20_body_20_indent">
      <style:paragraph-properties fo:margin-left="0.085cm" fo:margin-right="0.085cm" fo:margin-top="0cm" fo:margin-bottom="0cm" loext:contextual-spacing="false" style:line-height-at-least="0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.085cm" fo:margin-right="0.085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Text_20_body_20_indent">
      <style:paragraph-properties fo:margin-left="0.085cm" fo:margin-right="0.085cm" fo:margin-top="0cm" fo:margin-bottom="0cm" loext:contextual-spacing="false" style:line-height-at-least="0cm" fo:text-align="justify" style:justify-single-word="false" fo:text-indent="0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5" style:family="paragraph" style:parent-style-name="法規名稱" style:master-page-name="Standard">
      <style:paragraph-properties fo:margin-top="0cm" fo:margin-bottom="0.212cm" loext:contextual-spacing="false" fo:text-align="center" style:justify-single-word="false" style:page-number="1"/>
      <style:text-properties fo:font-size="18pt" fo:language="zh" fo:country="TW" fo:font-weight="bold" style:font-size-asian="18pt" style:language-asian="zh" style:country-asian="TW" style:font-weight-asian="bold" style:font-size-complex="18pt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fo:orphans="0" fo:widows="0" style:line-break="normal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fo:language="none" fo:country="none" style:letter-kerning="tru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4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15" style:family="paragraph" style:parent-style-name="Standard">
      <style:paragraph-properties fo:margin-left="0.074cm" fo:margin-right="0.074cm" fo:text-align="center" style:justify-single-word="false" fo:orphans="0" fo:widows="0" fo:text-indent="0cm" style:auto-text-indent="false" style:snap-to-layout-grid="false"/>
    </style:style>
    <style:style style:name="P16" style:family="paragraph" style:parent-style-name="Standard">
      <style:paragraph-properties fo:margin-left="0.074cm" fo:margin-right="0.074cm" fo:text-align="center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074cm" fo:margin-right="0.074cm" fo:text-align="center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037cm" fo:margin-right="0.037cm" fo:text-align="center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0.037cm" fo:margin-right="0.037cm" fo:text-align="center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037cm" fo:margin-right="0.037cm" fo:text-align="center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037cm" fo:margin-right="0.037cm" style:line-height-at-least="0cm" fo:text-align="center" style:justify-single-word="false" fo:orphans="0" fo:widows="0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931cm" fo:margin-right="0.085cm" fo:text-align="justify" style:justify-single-word="false" fo:text-indent="-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931cm" fo:margin-right="0.085cm" fo:text-align="justify" style:justify-single-word="false" fo:text-indent="-0.847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.931cm" fo:margin-right="0.085cm" fo:text-align="justify" style:justify-single-word="false" fo:orphans="0" fo:widows="0" fo:text-indent="-0.847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.931cm" fo:margin-right="0.085cm" fo:text-align="justify" style:justify-single-word="false" fo:text-indent="-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.931cm" fo:margin-right="0.085cm" fo:text-align="justify" style:justify-single-word="false" fo:text-indent="-0.847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.931cm" fo:margin-right="0.085cm" fo:text-align="justify" style:justify-single-word="false" fo:orphans="0" fo:widows="0" fo:text-indent="-0.847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.931cm" fo:margin-right="0.085cm" fo:text-align="justify" style:justify-single-word="false" fo:text-indent="-0.847cm" style:auto-text-indent="false" style:line-break="normal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931cm" fo:margin-right="0.085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931cm" fo:margin-right="0.085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931cm" fo:margin-right="0.085cm" fo:text-align="justify" style:justify-single-word="false" fo:text-indent="-0.847cm" style:auto-text-indent="false" style:line-break="normal" style:snap-to-layout-grid="false"/>
    </style:style>
    <style:style style:name="P32" style:family="paragraph" style:parent-style-name="Standard">
      <style:paragraph-properties fo:margin-left="0.041cm" fo:margin-right="0.041cm" fo:text-align="center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0.041cm" fo:margin-right="0.041cm" fo:text-align="center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margin-left="0.041cm" fo:margin-right="0.041cm" fo:text-align="center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line-break="normal"/>
    </style:style>
    <style:style style:name="P36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line-break="normal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style:letter-kerning="true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language-asian="zh" style:country-asian="TW" style:font-name-complex="標楷體"/>
    </style:style>
    <style:style style:name="T7" style:family="text">
      <style:text-properties fo:color="#000000" style:font-name="標楷體" fo:language="none" fo:country="none" style:font-name-asian="標楷體" style:font-name-complex="標楷體"/>
    </style:style>
    <style:style style:name="T8" style:family="text">
      <style:text-properties fo:color="#000000" style:font-name="標楷體" fo:language="none" fo:country="none" style:font-name-asian="標楷體" style:font-name-complex="標楷體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職組區分暨職系調任規定草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類別</text:p>
          </table:table-cell>
          <table:table-cell table:style-name="表格1.A1" office:value-type="string">
            <text:p text:style-name="P15"><text:span text:style-name="T2">編</text:span><text:span text:style-name="T2">號</text:span></text:p>
          </table:table-cell>
          <table:table-cell table:style-name="表格1.A1" office:value-type="string">
            <text:p text:style-name="P7">職組名稱</text:p>
          </table:table-cell>
          <table:table-cell table:style-name="表格1.A1" office:value-type="string">
            <text:p text:style-name="P15"><text:span text:style-name="T2">編</text:span><text:span text:style-name="T2">號</text:span></text:p>
          </table:table-cell>
          <table:table-cell table:style-name="表格1.A1" office:value-type="string">
            <text:p text:style-name="P19">職系名稱</text:p>
          </table:table-cell>
          <table:table-cell table:style-name="表格1.F1" office:value-type="string">
            <text:p text:style-name="P19">職系調任規定</text:p>
          </table:table-cell>
        </table:table-row>
        <table:table-row table:style-name="表格1.2">
          <table:table-cell table:style-name="表格1.A1" table:number-rows-spanned="24" office:value-type="string">
            <text:p text:style-name="P7">行政</text:p>
            <text:p text:style-name="P7">類</text:p>
          </table:table-cell>
          <table:table-cell table:style-name="表格1.A1" table:number-rows-spanned="7" office:value-type="string">
            <text:p text:style-name="P16">01</text:p>
          </table:table-cell>
          <table:table-cell table:style-name="表格1.A1" table:number-rows-spanned="7" office:value-type="string">
            <text:p text:style-name="P7">綜合</text:p>
          </table:table-cell>
          <table:table-cell table:style-name="表格1.A1" office:value-type="string">
            <text:p text:style-name="P16">01</text:p>
          </table:table-cell>
          <table:table-cell table:style-name="表格1.A1" office:value-type="string">
            <text:p text:style-name="P19">綜合行政</text:p>
          </table:table-cell>
          <table:table-cell table:style-name="表格1.F1" table:number-rows-spanned="7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02</text:p>
          </table:table-cell>
          <table:table-cell table:style-name="表格1.A1" office:value-type="string">
            <text:p text:style-name="P18"><text:span text:style-name="T2">社</text:span><text:span text:style-name="T2">服勞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03</text:p>
          </table:table-cell>
          <table:table-cell table:style-name="表格1.A1" office:value-type="string">
            <text:p text:style-name="P19">社會工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9">04</text:p>
          </table:table-cell>
          <table:table-cell table:style-name="表格1.A1" office:value-type="string">
            <text:p text:style-name="P19">文教行政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9">05</text:p>
          </table:table-cell>
          <table:table-cell table:style-name="表格1.A1" office:value-type="string">
            <text:p text:style-name="P19">圖書檔案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9">06</text:p>
          </table:table-cell>
          <table:table-cell table:style-name="表格1.A1" office:value-type="string">
            <text:p text:style-name="P19">史料編纂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9">07</text:p>
          </table:table-cell>
          <table:table-cell table:style-name="表格1.A1" office:value-type="string">
            <text:p text:style-name="P18"><text:span text:style-name="T2">人事</text:span><text:span text:style-name="T2">行政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3" office:value-type="string">
            <text:p text:style-name="P16">02</text:p>
          </table:table-cell>
          <table:table-cell table:style-name="表格1.A1" table:number-rows-spanned="3" office:value-type="string">
            <text:p text:style-name="P6"><text:span text:style-name="T2">財</text:span><text:span text:style-name="T2">務</text:span></text:p>
          </table:table-cell>
          <table:table-cell table:style-name="表格1.A1" office:value-type="string">
            <text:p text:style-name="P19">08</text:p>
          </table:table-cell>
          <table:table-cell table:style-name="表格1.A1" office:value-type="string">
            <text:p text:style-name="P19">財稅金融</text:p>
          </table:table-cell>
          <table:table-cell table:style-name="表格1.F1" table:number-rows-spanned="3" office:value-type="string">
            <text:p text:style-name="P31"><text:span text:style-name="T4">一、本職組各職系與綜合行政、產業行政</text:span><text:span text:style-name="T2">職系視為同一職組</text:span><text:span text:style-name="T4">，但以本職組現職人員單向調任為限。</text:span></text:p>
            <text:p text:style-name="P31"><text:span text:style-name="T4">二、</text:span><text:span text:style-name="T4">財稅金融</text:span><text:span text:style-name="T4">職系與廉政職系視為同一職組，但以本職系現職人員單向調任為限。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09</text:p>
          </table:table-cell>
          <table:table-cell table:style-name="表格1.A1" office:value-type="string">
            <text:p text:style-name="P19">會計審計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9">統計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3" office:value-type="string">
            <text:p text:style-name="P16">03</text:p>
          </table:table-cell>
          <table:table-cell table:style-name="表格1.A1" table:number-rows-spanned="3" office:value-type="string">
            <text:p text:style-name="P7">法務</text:p>
          </table:table-cell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18"><text:span text:style-name="T2">司法</text:span><text:span text:style-name="T2">行政</text:span></text:p>
          </table:table-cell>
          <table:table-cell table:style-name="表格1.F1" table:number-rows-spanned="3" office:value-type="string">
            <text:p text:style-name="P28">一、本職組各職系與綜合行政、人事行政職系視為同一職組，但以本職組現職人員單向調任為限。</text:p>
            <text:p text:style-name="P28">二、司法行政職系與安全職組各職系視為同一職組，現職人員得相互調任。</text:p>
            <text:p text:style-name="P28">三、廉政職系與安全保防、情報行政、移民行政職系視為同一職組，現職人員得相互調任。</text:p>
            <text:p text:style-name="P28">四、司法行政職系與社服勞動職系視為同一職組，但以本職系現職人員單向調任為限。</text:p>
            <text:p text:style-name="P28">五、法制職系與社服勞動、產業行政、安全保防職系視為同一職組，但以本職系現職人員單向調任為限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19">法制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3">13</text:p>
          </table:table-cell>
          <table:table-cell table:style-name="表格1.A1" office:value-type="string">
            <text:p text:style-name="P19">廉政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4" office:value-type="string">
            <text:p text:style-name="P16">04</text:p>
          </table:table-cell>
          <table:table-cell table:style-name="表格1.A1" table:number-rows-spanned="4" office:value-type="string">
            <text:p text:style-name="P7">安全</text:p>
          </table:table-cell>
          <table:table-cell table:style-name="表格1.A1" office:value-type="string">
            <text:p text:style-name="P32"><text:span text:style-name="T2">14</text:span></text:p>
          </table:table-cell>
          <table:table-cell table:style-name="表格1.A1" office:value-type="string">
            <text:p text:style-name="P33">安全保防</text:p>
          </table:table-cell>
          <table:table-cell table:style-name="表格1.F1" table:number-rows-spanned="4" office:value-type="string">
            <text:p text:style-name="P28">一、本職組各職系與司法行政職系視為同一職組，現職人員得相互調任。</text:p>
            <text:p text:style-name="P28">二、安全保防、情報行政、移民行政職系與廉政職系視為同一職組，現職人員得相互調任。</text:p>
            <text:p text:style-name="P28"><text:soft-page-break/>三、安全保防、情報行政、移民行政職系與綜合行政職系視為同一職組，但以本職系現職人員單向調任為限。</text:p>
            <text:p text:style-name="P31"><text:span text:style-name="T4">四、</text:span><text:span text:style-name="T2">情報</text:span><text:span text:style-name="T4">行政職系現職人員得單向調任國安機關之人事行政職系。</text:span></text:p>
            <text:p text:style-name="P28">五、海巡行政職系現職人員得單向調任海岸巡防機關之綜合行政、人事行政職系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32"><text:span text:style-name="T2">情報</text:span><text:span text:style-name="T4">行政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32"><text:span text:style-name="T2">移民</text:span><text:span text:style-name="T4">行政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10">海巡行政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6">05</text:p>
          </table:table-cell>
          <table:table-cell table:style-name="表格1.A1" table:number-rows-spanned="2" office:value-type="string">
            <text:p text:style-name="P7">經建</text:p>
          </table:table-cell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19">產業行政</text:p>
          </table:table-cell>
          <table:table-cell table:style-name="表格1.F1" table:number-rows-spanned="2" office:value-type="string">
            <text:p text:style-name="P2"><text:span text:style-name="T4">本職組各職系與綜合行政</text:span><text:span text:style-name="T2">職系視為同一職組</text:span><text:span text:style-name="T4">，但以本職組現職人員單向調任為限。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21">交通行政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6">06</text:p>
          </table:table-cell>
          <table:table-cell table:style-name="表格1.A1" office:value-type="string">
            <text:p text:style-name="P7">地政</text:p>
          </table:table-cell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19">地政</text:p>
          </table:table-cell>
          <table:table-cell table:style-name="表格1.F1" office:value-type="string">
            <text:p text:style-name="P2"><text:span text:style-name="T4">本職系與綜合行政、財稅金融</text:span><text:span text:style-name="T6">、產業</text:span><text:span text:style-name="T4">行政職系視為同一職組，但以本職系現職人員單向調任為限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07</text:p>
          </table:table-cell>
          <table:table-cell table:style-name="表格1.A1" office:value-type="string">
            <text:p text:style-name="P7">衛環</text:p>
          </table:table-cell>
          <table:table-cell table:style-name="表格1.A1" office:value-type="string">
            <text:p text:style-name="P16">21</text:p>
          </table:table-cell>
          <table:table-cell table:style-name="表格1.A1" office:value-type="string">
            <text:p text:style-name="P19">衛環行政</text:p>
          </table:table-cell>
          <table:table-cell table:style-name="表格1.F1" office:value-type="string">
            <text:p text:style-name="P35"><text:span text:style-name="T4">本職系與綜合</text:span><text:span text:style-name="T7">行政、社服勞動、</text:span><text:span text:style-name="T9">消防</text:span><text:span text:style-name="T10">與災害防救</text:span><text:span text:style-name="T7">職系視為同一職組，但以本職系現職人員單向調任為限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08</text:p>
          </table:table-cell>
          <table:table-cell table:style-name="表格1.A1" office:value-type="string">
            <text:p text:style-name="P6"><text:span text:style-name="T2">外</text:span><text:span text:style-name="T2">交</text:span></text:p>
          </table:table-cell>
          <table:table-cell table:style-name="表格1.A1" office:value-type="string">
            <text:p text:style-name="P16">22</text:p>
          </table:table-cell>
          <table:table-cell table:style-name="表格1.A1" office:value-type="string">
            <text:p text:style-name="P18"><text:span text:style-name="T2">外</text:span><text:span text:style-name="T2">交事務</text:span></text:p>
          </table:table-cell>
          <table:table-cell table:style-name="表格1.F1" office:value-type="string">
            <text:p text:style-name="P35"><text:span text:style-name="T7">本職系與綜合</text:span><text:span text:style-name="T4">行政</text:span><text:span text:style-name="T7">、情報</text:span><text:span text:style-name="T4">行政</text:span><text:span text:style-name="T7">職系視為同一職組，但以本職系現職人員單向調任為限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09</text:p>
          </table:table-cell>
          <table:table-cell table:style-name="表格1.A1" office:value-type="string">
            <text:p text:style-name="P7">災防</text:p>
          </table:table-cell>
          <table:table-cell table:style-name="表格1.A1" office:value-type="string">
            <text:p text:style-name="P16">23</text:p>
          </table:table-cell>
          <table:table-cell table:style-name="表格1.A1" office:value-type="string">
            <text:p text:style-name="P18"><text:span text:style-name="T2">消防</text:span><text:span text:style-name="T4">與災害防救</text:span></text:p>
          </table:table-cell>
          <table:table-cell table:style-name="表格1.F1" office:value-type="string">
            <text:p text:style-name="P3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7">警政</text:p>
          </table:table-cell>
          <table:table-cell table:style-name="表格1.A1" office:value-type="string">
            <text:p text:style-name="P16">24</text:p>
          </table:table-cell>
          <table:table-cell table:style-name="表格1.A1" office:value-type="string">
            <text:p text:style-name="P18"><text:span text:style-name="T2">警</text:span><text:span text:style-name="T2">察</text:span><text:span text:style-name="T4">行政</text:span></text:p>
            <text:p text:style-name="P19"/>
          </table:table-cell>
          <table:table-cell table:style-name="表格1.F1" office:value-type="string">
            <text:p text:style-name="P30"><text:span text:style-name="T4">一、本職系與情報行政、</text:span><text:span text:style-name="T2">移民</text:span><text:span text:style-name="T4">行政、海巡行政職系視為同一職組，但以本職系現職人員單向調任為限。</text:span></text:p>
            <text:p text:style-name="P28">二、本職系現職人員得單向調任警察機關之綜合行政職系。</text:p>
          </table:table-cell>
        </table:table-row>
        <table:table-row table:style-name="表格1.2">
          <table:table-cell table:style-name="表格1.A1" table:number-rows-spanned="33" office:value-type="string">
            <text:p text:style-name="P7">技術類</text:p>
          </table:table-cell>
          <table:table-cell table:style-name="表格1.A1" table:number-rows-spanned="6" office:value-type="string">
            <text:p text:style-name="P16">11</text:p>
          </table:table-cell>
          <table:table-cell table:style-name="表格1.A1" table:number-rows-spanned="6" office:value-type="string">
            <text:p text:style-name="P6"><text:span text:style-name="T2">農林</text:span><text:span text:style-name="T2">漁牧</text:span></text:p>
          </table:table-cell>
          <table:table-cell table:style-name="表格1.A1" office:value-type="string">
            <text:p text:style-name="P16">25</text:p>
          </table:table-cell>
          <table:table-cell table:style-name="表格1.A1" office:value-type="string">
            <text:p text:style-name="P32"><text:span text:style-name="T2">農業</text:span><text:span text:style-name="T2">技術</text:span></text:p>
          </table:table-cell>
          <table:table-cell table:style-name="表格1.F1" table:number-rows-spanned="6" office:value-type="string">
            <text:p text:style-name="P29">一、本職組各職系與產業行政、技藝職系視為同一職組，但以本職組現職人員單向調任為限。</text:p>
            <text:p text:style-name="P29">二、農業技術職系與消防與災害防救職系視為同一職組，但以本職系現職人員單向調任為限。</text:p>
            <text:p text:style-name="P29">三、農業技術、獸醫職系現職人員得單向調任中央衛生機關之衛生技術職系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26</text:p>
          </table:table-cell>
          <table:table-cell table:style-name="表格1.A1" office:value-type="string">
            <text:p text:style-name="P32"><text:span text:style-name="T2">林業</text:span><text:span text:style-name="T2">技術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27</text:p>
          </table:table-cell>
          <table:table-cell table:style-name="表格1.A1" office:value-type="string">
            <text:p text:style-name="P33">水產技術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28</text:p>
          </table:table-cell>
          <table:table-cell table:style-name="表格1.A1" office:value-type="string">
            <text:p text:style-name="P33">畜牧技術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29</text:p>
          </table:table-cell>
          <table:table-cell table:style-name="表格1.A1" office:value-type="string">
            <text:p text:style-name="P33">獸醫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0</text:p>
          </table:table-cell>
          <table:table-cell table:style-name="表格1.A1" office:value-type="string">
            <text:p text:style-name="P33">自然保育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5" office:value-type="string">
            <text:p text:style-name="P16">12</text:p>
          </table:table-cell>
          <table:table-cell table:style-name="表格1.A1" table:number-rows-spanned="5" office:value-type="string">
            <text:p text:style-name="P6"><text:span text:style-name="T2">建設</text:span><text:span text:style-name="T2">工程</text:span></text:p>
          </table:table-cell>
          <table:table-cell table:style-name="表格1.A1" office:value-type="string">
            <text:p text:style-name="P42">31</text:p>
          </table:table-cell>
          <table:table-cell table:style-name="表格1.A1" office:value-type="string">
            <text:p text:style-name="P18"><text:span text:style-name="T2">土木</text:span><text:span text:style-name="T2">工程</text:span></text:p>
          </table:table-cell>
          <table:table-cell table:style-name="表格1.F1" table:number-rows-spanned="5" office:value-type="string">
            <text:p text:style-name="P30"><text:span text:style-name="T4">一、本職組各職系與產業行政職系視為同一職組，但以本職組現職人員單向調任為限。</text:span></text:p>
            <text:p text:style-name="P30"><text:soft-page-break/><text:span text:style-name="T4">二、土木</text:span><text:span text:style-name="T4">工程</text:span><text:span text:style-name="T4">、建築</text:span><text:span text:style-name="T4">工程</text:span><text:span text:style-name="T4">、都市計畫技術職系與交通技術、測量製圖、技藝視為同一職組，但以本職系現職人員單向調任為限。</text:span></text:p>
            <text:p text:style-name="P30"><text:span text:style-name="T4">三、土木</text:span><text:span text:style-name="T4">工程</text:span><text:span text:style-name="T4">、建築</text:span><text:span text:style-name="T4">工程</text:span><text:span text:style-name="T4">、都市計畫技術職系與會計審計職系視為同一職組，但以本職系現職人員單向調任並以適用審計工作為限。</text:span></text:p>
            <text:p text:style-name="P30"><text:span text:style-name="T4">四、土木</text:span><text:span text:style-name="T4">工程</text:span><text:span text:style-name="T4">、建築</text:span><text:span text:style-name="T4">工程</text:span><text:span text:style-name="T4">職系與廉政、消防技術職系視為同一職組，但以本職系現職人員單向調任為限。</text:span></text:p>
            <text:p text:style-name="P29">五、土木工程職系與消防與災害防救、工業工程、環資技術職系視為同一職組，但以本職系現職人員單向調任為限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2</text:p>
          </table:table-cell>
          <table:table-cell table:style-name="表格1.A1" office:value-type="string">
            <text:p text:style-name="P18"><text:span text:style-name="T2">建築</text:span><text:span text:style-name="T2">工程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3</text:p>
          </table:table-cell>
          <table:table-cell table:style-name="表格1.A1" office:value-type="string">
            <text:p text:style-name="P19">地質礦冶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4</text:p>
          </table:table-cell>
          <table:table-cell table:style-name="表格1.A1" office:value-type="string">
            <text:p text:style-name="P19">都市計畫</text:p>
            <text:p text:style-name="P19">技術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5</text:p>
          </table:table-cell>
          <table:table-cell table:style-name="表格1.A1" office:value-type="string">
            <text:p text:style-name="P19">景觀設計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3" office:value-type="string">
            <text:p text:style-name="P16">13</text:p>
          </table:table-cell>
          <table:table-cell table:style-name="表格1.A1" table:number-rows-spanned="3" office:value-type="string">
            <text:p text:style-name="P7">工業</text:p>
          </table:table-cell>
          <table:table-cell table:style-name="表格1.A1" office:value-type="string">
            <text:p text:style-name="P16">36</text:p>
          </table:table-cell>
          <table:table-cell table:style-name="表格1.A1" office:value-type="string">
            <text:p text:style-name="P19">化學工程</text:p>
          </table:table-cell>
          <table:table-cell table:style-name="表格1.F1" table:number-rows-spanned="3" office:value-type="string">
            <text:p text:style-name="P28">一、本職組各職系與產業行政職系視為同一職組，但以本職組現職人員單向調任為限。</text:p>
            <text:p text:style-name="P28">二、本職組各職系與會計審計職系視為同一職組，但以本職組現職人員單向調任並以適用審計工作為限。</text:p>
            <text:p text:style-name="P28">三、化學工程職系與衛生技術、環資技術、消防技術職系視為同一職組，但以本職系現職人員單向調任為限。</text:p>
            <text:p text:style-name="P31"><text:span text:style-name="T4">四、</text:span><text:span text:style-name="T2">工業</text:span><text:span text:style-name="T2">與職業安全</text:span><text:span text:style-name="T2">職系</text:span><text:span text:style-name="T4">與消防技術職系視為同</text:span><text:span text:style-name="T2">一職組，但以本職系現職人員單向調任為限。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7</text:p>
          </table:table-cell>
          <table:table-cell table:style-name="表格1.A1" office:value-type="string">
            <text:p text:style-name="P19">工業工程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38</text:p>
          </table:table-cell>
          <table:table-cell table:style-name="表格1.A1" office:value-type="string">
            <text:p text:style-name="P18"><text:span text:style-name="T2">工業</text:span><text:span text:style-name="T2">與職業安全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4" office:value-type="string">
            <text:p text:style-name="P16">14</text:p>
          </table:table-cell>
          <table:table-cell table:style-name="表格1.A1" table:number-rows-spanned="4" office:value-type="string">
            <text:p text:style-name="P7">交通技術</text:p>
          </table:table-cell>
          <table:table-cell table:style-name="表格1.A1" office:value-type="string">
            <text:p text:style-name="P16">39</text:p>
          </table:table-cell>
          <table:table-cell table:style-name="表格1.A1" office:value-type="string">
            <text:p text:style-name="P19">交通技術</text:p>
          </table:table-cell>
          <table:table-cell table:style-name="表格1.F1" table:number-rows-spanned="4" office:value-type="string">
            <text:p text:style-name="P28">一、本職組各職系與交通行政職系視為同一職組，但以本職組現職人員單向調任為限。</text:p>
            <text:p text:style-name="P31"><text:span text:style-name="T4">二、交通技術、</text:span><text:span text:style-name="T4">航空駕駛</text:span><text:span text:style-name="T4">、</text:span><text:span text:style-name="T2">船舶駕駛</text:span><text:span text:style-name="T4">職系與消防技術職系視為同一職組，但以本職系現職人員單向調任為限。</text:span></text:p>
            <text:p text:style-name="P28">三、交通技術職系與產業行政、消防與災害防救、技藝職系視為同一職組，但以本職系現職人員單向調任為限。</text:p>
            <text:p text:style-name="P31"><text:span text:style-name="T4">四、</text:span><text:span text:style-name="T4">航空駕駛</text:span><text:span text:style-name="T4">、</text:span><text:span text:style-name="T2">船舶駕駛</text:span><text:span text:style-name="T4">職系與海巡技術職系視為同一職組，但以本職系現職人員單向調任為限。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0</text:p>
          </table:table-cell>
          <table:table-cell table:style-name="表格1.A1" office:value-type="string">
            <text:p text:style-name="P19">航空管制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1</text:p>
          </table:table-cell>
          <table:table-cell table:style-name="表格1.A1" office:value-type="string">
            <text:p text:style-name="P19">航空駕駛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2</text:p>
          </table:table-cell>
          <table:table-cell table:style-name="表格1.A1" office:value-type="string">
            <text:p text:style-name="P9">船舶駕駛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3" office:value-type="string">
            <text:p text:style-name="P16">15</text:p>
          </table:table-cell>
          <table:table-cell table:style-name="表格1.A1" table:number-rows-spanned="3" office:value-type="string">
            <text:p text:style-name="P6"><text:span text:style-name="T2">衛生醫</text:span><text:span text:style-name="T2">藥</text:span></text:p>
          </table:table-cell>
          <table:table-cell table:style-name="表格1.A1" office:value-type="string">
            <text:p text:style-name="P16">43</text:p>
          </table:table-cell>
          <table:table-cell table:style-name="表格1.A1" office:value-type="string">
            <text:p text:style-name="P16">衛生技術</text:p>
          </table:table-cell>
          <table:table-cell table:style-name="表格1.F1" table:number-rows-spanned="3" office:value-type="string">
            <text:p text:style-name="P28">一、本職組各職系與衛環行政職系視為同一職組，但以本職組現職人員單向調任為限。</text:p>
            <text:p text:style-name="P31"><text:span text:style-name="T4">二、藥事職系與</text:span><text:span text:style-name="T4">環</text:span><text:span text:style-name="T4">資技術職系視為同一職組，但以本職系現職人員單向調任為限。</text:span></text:p>
            <text:p text:style-name="P31"><text:span text:style-name="T4">三、衛生技術職系與消防與災害防救職系</text:span><text:span text:style-name="T2">視為同一職組，但以本職系現職人員單向調任為限。</text:span></text:p>
            <text:p text:style-name="P28">四、醫學工程職系與產業行政職系視為同一職組，但以本職系現職人員單向調任為限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4</text:p>
          </table:table-cell>
          <table:table-cell table:style-name="表格1.A1" office:value-type="string">
            <text:p text:style-name="P19">藥事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5</text:p>
          </table:table-cell>
          <table:table-cell table:style-name="表格1.A1" office:value-type="string">
            <text:p text:style-name="P16">醫學工程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6">16</text:p>
          </table:table-cell>
          <table:table-cell table:style-name="表格1.A1" table:number-rows-spanned="2" office:value-type="string">
            <text:p text:style-name="P6"><text:span text:style-name="T2">電</text:span><text:span text:style-name="T2">資</text:span><text:span text:style-name="T2">工程</text:span></text:p>
          </table:table-cell>
          <table:table-cell table:style-name="表格1.A1" office:value-type="string">
            <text:p text:style-name="P16">46</text:p>
          </table:table-cell>
          <table:table-cell table:style-name="表格1.A1" office:value-type="string">
            <text:p text:style-name="P18"><text:span text:style-name="T2">電</text:span><text:span text:style-name="T2">機</text:span><text:span text:style-name="T2">工程</text:span></text:p>
          </table:table-cell>
          <table:table-cell table:style-name="表格1.F1" table:number-rows-spanned="2" office:value-type="string">
            <text:p text:style-name="P23">一、本職組各職系與廉政、經建職組各職系、安全保防、情報行政、技藝、海巡技術職系視<text:soft-page-break/>為同一職組，但以本職組現職人員單向調任為限。</text:p>
            <text:p text:style-name="P23">二、本職組各職系與會計審計職系視為同一職組，但以本職組現職人員單向調任並以適用審計工作為限。</text:p>
            <text:p text:style-name="P23">三、電機工程職系與工業工程、工業與職業安全、消防技術職系視為同一職組，但以本職系現職人員單向調任為限。</text:p>
            <text:p text:style-name="P31"><text:span text:style-name="T4">四、</text:span><text:span text:style-name="T2">資訊處理</text:span><text:span text:style-name="T4">職系與圖書檔案、統計職系視為同一職組，但以本職系現職人員單向調任為限。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7</text:p>
          </table:table-cell>
          <table:table-cell table:style-name="表格1.A1" office:value-type="string">
            <text:p text:style-name="P19">資訊處理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6">17</text:p>
          </table:table-cell>
          <table:table-cell table:style-name="表格1.A1" table:number-rows-spanned="2" office:value-type="string">
            <text:p text:style-name="P7">刑事鑑識</text:p>
          </table:table-cell>
          <table:table-cell table:style-name="表格1.A1" office:value-type="string">
            <text:p text:style-name="P16">48</text:p>
          </table:table-cell>
          <table:table-cell table:style-name="表格1.A1" office:value-type="string">
            <text:p text:style-name="P19">法醫</text:p>
          </table:table-cell>
          <table:table-cell table:style-name="表格1.F1" table:number-rows-spanned="2" office:value-type="string">
            <text:p text:style-name="P36">刑事鑑識職系與消防技術職系視為同一職組，但以本職系現職人員單向調任為限。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6">49</text:p>
          </table:table-cell>
          <table:table-cell table:style-name="表格1.A1" office:value-type="string">
            <text:p text:style-name="P19">刑事鑑識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11">測量製圖</text:p>
          </table:table-cell>
          <table:table-cell table:style-name="表格1.A1" office:value-type="string">
            <text:p text:style-name="P42">51</text:p>
          </table:table-cell>
          <table:table-cell table:style-name="表格1.A1" office:value-type="string">
            <text:p text:style-name="P10">測量製圖</text:p>
          </table:table-cell>
          <table:table-cell table:style-name="表格1.F1" office:value-type="string">
            <text:p text:style-name="P40">本職系與地政職系視為同一職組，但以本職系現職人員單向調任為限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7">機械工程</text:p>
          </table:table-cell>
          <table:table-cell table:style-name="表格1.A1" office:value-type="string">
            <text:p text:style-name="P16">50</text:p>
          </table:table-cell>
          <table:table-cell table:style-name="表格1.A1" office:value-type="string">
            <text:p text:style-name="P19">機械工程</text:p>
          </table:table-cell>
          <table:table-cell table:style-name="表格1.F1" office:value-type="string">
            <text:p text:style-name="P23">一、本職系與廉政、經建職組各職系、工業工程、工業與職業安全、交通技術、技藝、消防技術職系視為同一職組，但以本職系現職人員單向調任為限。</text:p>
            <text:p text:style-name="P23">二、本職系與會計審計職系視為同一職組，但以本職系現職人員單向調任並以適用審計工作為限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6"><text:span text:style-name="T2">環</text:span><text:span text:style-name="T2">資技術</text:span></text:p>
          </table:table-cell>
          <table:table-cell table:style-name="表格1.A1" office:value-type="string">
            <text:p text:style-name="P16">52</text:p>
          </table:table-cell>
          <table:table-cell table:style-name="表格1.A1" office:value-type="string">
            <text:p text:style-name="P18"><text:span text:style-name="T2">環</text:span><text:span text:style-name="T2">資技術</text:span></text:p>
          </table:table-cell>
          <table:table-cell table:style-name="表格1.F1" office:value-type="string">
            <text:p text:style-name="P40">本職系與產業行政、衛環行政、消防與災害防救、自然保育職系視為同一職組，但以本職系現職人員單向調任為限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21</text:p>
          </table:table-cell>
          <table:table-cell table:style-name="表格1.A1" office:value-type="string">
            <text:p text:style-name="P7">天文氣象</text:p>
          </table:table-cell>
          <table:table-cell table:style-name="表格1.A1" office:value-type="string">
            <text:p text:style-name="P16">53</text:p>
          </table:table-cell>
          <table:table-cell table:style-name="表格1.A1" office:value-type="string">
            <text:p text:style-name="P19">天文氣象</text:p>
            <text:p text:style-name="P19">地震</text:p>
          </table:table-cell>
          <table:table-cell table:style-name="表格1.F1" office:value-type="string">
            <text:p text:style-name="P40">本職系與交通行政、消防與災害防救職系視為同一職組，但以本職系現職人員單向調任為限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22</text:p>
          </table:table-cell>
          <table:table-cell table:style-name="表格1.A1" office:value-type="string">
            <text:p text:style-name="P7">原子能</text:p>
          </table:table-cell>
          <table:table-cell table:style-name="表格1.A1" office:value-type="string">
            <text:p text:style-name="P16">54</text:p>
          </table:table-cell>
          <table:table-cell table:style-name="表格1.A1" office:value-type="string">
            <text:p text:style-name="P19">原子能</text:p>
          </table:table-cell>
          <table:table-cell table:style-name="表格1.F1" office:value-type="string">
            <text:p text:style-name="P41">本職系與產業行政、消防與災害防救、工業與職業安全、衛生技術、環資技術職系視為同一職組，但以本職系現職人員單向調任為限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23</text:p>
          </table:table-cell>
          <table:table-cell table:style-name="表格1.A1" office:value-type="string">
            <text:p text:style-name="P7">消防技術</text:p>
          </table:table-cell>
          <table:table-cell table:style-name="表格1.A1" office:value-type="string">
            <text:p text:style-name="P16">55</text:p>
          </table:table-cell>
          <table:table-cell table:style-name="表格1.A1" office:value-type="string">
            <text:p text:style-name="P7">消防技術</text:p>
          </table:table-cell>
          <table:table-cell table:style-name="表格1.F1" office:value-type="string">
            <text:p text:style-name="P36">本職系與消防與災害防救職系視為同一職組，但以本職系現職人員單向調任為限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24</text:p>
          </table:table-cell>
          <table:table-cell table:style-name="表格1.A1" office:value-type="string">
            <text:p text:style-name="P7">海巡技術</text:p>
          </table:table-cell>
          <table:table-cell table:style-name="表格1.A1" office:value-type="string">
            <text:p text:style-name="P16">56</text:p>
          </table:table-cell>
          <table:table-cell table:style-name="表格1.A1" office:value-type="string">
            <text:p text:style-name="P7">海巡技術</text:p>
          </table:table-cell>
          <table:table-cell table:style-name="表格1.F1" office:value-type="string">
            <text:p text:style-name="P23">一、本職系與海巡行政職系視為同一職組，但以本職系現職人員單向調任為限。</text:p>
            <text:p text:style-name="P23">二、本職系現職人員得單向調任海岸巡防機關之電機工程、資訊處理職系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25</text:p>
          </table:table-cell>
          <table:table-cell table:style-name="表格1.A1" office:value-type="string">
            <text:p text:style-name="P7">技藝</text:p>
          </table:table-cell>
          <table:table-cell table:style-name="表格1.A1" office:value-type="string">
            <text:p text:style-name="P16">57</text:p>
          </table:table-cell>
          <table:table-cell table:style-name="表格1.A1" office:value-type="string">
            <text:p text:style-name="P19">技藝</text:p>
          </table:table-cell>
          <table:table-cell table:style-name="表格1.F1" office:value-type="string">
            <text:p text:style-name="P39"/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style:snap-to-layout-grid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/>
    </style:style>
    <style:style style:name="全銜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主旨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說明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擬辦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字元_20_字元1_20_字元_20_字元_20_字元_20_字元_20_字元_20_字元_20_字元_20_字元_20_字元_20_字元_20_字元_20_字元" style:display-name="字元 字元1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字元_20_字元1_20_字元_20_字元_20_字元_20_字元_20_字元_20_字元_20_字元_20_字元_20_字元_20_字元_20_字元_20_字元_20_字元" style:display-name="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size-asian="1pt" style:font-name-complex="Cambria" style:font-family-complex="Cambria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/>
      <style:text-properties fo:language="none" fo:country="none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1" style:display-name="字元 字元 字元 字元1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5.274cm" style:type="right" style:leader-style="dotted" style:leader-text="."/>
        </style:tab-stops>
      </style:paragraph-properties>
      <style:text-properties fo:font-variant="small-caps"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fo:margin-top="0cm" fo:margin-bottom="0.282cm" loext:contextual-spacing="false" fo:line-height="0.423cm"/>
      <style:text-properties fo:color="#0000ff" style:font-name="Tahoma" fo:font-family="Tahoma" style:font-family-generic="swiss" style:font-pitch="variable" fo:font-size="10pt" fo:font-weight="bold" style:font-name-asian="標楷體" style:font-family-asian="標楷體" style:font-family-generic-asian="script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_20_字元_20_字元12_20_字元_20_字元_20_字元_20_字元" style:display-name=" 字元 字元12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1" style:display-name=" 字元 字元 字元 字元1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內文_20__28_Web_29_8" style:display-name="內文 (Web)8" style:family="paragraph" style:parent-style-name="Standard">
      <style:paragraph-properties fo:margin-top="0cm" fo:margin-bottom="0.397cm" loext:contextual-spacing="false" fo:line-height="170%"/>
      <style:text-properties fo:color="#333333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_20_字元_20_字元_20_字元1_20_字元_20_字元_20_字元" style:display-name=" 字元 字元 字元 字元 字元1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/>
      <style:text-properties fo:color="#0000ff" style:font-name="Tahoma" fo:font-family="Tahoma" style:font-family-generic="swiss" style:font-pitch="variable" fo:font-size="10pt" fo:font-weight="bold" style:font-name-asian="標楷體" style:font-family-asian="標楷體" style:font-family-generic-asian="script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" style:display-name=" 字元 字元1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法規名稱" style:family="paragraph" style:parent-style-name="Standard">
      <style:paragraph-properties fo:text-align="justify" style:justify-single-word="false" fo:orphans="0" fo:widows="0"/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新細明體" style:font-family-complex="新細明體, PMingLiU" style:font-family-generic-complex="roman" style:font-pitch-complex="variable" style:font-size-complex="10pt"/>
    </style:style>
    <style:style style:name="公布施行日期" style:family="paragraph" style:parent-style-name="Standard">
      <style:paragraph-properties fo:margin-left="7.938cm" fo:margin-right="0cm" fo:text-align="justify" style:justify-single-word="false" fo:orphans="0" fo:widows="0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_20_字元_20_字元3_20_字元_20_字元_20_字元" style:display-name=" 字元 字元3 字元 字元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7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4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9z2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style:font-size-asian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5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5z3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2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8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0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3" style:display-name=" 字元 字元13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_20_字元_20_字元12" style:display-name=" 字元 字元12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0_字元_20_字元11" style:display-name=" 字元 字元11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0" style:display-name=" 字元 字元10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9" style:display-name=" 字元 字元9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8" style:display-name=" 字元 字元8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7" style:display-name=" 字元 字元7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6" style:display-name=" 字元 字元6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0_字元_20_字元2" style:display-name=" 字元 字元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1.672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3.92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281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6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6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8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8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8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8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8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9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04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3.92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6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281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4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4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4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4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4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4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5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5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5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5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5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6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6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6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6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6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0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0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0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0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0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4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4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4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4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4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7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7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7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7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7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7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1">
        <style:list-level-properties text:list-level-position-and-space-mode="label-alignment">
          <style:list-level-label-alignment text:label-followed-by="listtab" text:list-tab-stop-position="1.847cm" fo:text-indent="-1.471cm" fo:margin-left="1.4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WW8Num30z0" style:num-suffix="、" style:num-format="1" text:start-value="5">
        <style:list-level-properties text:list-level-position-and-space-mode="label-alignment">
          <style:list-level-label-alignment text:label-followed-by="listtab" fo:text-indent="-1.482cm" fo:margin-left="2.1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3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3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1.672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3.9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6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281cm"/>
        </style:list-level-properties>
      </text:list-level-style-number>
      <text:list-level-style-number text:level="9" text:style-name="WW8Num33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4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4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4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4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4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4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6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6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6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6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6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6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4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1.672cm"/>
        </style:list-level-properties>
      </text:list-level-style-number>
      <text:list-level-style-number text:level="3" text:style-name="WW8Num45z2" style:num-suffix="、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text:style-name="WW8Num45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3.921cm"/>
        </style:list-level-properties>
      </text:list-level-style-number>
      <text:list-level-style-number text:level="5" text:style-name="WW8Num4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45z3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6cm"/>
        </style:list-level-properties>
      </text:list-level-style-number>
      <text:list-level-style-number text:level="7" text:style-name="WW8Num45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45z3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281cm"/>
        </style:list-level-properties>
      </text:list-level-style-number>
      <text:list-level-style-number text:level="9" text:style-name="WW8Num45z3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4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6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6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6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6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6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6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48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8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8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8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8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8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8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0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0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0z2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0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0z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0z2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0z2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0z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.2cm" fo:margin-bottom="1.79cm" fo:margin-left="2.2cm" fo:margin-right="2.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top="0.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75cm" svg:y="0.471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Mfr2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便簽</dc:title>
    <meta:initial-creator>Jenny</meta:initial-creator>
    <meta:creation-date>2017-07-17T16:43:00</meta:creation-date>
    <dc:creator>user</dc:creator>
    <dc:date>2017-07-17T16:43:00</dc:date>
    <meta:print-date>2017-07-11T11:27:00</meta:print-date>
    <meta:editing-cycles>2</meta:editing-cycles>
    <meta:document-statistic meta:table-count="1" meta:image-count="0" meta:object-count="0" meta:page-count="4" meta:paragraph-count="230" meta:word-count="2618" meta:character-count="2700" meta:non-whitespace-character-count="2700"/>
    <meta:generator>LibreOffice/5.1.5.2$Windows_X86_64 LibreOffice_project/7a864d8825610a8c07cfc3bc01dd4fce6a9447e5</meta:generator>
  </office:meta>
</office:document-meta>
</file>