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01cm" style:page-number="auto" table:align="center" style:writing-mode="lr-tb"/>
    </style:style>
    <style:style style:name="表格1.A" style:family="table-column">
      <style:table-column-properties style:column-width="1.554cm"/>
    </style:style>
    <style:style style:name="表格1.B" style:family="table-column">
      <style:table-column-properties style:column-width="2.769cm"/>
    </style:style>
    <style:style style:name="表格1.C" style:family="table-column">
      <style:table-column-properties style:column-width="1.177cm"/>
    </style:style>
    <style:style style:name="表格1.D" style:family="table-column">
      <style:table-column-properties style:column-width="5.166cm"/>
    </style:style>
    <style:style style:name="表格1.E" style:family="table-column">
      <style:table-column-properties style:column-width="6.835cm"/>
    </style:style>
    <style:style style:name="表格1.1" style:family="table-row">
      <style:table-row-properties style:min-row-height="0.11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17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556cm" fo:keep-together="auto"/>
    </style:style>
    <style:style style:name="表格1.4" style:family="table-row">
      <style:table-row-properties style:min-row-height="0.282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3.53cm" fo:keep-together="auto"/>
    </style:style>
    <style:style style:name="表格1.7" style:family="table-row">
      <style:table-row-properties style:min-row-height="7.782cm" fo:keep-together="auto"/>
    </style:style>
    <style:style style:name="表格1.8" style:family="table-row">
      <style:table-row-properties style:min-row-height="0.582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1.545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size-complex="14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035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0.811cm"/>
    </style:style>
    <style:style style:name="P17" style:family="paragraph" style:parent-style-name="Standard" style:list-style-name="WW8Num1">
      <style:paragraph-properties fo:line-height="0.811cm"/>
    </style:style>
    <style:style style:name="P18" style:family="paragraph" style:parent-style-name="Standard" style:list-style-name="WW8Num1">
      <style:paragraph-properties fo:line-height="0.811cm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811cm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811cm"/>
    </style:style>
    <style:style style:name="P21" style:family="paragraph" style:parent-style-name="Standard">
      <style:paragraph-properties fo:line-height="0.353cm"/>
    </style:style>
    <style:style style:name="P22" style:family="paragraph" style:parent-style-name="Standard">
      <style:paragraph-properties fo:margin-left="-0.229cm" fo:margin-right="-0.034cm" style:line-height-at-least="0.423cm" fo:text-align="end" style:justify-single-word="false" fo:text-indent="0cm" style:auto-text-indent="false" style:snap-to-layout-grid="false"/>
      <style:text-properties style:font-name="標楷體" fo:letter-spacing="-0.032cm" style:font-name-asian="標楷體" style:font-name-complex="標楷體"/>
    </style:style>
    <style:style style:name="P23" style:family="paragraph" style:parent-style-name="Standard">
      <style:paragraph-properties fo:margin-left="0cm" fo:margin-right="0cm" fo:text-indent="-1.27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1.27cm" fo:margin-right="0cm" style:line-height-at-least="0.035cm" fo:text-indent="-1.27cm" style:auto-text-indent="false"/>
    </style:style>
    <style:style style:name="P25" style:family="paragraph" style:parent-style-name="Standard">
      <style:paragraph-properties fo:margin-left="1.27cm" fo:margin-right="0cm" style:line-height-at-least="0.035cm" fo:text-indent="-1.27cm" style:auto-text-indent="false"/>
      <style:text-properties style:font-name="標楷體" style:font-name-asian="標楷體" style:font-name-complex="標楷體"/>
    </style:style>
    <style:style style:name="P26" style:family="paragraph" style:parent-style-name="cjk">
      <style:paragraph-properties fo:margin-top="0cm" fo:margin-bottom="0.25cm" loext:contextual-spacing="false" fo:line-height="0.811cm"/>
      <style:text-properties fo:color="#999999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a09d9d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a09d9d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999999"/>
    </style:style>
    <style:style style:name="T1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text-underline-style="solid" style:text-underline-width="auto" style:text-underline-color="font-color" style:font-name-asian="標楷體"/>
    </style:style>
    <style:style style:name="T14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8cm" fo:padding-right="0.258cm" fo:padding-top="0.131cm" fo:padding-bottom="0.131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cm" fo:padding-bottom="0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8"><draw:frame draw:style-name="fr1" draw:name="外框1" text:anchor-type="char" svg:x="-0.326cm" svg:y="-1.64cm" svg:width="2.198cm" svg:height="1.214cm" draw:z-index="0"><draw:text-box><text:p text:style-name="P1"/></draw:text-box></draw:frame><draw:frame draw:style-name="fr2" draw:name="外框2" text:anchor-type="char" svg:x="14.718cm" svg:y="-1.335cm" svg:width="2.563cm" svg:height="1.293cm" draw:z-index="1"><draw:text-box><text:p text:style-name="P3">附件四</text:p><text:p text:style-name="P3">109.10</text:p></draw:text-box></draw:frame>彰化縣政府「績效卓越獎」評核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9">處(局)別</text:p>
          </table:table-cell>
          <table:covered-table-cell/>
          <table:covered-table-cell/>
          <table:table-cell table:style-name="表格1.D2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P9">推動縣長重大施政計畫</text:p>
            <text:p text:style-name="P9">(或辦理重大創新活動)名稱</text:p>
          </table:table-cell>
          <table:covered-table-cell/>
          <table:covered-table-cell/>
          <table:table-cell table:style-name="表格1.D2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0">績效卓越事蹟摘要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5" office:value-type="string">
            <text:p text:style-name="P15"><text:span text:style-name="T1">（限</text:span><text:span text:style-name="T3">3</text:span><text:span text:style-name="T3">00</text:span><text:span text:style-name="T1">字以內）</text:span></text:p>
            <text:p text:style-name="P16"><text:span text:style-name="T8">（</text:span><text:span text:style-name="T8">下半年績效請填寫當年度完成之事蹟，並不得與上半年已提報事蹟重複。</text:span><text:span text:style-name="T8">）</text:span>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1">具體績效卓越事蹟</text:p>
            <text:p text:style-name="P11">(相關附件請一併檢附)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5" office:value-type="string">
            <text:p text:style-name="P26">(例:提升品質及效能、業務困難排除辦理情形、重大優良事蹟、業務創新具體事蹟...等)</text:p>
            <text:list xml:id="list3463770542" text:style-name="WW8Num1">
              <text:list-item>
                <text:p text:style-name="P17"><text:span text:style-name="T11">本表格至多以2頁為限</text:span><text:span text:style-name="T11">，切勿自行加頁！</text:span></text:p>
              </text:list-item>
              <text:list-item>
                <text:p text:style-name="P18">請以分項、附加標題方式填寫，並於標題後加註辦理期間，以提升審查效益。</text:p>
              </text:list-item>
              <text:list-item>
                <text:p text:style-name="P18">相關字型、格式頁數規定如備註。</text:p>
              </text:list-item>
            </text:list>
            <text:p text:style-name="P19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6">貴機關(單位)聯絡人資料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2">職稱</text:p>
            <text:p text:style-name="P12">姓名</text:p>
          </table:table-cell>
          <table:table-cell table:style-name="表格1.B9" office:value-type="string">
            <text:p text:style-name="P13"/>
          </table:table-cell>
          <table:table-cell table:style-name="表格1.B9" office:value-type="string">
            <text:p text:style-name="P22">聯絡電話</text:p>
          </table:table-cell>
          <table:table-cell table:style-name="表格1.B9" office:value-type="string">
            <text:p text:style-name="P5"><text:s/>(公)</text:p>
            <text:p text:style-name="P6">（E-mail）</text:p>
          </table:table-cell>
          <table:table-cell table:style-name="表格1.E9" office:value-type="string">
            <text:p text:style-name="P6">（手機）</text:p>
            <text:p text:style-name="P6"/>
          </table:table-cell>
        </table:table-row>
      </table:table>
      <text:p text:style-name="P2">科長(主任)： <text:s text:c="19"/>副處(局)長： <text:s text:c="15"/>處(局)長：</text:p>
      <text:p text:style-name="P23"/>
      <text:p text:style-name="P23"/>
      <text:p text:style-name="P7">備註：</text:p>
      <text:p text:style-name="P25"><text:s text:c="2"/>一、本表上半年請於5月31日、下半年請於10月30日前擲送人事處考訓科，電子檔請一併傳送。</text:p>
      <text:p text:style-name="P24"><text:span text:style-name="T1"><text:s text:c="2"/>二、拔萃團隊獎填報之事蹟請勿與處(局)參加績效卓越獎填報之事蹟重複；</text:span><text:span text:style-name="T6">4</text:span><text:span text:style-name="T13">科室以下局處至少須提報推薦一案；5科室以上局處至少須提報推薦二案</text:span><text:span text:style-name="T1">參加評選。</text:span></text:p>
      <text:p text:style-name="P24"><text:span text:style-name="T1">　三、</text:span><text:span text:style-name="T14">請勿自行加頁(本評核表以2頁為限)</text:span><text:span text:style-name="T5"> ，上、下、左、右邊距各為2公分，具體事蹟均請以14號字標楷體、行距為固定行高23點書寫，以齊一表件字體大小及書寫格式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jk" style:family="paragraph" style:parent-style-name="Standard">
      <style:paragraph-properties fo:margin-top="0.494cm" fo:margin-bottom="0.25cm" loext:contextual-spacing="false" fo:line-height="120%" fo:orphans="2" fo:widows="2" fo:hyphenation-ladder-count="no-limit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推薦機關全銜）○○○年公務人員傑出貢獻獎遴薦人員具體事蹟簡介表</dc:title>
    <dc:subject/>
    <meta:keyword/>
    <meta:initial-creator> </meta:initial-creator>
    <meta:creation-date>2020-10-07T16:33:00</meta:creation-date>
    <dc:date>2020-10-08T14:23:33.943000000</dc:date>
    <meta:print-date>1995-11-21T17:41:00</meta:print-date>
    <meta:editing-cycles>3</meta:editing-cycles>
    <meta:editing-duration>PT4M1S</meta:editing-duration>
    <meta:document-statistic meta:table-count="1" meta:image-count="0" meta:object-count="0" meta:page-count="2" meta:paragraph-count="27" meta:word-count="468" meta:character-count="530" meta:non-whitespace-character-count="487"/>
    <meta:generator>LibreOffice/6.2.6.2$Windows_X86_64 LibreOffice_project/684e730861356e74889dfe6dbddd3562aae2e6ad</meta:generator>
  </office:meta>
</office:document-meta>
</file>