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margin-left="0.893cm" fo:margin-right="0cm" fo:text-indent="-0.863cm" style:auto-text-indent="false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use-window-font-color="true" fo:language="en" fo:country="US" style:language-asian="zh" style:country-asian="TW" style:language-complex="ar" style:country-complex="SA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二<text:span text:style-name="T8">、職 <text:s text:c="4"/>稱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綜合行政(A101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0">六、工作項目</text:p>
          </table:table-cell>
          <table:table-cell table:style-name="表格1.B4" table:number-columns-spanned="8" office:value-type="string">
            <text:p text:style-name="P25">一、…%</text:p>
            <text:p text:style-name="P25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6">一、本職務須在法律規定及機關長官一般或直接監督下，運用較為專業之學識獨立判斷，以辦理職責程度相當工作。</text:p>
            <text:p text:style-name="P26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八、所需知能</text:p>
          </table:table-cell>
          <table:table-cell table:style-name="表格1.B6" table:number-columns-spanned="8" office:value-type="string">
            <text:p text:style-name="P20"><text:span text:style-name="T7">一、</text:span><text:span text:style-name="T1">本職系之職務，係基於一般行政、公共關係、通譯、議事、民政、戶政等知能，從事計畫、研究、擬議、審核、督導及執行等工作。</text:span></text:p>
            <text:p text:style-name="P20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9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1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2"/>
            <text:p text:style-name="P23">說明：一、本說明書共分八欄，其中二、三、六、七各欄由現職人員填寫，其他各欄由人事單位填寫。</text:p>
            <text:p text:style-name="P24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11:20:00</meta:creation-date>
    <dc:date>2019-11-26T09:06:20.165000000</dc:date>
    <meta:print-date>2004-12-22T19:16:00</meta:print-date>
    <meta:editing-cycles>7</meta:editing-cycles>
    <meta:editing-duration>PT2M3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13" meta:character-count="489" meta:non-whitespace-character-count="432"/>
  </office:meta>
</office:document-meta>
</file>