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行文機關">
      <style:paragraph-properties fo:margin-left="0cm" fo:margin-right="0cm" fo:text-indent="0cm" style:auto-text-indent="false"/>
    </style:style>
    <style:style style:name="P6" style:family="paragraph" style:parent-style-name="行文機關">
      <style:paragraph-properties fo:margin-left="16.776cm" fo:margin-right="0cm" fo:text-indent="-15.803cm" style:auto-text-indent="false"/>
    </style:style>
    <style:style style:name="P7" style:family="paragraph" style:parent-style-name="主旨">
      <style:paragraph-properties fo:line-height="0.706cm" style:snap-to-layout-grid="true"/>
    </style:style>
    <style:style style:name="P8" style:family="paragraph" style:parent-style-name="機關名稱">
      <style:paragraph-properties style:line-height-at-least="0.423cm" fo:text-align="justify" style:justify-single-word="false"/>
    </style:style>
    <style:style style:name="P9" style:family="paragraph" style:parent-style-name="說明辦法首行">
      <style:paragraph-properties fo:line-height="0.706cm" style:snap-to-layout-grid="true"/>
      <style:text-properties style:font-size-complex="16pt"/>
    </style:style>
    <style:style style:name="P10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1" style:family="paragraph" style:parent-style-name="機關名稱">
      <style:paragraph-properties fo:margin-left="6.668cm" fo:margin-right="0cm" style:line-height-at-least="0.423cm" fo:text-align="justify" style:justify-single-word="false" fo:text-indent="-0.025cm" style:auto-text-indent="false"/>
      <style:text-properties fo:font-size="14pt" style:font-size-asian="14pt" style:font-size-complex="14pt"/>
    </style:style>
    <style:style style:name="P12" style:family="paragraph" style:parent-style-name="分項段落" style:list-style-name="WW8Num3">
      <style:paragraph-properties fo:line-height="0.706cm" fo:text-align="justify" style:justify-single-word="false" style:snap-to-layout-grid="true"/>
    </style:style>
    <style:style style:name="P13" style:family="paragraph" style:parent-style-name="分項段落" style:list-style-name="WW8Num4">
      <style:paragraph-properties fo:line-height="0.706cm" fo:text-align="justify" style:justify-single-word="false" style:snap-to-layout-grid="true"/>
      <style:text-properties style:font-size-complex="16pt"/>
    </style:style>
    <style:style style:name="P14" style:family="paragraph" style:parent-style-name="分項段落" style:list-style-name="WW8Num3">
      <style:paragraph-properties fo:line-height="0.706cm" fo:text-align="justify" style:justify-single-word="false" style:snap-to-layout-grid="true"/>
      <style:text-properties style:font-size-complex="16pt"/>
    </style:style>
    <style:style style:name="P15" style:family="paragraph" style:parent-style-name="分項段落" style:list-style-name="">
      <style:paragraph-properties fo:margin-left="0cm" fo:margin-right="0cm" fo:line-height="0.706cm" fo:text-align="justify" style:justify-single-word="false" fo:text-indent="0cm" style:auto-text-indent="false" style:snap-to-layout-grid="true"/>
    </style:style>
    <style:style style:name="P16" style:family="paragraph" style:parent-style-name="分項段落" style:list-style-name="">
      <style:paragraph-properties fo:margin-left="2.251cm" fo:margin-right="0cm" fo:line-height="0.706cm" fo:text-indent="0cm" style:auto-text-indent="false"/>
      <style:text-properties style:font-size-complex="16pt"/>
    </style:style>
    <style:style style:name="P17" style:family="paragraph">
      <style:paragraph-properties fo:line-height="0.24cm" style:text-autospace="ideograph-alpha" style:punctuation-wrap="hanging" style:line-break="strict" style:writing-mode="lr-tb"/>
    </style:style>
    <style:style style:name="P18" style:family="paragraph">
      <loext:graphic-properties draw:fill="none" draw:fill-color="#ffffff"/>
      <style:paragraph-properties fo:line-height="0.24cm" style:text-autospace="ideograph-alpha" style:punctuation-wrap="hanging" style:line-break="strict" style:writing-mode="lr-tb"/>
    </style:style>
    <style:style style:name="P19" style:family="paragraph">
      <style:paragraph-properties style:text-autospace="ideograph-alpha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text-autospace="ideograph-alpha" style:punctuation-wrap="simple" style:line-break="normal" style:writing-mode="lr-tb"/>
    </style:style>
    <style:style style:name="P23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fo:font-size="10pt" style:font-size-asian="1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size-complex="16pt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8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g text:anchor-type="char" draw:z-index="1" draw:name="稿檔號欄" draw:style-name="gr1"><draw:frame draw:style-name="gr2" draw:text-style-name="P18" svg:width="5.284cm" svg:height="0.634cm" svg:x="10.583cm" svg:y="-1.288cm"><draw:text-box><text:p text:style-name="P17"><text:span text:style-name="T10">檔　　號：</text:span></text:p></draw:text-box></draw:frame><draw:frame draw:style-name="gr2" draw:text-style-name="P20" svg:width="5.284cm" svg:height="0.634cm" svg:x="10.587cm" svg:y="-0.651cm"><draw:text-box><text:p text:style-name="P19"><text:span text:style-name="T10">保存年限：</text:span></text:p></draw:text-box></draw:frame></draw:g><draw:frame draw:style-name="fr2" draw:name="外框1" text:anchor-type="char" svg:x="-0.924cm" svg:y="-1.917cm" svg:width="10.358cm" svg:height="1.296cm" draw:z-index="3"><draw:text-box><text:p text:style-name="P4">約用校護職務遷調範例</text:p></draw:text-box></draw:frame><draw:g text:anchor-type="char" draw:z-index="2" draw:name="裝訂線" draw:style-name="gr3"><draw:line draw:style-name="gr4" draw:text-style-name="P21" svg:x1="-0.995cm" svg:y1="-0.007cm" svg:x2="-0.995cm" svg:y2="24.545cm"><text:p/></draw:line><draw:frame draw:style-name="gr2" draw:text-style-name="P23" svg:width="0.414cm" svg:height="0.396cm" svg:x="-1.187cm" svg:y="7.239cm"><draw:text-box><text:p text:style-name="P22"><text:span text:style-name="T11">裝</text:span></text:p></draw:text-box></draw:frame><draw:frame draw:style-name="gr2" draw:text-style-name="P23" svg:width="0.414cm" svg:height="0.396cm" svg:x="-1.187cm" svg:y="12.159cm"><draw:text-box><text:p text:style-name="P22"><text:span text:style-name="T11">訂</text:span></text:p></draw:text-box></draw:frame><draw:frame draw:style-name="gr2" draw:text-style-name="P23" svg:width="0.414cm" svg:height="0.396cm" svg:x="-1.187cm" svg:y="17.124cm"><draw:text-box><text:p text:style-name="P22"><text:span text:style-name="T11">線</text:span></text:p></draw:text-box></draw:frame></draw:g><text:span text:style-name="T3">簽</text:span><text:span text:style-name="T4">　000</text:span><text:span text:style-name="T5"><text:date style:data-style-name="N137" text:date-value="2020-06-19T15:30:15.312999906">年6月19日</text:date></text:span><text:span text:style-name="T5">於</text:span><text:bookmark text:name="%E5%96%AE%E4%BD%8D"/><text:span text:style-name="T6">OO(學校名稱)</text:span></text:p>
      <text:p text:style-name="P8"><text:span text:style-name="T7"><text:s text:c="27"/></text:span><text:span text:style-name="T6">承辦人：OO(職稱)/OOO(姓名)</text:span></text:p>
      <text:p text:style-name="P11">電話:04-OOOOOOO</text:p>
      <text:p text:style-name="P5"/>
      <text:p text:style-name="P7"><text:span text:style-name="T9">主旨：</text:span><text:bookmark text:name="%E4%B8%BB%E6%97%A8"/><text:span text:style-name="T9">為本校約用護理人員職缺甄補一案，請核示。</text:span></text:p>
      <text:p text:style-name="P9">說明：<text:bookmark text:name="%E8%AA%AA%E6%98%8E"/></text:p>
      <text:list xml:id="list3736080747" text:style-name="WW8Num4">
        <text:list-item>
          <text:p text:style-name="P13">本職缺係原約用護理人員OOO將於O年O月O日離(調)職所遺，該職缺前奉鈞府O年O月O日府人力字第OOOOOOO號函知由本府所屬各級學校約用護理人員申請遷調，如無人申請，再函報鈞府核定後續甄補方式，先予陳明。</text:p>
        </text:list-item>
        <text:list-item>
          <text:p text:style-name="P13">案經本校依前開府函調查各校約用護理人員遷調意願，計有O人申請遷調，資績評分表、評分清冊及綜合考評具體事實表檢陳如附。</text:p>
        </text:list-item>
      </text:list>
      <text:p text:style-name="P15"><text:span text:style-name="T9">擬辦:</text:span> </text:p>
      <text:list xml:id="list3086909406" text:style-name="WW8Num3">
        <text:list-item>
          <text:p text:style-name="P12">陳<text:span text:style-name="T9">請鈞長圈核遷調人員。</text:span></text:p>
        </text:list-item>
        <text:list-item>
          <text:p text:style-name="P14">奉核後，依規定辦理後續僱用事宜。</text:p>
        </text:list-item>
      </text:list>
      <text:p text:style-name="P16"/>
      <text:p text:style-name="P6"><text:bookmark text:name="%E6%93%AC%E8%BE%A6"/>第一層決行<text:span text:style-name="T8"> <text:s text:c="12"/></text:span>敬會<text:span text:style-name="T8"> <text:s text:c="19"/></text:span>決行</text:p>
      <text:p text:style-name="P6">OO學校<text:span text:style-name="T8"> <text:s text:c="15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font-family-asian="標楷體" style:font-family-generic-asian="script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/>
    </style:style>
    <style:style style:name="WW8Num1z2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0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8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2" text:anchor-type="char" svg:x="5.292cm" svg:y="0.168cm" svg:width="4.35cm" svg:height="0.566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dc:subject/>
    <meta:keyword/>
    <meta:initial-creator>chcg</meta:initial-creator>
    <meta:creation-date>1995-11-21T17:41:00</meta:creation-date>
    <dc:date>2020-06-19T15:30:14.970000000</dc:date>
    <meta:print-date>2020-05-06T08:47:00</meta:print-date>
    <meta:editing-cycles>21</meta:editing-cycles>
    <meta:editing-duration>PT1H23M48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4" meta:word-count="278" meta:character-count="387" meta:non-whitespace-character-count="309"/>
    <meta:user-defined meta:name="NewDocFlag">93newdoc</meta:user-defined>
    <meta:user-defined meta:name="SaveDraftToDoc">0</meta:user-defined>
    <meta:user-defined meta:name="SaveStatus">0</meta:user-defined>
  </office:meta>
</office:document-meta>
</file>