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953cm" fo:margin-right="0cm" fo:line-height="0.882cm" fo:text-align="justify" style:justify-single-word="false" fo:text-indent="-0.953cm" style:auto-text-indent="false"/>
      <style:text-properties style:font-name="標楷體" style:font-name-asian="標楷體" style:font-name-complex="標楷體" style:font-size-complex="14pt"/>
    </style:style>
    <style:style style:name="P3" style:family="paragraph" style:parent-style-name="Text_20_body_20_indent">
      <style:paragraph-properties fo:margin-left="1.588cm" fo:margin-right="0cm" fo:line-height="0.882cm" fo:text-align="justify" style:justify-single-word="false" fo:text-indent="-0.953cm" style:auto-text-indent="false"/>
      <style:text-properties style:font-name="標楷體" style:font-name-asian="標楷體" style:font-name-complex="標楷體" style:font-size-complex="14pt"/>
    </style:style>
    <style:style style:name="P4" style:family="paragraph" style:parent-style-name="Text_20_body_20_indent">
      <style:paragraph-properties fo:margin-left="1.905cm" fo:margin-right="0cm" fo:line-height="0.882cm" fo:text-align="justify" style:justify-single-word="false" fo:text-indent="-1.27cm" style:auto-text-indent="false"/>
      <style:text-properties style:font-name="標楷體" style:font-name-asian="標楷體" style:font-name-complex="標楷體" style:font-size-complex="14pt"/>
    </style:style>
    <style:style style:name="P5" style:family="paragraph" style:parent-style-name="Standard">
      <style:paragraph-properties fo:margin-left="1.905cm" fo:margin-right="0cm" fo:line-height="0.882cm" fo:text-align="justify" style:justify-single-word="false" fo:text-indent="-1.27cm" style:auto-text-indent="false"/>
    </style:style>
    <style:style style:name="P6" style:family="paragraph" style:parent-style-name="Standard">
      <style:paragraph-properties fo:margin-left="1.905cm" fo:margin-right="0cm" fo:line-height="0.882cm" fo:text-align="justify" style:justify-single-word="false" fo:text-indent="-1.27cm" style:auto-text-indent="false" style:text-autospace="none"/>
    </style:style>
    <style:style style:name="P7" style:family="paragraph" style:parent-style-name="Standard">
      <style:paragraph-properties fo:margin-left="1.905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1.235cm" fo:line-height="0.882cm" fo:text-align="justify" style:justify-single-word="false" fo:text-indent="5.644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margin-left="5.934cm" fo:margin-right="0cm" fo:line-height="0.882cm" fo:text-align="justify" style:justify-single-word="false" fo:text-indent="-4.939cm" style:auto-text-indent="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left="1.048cm" fo:margin-right="0cm" fo:line-height="0.882cm" fo:text-align="justify" style:justify-single-word="false" fo:text-indent="-0.988cm" style:auto-text-indent="false"/>
    </style:style>
    <style:style style:name="P13" style:family="paragraph" style:parent-style-name="Standard">
      <style:paragraph-properties fo:margin-left="0cm" fo:margin-right="0cm" fo:line-height="0.882cm" fo:text-align="justify" style:justify-single-word="false" fo:text-indent="1.38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023cm" fo:margin-right="0cm" fo:line-height="0.882cm" fo:text-align="justify" style:justify-single-word="false" fo:text-indent="-1.388cm" style:auto-text-indent="false"/>
    </style:style>
    <style:style style:name="P15" style:family="paragraph" style:parent-style-name="Standard">
      <style:paragraph-properties fo:margin-left="2.023cm" fo:margin-right="0cm" fo:line-height="0.882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23cm" fo:margin-right="0cm" fo:line-height="0.882cm" fo:text-align="justify" style:justify-single-word="false" fo:text-indent="-1.388cm" style:auto-text-indent="false" style:text-autospace="non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223cm" fo:margin-right="0cm" fo:line-height="0.882cm" fo:text-align="justify" style:justify-single-word="false" fo:text-indent="-1.588cm" style:auto-text-indent="false" style:text-autospace="none"/>
    </style:style>
    <style:style style:name="P18" style:family="paragraph" style:parent-style-name="Standard">
      <style:paragraph-properties fo:margin-left="2.223cm" fo:margin-right="0cm" fo:line-height="0.882cm" fo:text-align="justify" style:justify-single-word="false" fo:text-indent="-1.588cm" style:auto-text-indent="false" style:text-autospace="non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858cm" fo:margin-right="0cm" fo:line-height="0.882cm" fo:text-align="justify" style:justify-single-word="false" fo:text-indent="-0.684cm" style:auto-text-indent="false" style:text-autospace="non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856cm" fo:margin-right="0cm" fo:line-height="0.882cm" fo:text-align="justify" style:justify-single-word="false" fo:text-indent="-1.22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856cm" fo:margin-right="0cm" fo:line-height="0.882cm" fo:text-align="justify" style:justify-single-word="false" fo:text-indent="-1.221cm" style:auto-text-indent="false" style:text-autospace="no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776cm" fo:margin-right="0cm" fo:line-height="0.882cm" fo:text-align="justify" style:justify-single-word="false" fo:text-indent="-0.554cm" style:auto-text-indent="false"/>
    </style:style>
    <style:style style:name="P23" style:family="paragraph" style:parent-style-name="Standard">
      <style:paragraph-properties fo:margin-left="2.776cm" fo:margin-right="0cm" fo:line-height="0.882cm"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cm" fo:margin-right="0cm" fo:line-height="0.882cm" fo:text-align="justify" style:justify-single-word="false" fo:text-indent="-1.388cm" style:auto-text-indent="false"/>
    </style:style>
    <style:style style:name="P25" style:family="paragraph" style:parent-style-name="Standard">
      <style:paragraph-properties fo:margin-left="2.716cm" fo:margin-right="0cm" fo:line-height="0.882cm" fo:text-align="justify" style:justify-single-word="false" fo:text-indent="-0.494cm" style:auto-text-indent="false" style:text-autospace="non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2.35cm" fo:margin-right="0cm" fo:line-height="0.882cm" fo:text-align="justify" style:justify-single-word="false" fo:text-indent="0.191cm" style:auto-text-indent="false" style:text-autospace="non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4.128cm" fo:margin-right="0cm" fo:line-height="0.882cm" fo:text-align="justify" style:justify-single-word="false" fo:text-indent="-1.588cm" style:auto-text-indent="false" style:text-autospace="none"/>
    </style:style>
    <style:style style:name="P28" style:family="paragraph" style:parent-style-name="Standard">
      <style:paragraph-properties fo:margin-left="4.128cm" fo:margin-right="0cm" fo:line-height="0.882cm" fo:text-align="justify" style:justify-single-word="false" fo:text-indent="-1.588cm" style:auto-text-indent="false" style:text-autospace="non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3.925cm" fo:margin-right="0cm" fo:line-height="0.882cm" fo:text-align="justify" style:justify-single-word="false" fo:text-indent="-1.3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882cm" fo:text-align="justify" style:justify-single-word="false" fo:text-indent="-1.037cm" style:auto-text-indent="false" style:text-autospace="non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858cm" fo:margin-right="0cm" fo:line-height="0.882cm" fo:text-align="justify" style:justify-single-word="false" fo:text-indent="-0.635cm" style:auto-text-indent="false" style:text-autospace="none"/>
    </style:style>
    <style:style style:name="P32" style:family="paragraph" style:parent-style-name="Standard">
      <style:paragraph-properties fo:margin-left="2.858cm" fo:margin-right="0cm" fo:line-height="0.882cm" fo:text-align="justify" style:justify-single-word="false" fo:text-indent="-0.635cm" style:auto-text-indent="false" style:text-autospace="non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46cm" fo:margin-right="0cm" fo:line-height="0.882cm" fo:text-align="justify" style:justify-single-word="false" fo:text-indent="1.633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014cm" fo:margin-right="0cm" fo:line-height="0.882cm" fo:text-align="justify" style:justify-single-word="false" fo:text-indent="-1.06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78cm" fo:margin-right="0cm" fo:line-height="0.882cm" fo:text-align="justify" style:justify-single-word="false" fo:text-indent="-0.557cm" style:auto-text-indent="false" style:text-autospace="none"/>
    </style:style>
    <style:style style:name="P36" style:family="paragraph" style:parent-style-name="Standard">
      <style:paragraph-properties fo:margin-left="2.78cm" fo:margin-right="0cm" fo:line-height="0.882cm" fo:text-align="justify" style:justify-single-word="false" fo:text-indent="-0.557cm" style:auto-text-indent="false" style:text-autospace="non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007cm" fo:margin-right="0cm" fo:line-height="0.882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007cm" fo:margin-right="0cm" fo:line-height="0.882cm" fo:text-align="justify" style:justify-single-word="false" fo:text-indent="0cm" style:auto-text-indent="false"/>
    </style:style>
    <style:style style:name="P39" style:family="paragraph" style:parent-style-name="Standard">
      <style:paragraph-properties fo:margin-left="1.588cm" fo:margin-right="0cm" fo:line-height="0.882cm" fo:text-align="justify" style:justify-single-word="false" fo:text-indent="-1.588cm" style:auto-text-indent="false"/>
    </style:style>
    <style:style style:name="P40" style:family="paragraph" style:parent-style-name="Standard">
      <style:paragraph-properties fo:margin-left="1.588cm" fo:margin-right="0cm" fo:line-height="0.882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058cm" fo:margin-right="0cm" fo:line-height="0.882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586cm" fo:margin-right="0cm" fo:line-height="0.882cm" fo:text-align="justify" style:justify-single-word="false" fo:text-indent="-1.586cm" style:auto-text-indent="false"/>
    </style:style>
    <style:style style:name="P43" style:family="paragraph" style:parent-style-name="Standard">
      <style:paragraph-properties fo:margin-left="1.586cm" fo:margin-right="0cm" fo:line-heigh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397cm" fo:margin-right="0cm" fo:line-height="0.882cm" fo:text-align="justify" style:justify-single-word="false" fo:text-indent="-1.397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397cm" fo:margin-right="0cm" fo:line-height="0.882cm" fo:text-align="justify" style:justify-single-word="false" fo:text-indent="-1.397cm" style:auto-text-indent="false" style:text-autospace="non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223cm" fo:margin-right="0cm" fo:line-height="0.882cm" fo:text-align="justify" style:justify-single-word="false" fo:text-indent="-1.27cm" style:auto-text-indent="false" style:text-autospace="non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221cm" fo:margin-right="0cm" fo:line-height="0.882cm" fo:text-align="justify" style:justify-single-word="false" fo:text-indent="-1.268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062cm" fo:margin-right="0cm" fo:line-height="0.882cm" fo:text-align="justify" style:justify-single-word="false" fo:text-indent="0.526cm" style:auto-text-indent="false" style:text-autospace="non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062cm" fo:margin-right="0cm" fo:line-height="0.882cm" fo:text-align="justify" style:justify-single-word="false" fo:text-indent="-1.111cm" style:auto-text-indent="false" style:text-autospace="non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list-style-name="WW8Num39">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1.229cm" fo:line-height="0.494cm" fo:text-align="end"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margin-left="0cm" fo:margin-right="1.229cm" fo:line-height="0.494cm" fo:text-align="end" style:justify-single-word="false" fo:text-indent="4.939cm" style:auto-text-indent="false"/>
      <style:text-properties fo:color="#000000" style:font-name="標楷體" fo:font-size="10pt" style:font-name-asian="標楷體" style:font-size-asian="10pt" style:font-name-complex="標楷體" style:font-size-complex="1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2" style:family="text">
      <style:text-properties fo:color="#000000"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3" style:family="text">
      <style:text-properties fo:font-weight="bold" style:font-weight-asian="bold" style:font-weight-complex="bold"/>
    </style:style>
    <style:style style:name="T14" style:family="text">
      <style:text-properties fo:color="#c9211e" fo:font-weight="bold" style:font-weight-asian="bold" style:font-weight-complex="bold"/>
    </style:style>
    <style:style style:name="T15" style:family="text">
      <style:text-properties fo:color="#c9211e" fo:language="en" fo:country="US" fo:font-weight="bold" style:letter-kerning="true" style:language-asian="zh" style:country-asian="TW" style:font-weight-asian="bold" style:language-complex="ar" style:country-complex="SA" style:font-weight-complex="bold"/>
    </style:style>
    <style:style style:name="T16" style:family="text">
      <style:text-properties fo:language="en" fo:country="US" fo:font-weight="bold" style:letter-kerning="true" style:language-asian="zh" style:country-asian="TW" style:font-weight-asian="bold" style:language-complex="ar" style:country-complex="SA"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彰化縣政府及所屬機關法制作業應注意事項</text:p>
      <text:p text:style-name="P10"/>
      <text:p text:style-name="P52">中華民國93年11 月19 日府法制字第0930221820 號函</text:p>
      <text:p text:style-name="P53">中華民國97年2 月22 日府法制字第0970035985 號函修正</text:p>
      <text:p text:style-name="P11"><text:s text:c="16"/></text:p>
      <text:p text:style-name="P12"><text:span text:style-name="T1">一、彰化縣政府（以下簡稱本府）及所屬機關之法制作業，除應遵照中央法規標準法、彰化縣法規標準自治條例、彰化縣政府及所屬機關行政規則基準之規定辦理外，並應切實注意下列事項：</text:span></text:p>
      <text:p text:style-name="P13">第一章　自治法規之草擬</text:p>
      <text:p text:style-name="P9">二、準備作業</text:p>
      <text:p text:style-name="P16">（一）把握政策目標：自治法規（含自治條例及自治規則，以下同）是否應制（訂）定、修正或廢止，須以政策需要為準據。</text:p>
      <text:p text:style-name="P18">（二）確立可行作法：自治法規必須就其可行性進行評估，並採擇達成政策目標最為簡便易行之作法。</text:p>
      <text:p text:style-name="P18">（三）提列規定事項：達成政策目標之整套規劃中，惟有經常普遍適用且必須賦予一定法律效果之作為或不作為事項，方須定為自治法規，並應從嚴審核，審慎處理。下列事項，不應定為自治法規：</text:p>
      <text:p text:style-name="P19">1行政程序法第一百五十九條第二項第一款所定之機關內部一般性規定與第二款之解釋性規定及裁量基準。</text:p>
      <text:p text:style-name="P19">2上級機關對下級機關之指示。</text:p>
      <text:p text:style-name="P19">3機關於其權限範圍內之職務協助事項。</text:p>
      <text:p text:style-name="P20">（四）檢討現行自治法規：</text:p>
      <text:p text:style-name="P23">1應定為自治法規之事項，有現行法律、命令或自治法規可資適用者，不必草擬新自治法規；得修正現行自治法規予以規定者，應修正有關現行自治法規；無現行自治法規可資適用或修正適用者，方須草擬新自治法規。</text:p>
      <text:p text:style-name="P22"><text:span text:style-name="T2">2制（訂）定、修正或廢止一自治法規時，必須同時檢討其有關自治法規，並作必要之配合修正或廢止，以消除自治法規間之分歧牴觸</text:span><text:span text:style-name="T3">、</text:span><text:span text:style-name="T2">重複矛盾。</text:span></text:p>
      <text:p text:style-name="P9">三、草擬作業</text:p>
      <text:p text:style-name="P24"><text:span text:style-name="T7">（一）構想要完整：</text:span><text:span text:style-name="T2">自治</text:span><text:span text:style-name="T7">法規應規定之事項，須有完整而成熟之具體構想，以免應予明定之事項，由於尚無具體構想而委諸於另行規定，以致</text:span><text:span text:style-name="T2">自治</text:span><text:span text:style-name="T7">法規施行後不能貫徹執行；草擬時，</text:span><text:span text:style-name="T2">涉及相關機關（單位）權責者，應會商有關機關（單位）；必要時，並應諮詢專家學者之意見或召開研討會、公聽會；對於法案衝擊影響層面及其範圍，亦應有完整之評估</text:span><text:span text:style-name="T7">。</text:span></text:p>
      <text:p text:style-name="P17"><text:soft-page-break/><text:span text:style-name="T7">（二）體系要分明：制（訂）定、修正或廢止</text:span><text:span text:style-name="T2">自治</text:span><text:span text:style-name="T7">法規，須就其內容，認定該</text:span><text:span text:style-name="T2">自治</text:span><text:span text:style-name="T7">法規在整個法規體系中之地位，藉以確定有無其他</text:span><text:span text:style-name="T2">自治</text:span><text:span text:style-name="T7">法規必須配合制（訂）定、修正或廢止，並避免分歧牴觸。</text:span></text:p>
      <text:p text:style-name="P17"><text:span text:style-name="T7">（三）用語要簡淺：</text:span><text:span text:style-name="T2">自治</text:span><text:span text:style-name="T7">法規用語須簡明易懂，文體應力求與一般國民常用語文相切近，並符合法律統一用字（語）。</text:span></text:p>
      <text:p text:style-name="P17"><text:span text:style-name="T7">（四）法意要明確：</text:span><text:span text:style-name="T2">自治</text:span><text:span text:style-name="T7">法規含義須明顯確切，屬授權性質之規定，</text:span><text:span text:style-name="T2">其授權目的、內容及範圍，應具體明確。</text:span></text:p>
      <text:p text:style-name="P17"><text:span text:style-name="T7">（五）名稱要適當：制（訂）定</text:span><text:span text:style-name="T2">自治</text:span><text:span text:style-name="T7">法規及修正現行</text:span><text:span text:style-name="T2">自治</text:span><text:span text:style-name="T7">法規時，宜就其所定內容之重心，依下列規定定其名稱：</text:span></text:p>
      <text:p text:style-name="P25">1<text:span text:style-name="T14">自治條例</text:span>：屬地方自治團體就自治事項或依法律及上級法規之授權所制定冠以各該地方自治團體名稱之自治法規，並經地方立法機關通過，由各該行政機關公布者稱之。</text:p>
      <text:p text:style-name="P25">2<text:span text:style-name="T15">自治規則</text:span>：屬地方自治團體就自治事項，依法定職權或基於法律、自治條例之授權，所訂定冠以各該地方自治團體名稱之自治法規，並得依其性質定名如下：</text:p>
      <text:p text:style-name="P26">（１）規程：屬於規定機關組織、處務準據者稱之。</text:p>
      <text:p text:style-name="P28">（２）規則：屬於規定應行遵守或應行照辦之事項者稱之。</text:p>
      <text:p text:style-name="P27"><text:span text:style-name="T7">（３）細則：</text:span><text:span text:style-name="T2">屬於規定自治條例施行之細節性、技術性、程序性事項或就自治條例另作補充解釋者稱之。</text:span></text:p>
      <text:p text:style-name="P28">（４）辦法：屬於規定辦理事務之方法、權限或權責者稱之。</text:p>
      <text:p text:style-name="P26">（５）綱要：屬於規定一定原則或要項者稱之。</text:p>
      <text:p text:style-name="P26">（６）標準：屬於規定一定程度、規格或條件者稱之。</text:p>
      <text:p text:style-name="P29">（７）準則：屬於規定作為之準據、範式或程序者稱之。</text:p>
      <text:p text:style-name="P13">第二章　自治法規草案之格式</text:p>
      <text:p text:style-name="P2">四、自治法規制（訂）定案：</text:p>
      <text:p text:style-name="P3">（一）標題：載明「（自治法規名稱）草案」。</text:p>
      <text:p text:style-name="P4">（二）總說明：自治法規制（訂）定案應加具撰一「總說明」，於序言中說明必須制（訂）定之理由（必要時應包括所用名稱之理由），並逐點簡要列明其制（訂）定之要點；必要時說明執行所需人員及經費之預估。</text:p>
      <text:p text:style-name="P15">（三）逐條說明：每一條文及其立法意旨，逐條依式說明，其表稱為逐條說明。</text:p>
      <text:p text:style-name="P30">五、自治法規修正案</text:p>
      <text:p text:style-name="P21">（一）標題：自治法規名稱有修正時，應以舊名稱為標題名稱；其書寫方式如下：</text:p>
      <text:p text:style-name="P32">1<text:span text:style-name="T13">全案修正</text:span>：修正條文達全部條文二分之一者，書明「（自治法規名稱）修正草案」。</text:p>
      <text:p text:style-name="P32"><text:soft-page-break/>2<text:span text:style-name="T16">部分條文修正</text:span>：修正條文在四條以上，未達全部條文之二分之一者，書明「（自治法規名稱）部分條文修正草案」。</text:p>
      <text:p text:style-name="P31"><text:span text:style-name="T7">3</text:span><text:span text:style-name="T11">少數條文修正</text:span><text:span text:style-name="T7">：修正條文在三條以下者，書明：「（自治法規名稱）第</text:span><text:span text:style-name="T8">○○</text:span><text:span text:style-name="T7">條修正草案」或「（自治法規名稱）第</text:span><text:span text:style-name="T8">○○</text:span><text:span text:style-name="T7">條、第</text:span><text:span text:style-name="T8">○○</text:span><text:span text:style-name="T7">條、第</text:span><text:span text:style-name="T8">○○</text:span><text:span text:style-name="T7">條修正草案」。</text:span></text:p>
      <text:p text:style-name="P6"><text:span text:style-name="T7">（二）總說明：自治法規修正時，應加具「總說明」，於序言中彙總說明自治法規制（訂）定或修正之沿革、必須修正之理由或自治法規名稱之變更，並逐點簡要列明其修正要點。其標題名稱如「（自治法規名稱）第</text:span><text:span text:style-name="T8">○○</text:span><text:span text:style-name="T7">條修正草案總說明」、「（自治法規名稱）部分條文修正草案總說明」、「（自治法規名稱）修正草案總說明」。必要時說明執行所需員額及經費之預估。</text:span></text:p>
      <text:p text:style-name="P5"><text:span text:style-name="T2">（三）條文對照表</text:span><text:span text:style-name="T4">：</text:span><text:span text:style-name="T7">條文對照表之標題名稱如「（自治法規名稱）</text:span><text:span text:style-name="T6">第○條修正草案條文對照表」、「</text:span><text:span text:style-name="T7">（自治法規名稱）</text:span><text:span text:style-name="T6">部分條文修正草案條文對照表」、「</text:span><text:span text:style-name="T7">（自治法規名稱）</text:span><text:span text:style-name="T6">修正草案條文對照表」。</text:span></text:p>
      <text:p text:style-name="P33">第三章　行政規則草案之格式</text:p>
      <text:p text:style-name="P34">六、行政規則以逐點方式規定者，適用本章之規定。</text:p>
      <text:p text:style-name="P34">七、<text:span text:style-name="T14">行政規則</text:span>訂定案</text:p>
      <text:p text:style-name="P5"><text:span text:style-name="T7">（一）標題：行政規則之名稱避免與法規名稱相同，其以逐點方式規定者，以「</text:span><text:span text:style-name="T9">第</text:span><text:span text:style-name="T5">○點</text:span><text:span text:style-name="T7">」稱之，不使用「第</text:span><text:span text:style-name="T2">○條</text:span><text:span text:style-name="T7">」、「條文」等字詞。</text:span></text:p>
      <text:p text:style-name="P5"><text:span text:style-name="T7">（二）總說明：得</text:span><text:span text:style-name="T2">附加總說明，則其標題名稱為「（行政規則名稱）草案總說明」，其序言應說明必須訂定之理由，並逐點簡要列明其訂定之要點。</text:span></text:p>
      <text:p text:style-name="P7">（三）逐點說明：得附加逐點說明，即每一點及其規定意旨逐點依式說明，其表稱為逐點說明。</text:p>
      <text:p text:style-name="P8">八、行政規則修正案</text:p>
      <text:p text:style-name="P16">（一）標題：行政規則名稱有修正時，應以舊名稱為標題名稱；其書寫方式如下：</text:p>
      <text:p text:style-name="P36">1全案修正：修正各點達全部點次二分之一者，書明「（行政規則名稱）修正草案」。</text:p>
      <text:p text:style-name="P36">2部分規定修正：修正各點在四點以上，未達全部點次之二分之一者，書明「（行政規則名稱）部分規定修正草案」。</text:p>
      <text:p text:style-name="P35"><text:span text:style-name="T7">3少數規定修正：修正各點在三點以下者，書明：「（行政規則名稱）</text:span><text:span text:style-name="T2">第○點修正草案</text:span><text:span text:style-name="T7">」或「（行政規則名稱）</text:span><text:span text:style-name="T2">第○點、第○點、第○點修正草案</text:span><text:span text:style-name="T7">」。</text:span></text:p>
      <text:p text:style-name="P14"><text:span text:style-name="T7">（二）總說明：行政規則修正時，得</text:span><text:span text:style-name="T2">附加總說明，</text:span><text:span text:style-name="T7">於序言中彙總說明必須修正之理由或名稱之變更，並逐點簡要列明其修正要點，</text:span><text:span text:style-name="T2">其標題名稱如「</text:span><text:span text:style-name="T7">（行政規則名稱）</text:span><text:span text:style-name="T2">修正草案總說明」、「</text:span><text:span text:style-name="T7">（行政</text:span><text:soft-page-break/><text:span text:style-name="T7">規則名稱）</text:span><text:span text:style-name="T2">部分規定修正草案總說明」、「</text:span><text:span text:style-name="T7">（行政規則名稱）</text:span><text:span text:style-name="T2">第○點修正草案總說明」</text:span><text:span text:style-name="T7">。</text:span></text:p>
      <text:p text:style-name="P5"><text:span text:style-name="T2">（三）對照表：得附加</text:span><text:span text:style-name="T7">對照表，其標題名稱如</text:span><text:span text:style-name="T6">「</text:span><text:span text:style-name="T7">（行政規則名稱）</text:span><text:span text:style-name="T6">修正草案對照表」、「</text:span><text:span text:style-name="T7">（行政規則名稱）</text:span><text:span text:style-name="T6">部分規定修正草案對照表」、</text:span><text:span text:style-name="T7">「（行政規則名稱）</text:span><text:span text:style-name="T6">第○點修正草案對照表」。</text:span></text:p>
      <text:p text:style-name="P13">第四章　命令之發布</text:p>
      <text:p text:style-name="P37">九、發布令不列「受文者」，應刊登政府公報。</text:p>
      <text:p text:style-name="P38"><text:span text:style-name="T2">各機關（單位）欲發布自治條例及自治規則時，應將相關資料（如提案之</text:span><text:span text:style-name="T7">條文及電子檔、總說明、逐條說明或條文對照表等）詳為校對後移由本府法制</text:span><text:span text:style-name="T10">處</text:span><text:span text:style-name="T7">辦理發布，並應於名稱下方註明沿革。</text:span></text:p>
      <text:p text:style-name="P40">十、第九點所稱沿革，應包括下列事項：</text:p>
      <text:list xml:id="list2066599238" text:style-name="WW8Num39">
        <text:list-item>
          <text:p text:style-name="P51">歷次公（發）布之日期及文號。</text:p>
        </text:list-item>
        <text:list-item>
          <text:p text:style-name="P51">有修正自治法規之名稱者其名稱。</text:p>
        </text:list-item>
        <text:list-item>
          <text:p text:style-name="P51">少數修正或部分修正條文之條次。</text:p>
        </text:list-item>
      </text:list>
      <text:p text:style-name="P39"><text:span text:style-name="T7">十一、各機關（單位）應另於發布後註明發布文號及日期，將條文電子檔（載明最新之沿革）傳送給本府行政</text:span><text:span text:style-name="T10">處</text:span><text:span text:style-name="T7">以登載政府公報，並副知本府法制</text:span><text:span text:style-name="T10">處</text:span><text:span text:style-name="T7">以利列管。</text:span></text:p>
      <text:p text:style-name="P41">第五章　行政規則之分行或發布</text:p>
      <text:p text:style-name="P43">十二、行政程序法第一百五十九條第二項第一款之行政規則者，其訂定或修正，以函分行有關機關，不採發布方式，亦無須規定「自發布日實施」或「經○○核定後實施」，並避免使用「頒行」等語詞；不再適用時，應以函「停止適用」；其訂定、修正或停止適用之生效日期，均應於分行函或刊登政府公報之分行函中敘明。</text:p>
      <text:p text:style-name="P42"><text:span text:style-name="T7">十三、行政程序法第一百五十九條第二項第二款之行政規則者，其訂定或修正，應由各草擬機關</text:span><text:span text:style-name="T2">（單位）簽奉首長核准</text:span><text:span text:style-name="T7">，並登載於政府公報以令發布之，不再適用時，應以令發布「廢止」；其訂定、修正或廢止之生效日期，均應於令中敘明。</text:span></text:p>
      <text:p text:style-name="P13">第六章　作業管制</text:p>
      <text:p text:style-name="P39"><text:span text:style-name="T7">十四、自治法規之草擬作業，應由草擬機關（單位）預定進度予以列管，所擬之自治法規案，應簽會本府法制</text:span><text:span text:style-name="T10">處</text:span><text:span text:style-name="T7">或委託專業人員從法律觀點表示意見，遇有法制疑義時，得由草擬機關（單位）</text:span><text:span text:style-name="T2">召開會議研商，</text:span><text:span text:style-name="T7">並經仔細核對</text:span><text:span text:style-name="T2">後，簽奉</text:span><text:span text:style-name="T7">審查、核定或發布。</text:span></text:p>
      <text:p text:style-name="P39"><text:span text:style-name="T7">十五、除本府法制</text:span><text:span text:style-name="T10">處</text:span><text:span text:style-name="T7">本權限納管本縣自治法規外，各機關（單位）應另指定專責人員建立各該業管自治法規（含依法報經核定或備查現況）及行政規則個案檔卷，並彙整其歷次修正資料，俾利各機關（單位）依法行政之查考，並能適時主動公開，便利民眾查詢。</text:span></text:p>
      <text:p text:style-name="P13">第七章　自治法規研釋</text:p>
      <text:p text:style-name="P45">十六、各機關（單位）適用自治法規有疑義時，應就疑義之法條及疑點<text:soft-page-break/>研析各種疑見之得失，擇採適法可行之見解。如須函請上級機關或其他機關釋復時，應分別敘明下列事項：</text:p>
      <text:p text:style-name="P46">（一）有疑義之法條及疑點。</text:p>
      <text:p text:style-name="P46">（二）各種疑見及其得失分析。</text:p>
      <text:p text:style-name="P47">（三）擬採之見解及其理由。</text:p>
      <text:p text:style-name="P44">十七、自治法規之解釋令（函）於擬釋時，應有法制人員參與。</text:p>
      <text:p text:style-name="P48">第八章　附則</text:p>
      <text:p text:style-name="P49">十八、本縣鄉（鎮、市）公所之法制作業，得參照本注意事項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88cm" fo:margin-right="0cm" fo:text-align="justify" style:justify-single-word="false" fo:text-indent="-0.494cm" style:auto-text-indent="false" style:text-autospace="non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423cm" fo:margin-right="0cm" fo:text-indent="-0.423cm" style:auto-text-indent="false"/>
      <style:text-properties fo:color="#000000" style:font-name="華康楷書體W5" fo:font-family="華康楷書體W5, 新細明體" style:font-family-generic="modern" fo:font-size="14pt" style:font-name-asian="華康楷書體W5" style:font-family-asian="華康楷書體W5, 新細明體" style:font-family-generic-asian="modern" style:font-size-asian="14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font-size="12pt" style:font-size-asian="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style:font-size-asian="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underline-style="non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underline-style="solid" style:text-underline-width="auto" style:text-underline-color="font-color"/>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z1" style:num-prefix="（" style:num-suffix="）" style:num-format="1, 2, 3,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244cm" fo:text-indent="-1.27cm" fo:margin-left="2.2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82cm" fo:text-indent="-1.455cm" fo:margin-left="1.5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879cm" fo:text-indent="-1.508cm" fo:margin-left="1.87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規定</dc:title>
    <meta:initial-creator>MIS</meta:initial-creator>
    <meta:creation-date>2008-02-21T18:40:00</meta:creation-date>
    <dc:date>2020-03-17T09:37:47.967000000</dc:date>
    <meta:print-date>2008-02-21T10:38:00</meta:print-date>
    <meta:editing-cycles>7</meta:editing-cycles>
    <meta:editing-duration>PT1H12M13S</meta:editing-duration>
    <meta:generator>LibreOffice/6.2.6.2$Windows_X86_64 LibreOffice_project/684e730861356e74889dfe6dbddd3562aae2e6ad</meta:generator>
    <meta:document-statistic meta:table-count="0" meta:image-count="0" meta:object-count="0" meta:page-count="5" meta:paragraph-count="79" meta:word-count="3513" meta:character-count="3572" meta:non-whitespace-character-count="3542"/>
  </office:meta>
</office:document-meta>
</file>