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水產技術(B1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7">一、…%</text:p>
            <text:p text:style-name="P27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1"><text:span text:style-name="T1">一、</text:span><text:span text:style-name="T7">本職務須在法律規定及機關長官一般或直接監督下，運用較為專業之學識獨立判斷，以辦理職責程度相當工作。</text:span></text:p>
            <text:p text:style-name="P28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水產技術之知能，對水產資源調查、評估、漁場環境改造與技術開發、漁業災害防治等，從事計畫、研究、擬議、審核、督導及執行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6"/>年 <text:s text:c="5"/>月 <text:s text:c="4"/>日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19:00</meta:creation-date>
    <dc:date>2019-11-18T17:48:17.924000000</dc:date>
    <meta:print-date>2004-12-22T19:16:00</meta:print-date>
    <meta:editing-cycles>10</meta:editing-cycles>
    <meta:editing-duration>PT6M3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26" meta:character-count="504" meta:non-whitespace-character-count="445"/>
  </office:meta>
</office:document-meta>
</file>