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line-height="0.3888in"/>
    </style:style>
    <style:style style:name="TableColumn12" style:family="table-column">
      <style:table-column-properties style:column-width="2.8312in" style:use-optimal-column-width="false"/>
    </style:style>
    <style:style style:name="Table11" style:family="table">
      <style:table-properties style:width="2.8312in" fo:margin-left="0in" table:align="left"/>
    </style:style>
    <style:style style:name="TableRow13" style:family="table-row">
      <style:table-row-properties style:min-row-height="0.401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機關名稱" style:family="paragraph">
      <style:paragraph-properties fo:text-align="justify" fo:line-height="0.3888in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機關名稱" style:family="paragraph">
      <style:paragraph-properties fo:text-align="justify" fo:line-height="0.3888in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fo:font-size="13.5pt" style:font-size-asian="13.5pt" style:font-size-complex="13.5pt"/>
    </style:style>
    <style:style style:name="T40" style:parent-style-name="預設段落字型" style:family="text">
      <style:text-properties fo:font-size="13.5pt" style:font-size-asian="13.5pt" style:font-size-complex="13.5pt"/>
    </style:style>
    <style:style style:name="P41" style:parent-style-name="主旨" style:family="paragraph">
      <style:paragraph-properties fo:line-height="0.2222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說明辦法首行" style:family="paragraph">
      <style:paragraph-properties fo:line-height="0.2222in"/>
      <style:text-properties fo:font-size="14pt" style:font-size-asian="14pt" style:font-size-complex="14pt"/>
    </style:style>
    <style:style style:name="P53" style:parent-style-name="分項段落" style:list-style-name="WW8Num1" style:family="paragraph">
      <style:paragraph-properties fo:line-height="0.2222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分項段落" style:list-style-name="WW8Num1" style:family="paragraph">
      <style:paragraph-properties fo:line-height="0.2222in"/>
      <style:text-properties fo:font-size="14pt" style:font-size-asian="14pt" style:font-size-complex="14pt"/>
    </style:style>
    <style:style style:name="P64" style:parent-style-name="分項段落" style:list-style-name="WW8Num1" style:family="paragraph">
      <style:paragraph-properties fo:line-height="0.2222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分項段落" style:list-style-name="WW8Num1" style:family="paragraph">
      <style:paragraph-properties fo:line-height="0.2222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分項段落" style:list-style-name="WW8Num1" style:family="paragraph">
      <style:paragraph-properties fo:line-height="0.222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分項段落" style:list-style-name="WW8Num1" style:family="paragraph">
      <style:paragraph-properties fo:line-height="0.2222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Web" style:list-style-name="WW8Num1" style:family="paragraph">
      <style:paragraph-properties fo:margin-bottom="0in" fo:line-height="100%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分項段落" style:list-style-name="WW8Num1" style:family="paragraph">
      <style:paragraph-properties fo:line-height="0.2222in"/>
      <style:text-properties fo:font-size="14pt" style:font-size-asian="14pt" style:font-size-complex="14pt"/>
    </style:style>
    <style:style style:name="P120" style:parent-style-name="分項段落" style:family="paragraph">
      <style:paragraph-properties fo:line-height="0.2222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分項段落" style:family="paragraph">
      <style:paragraph-properties fo:margin-left="0.2166in">
        <style:tab-stops/>
      </style:paragraph-properties>
    </style:style>
    <style:style style:name="P125" style:parent-style-name="行文機關" style:family="paragraph">
      <style:paragraph-properties fo:margin-left="5.1763in" fo:text-indent="-3.7895in">
        <style:tab-stops/>
      </style:paragraph-properties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style:font-name-asian="Times New Roman"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P129" style:parent-style-name="行文機關" style:family="paragraph">
      <style:text-properties fo:font-size="13pt" style:font-size-asian="13pt"/>
    </style:style>
    <style:style style:name="P130" style:parent-style-name="行文機關" style:family="paragraph">
      <style:paragraph-properties fo:margin-left="1.3868in" fo:text-indent="0in">
        <style:tab-stops/>
      </style:paragraph-properties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style:font-name-asian="Times New Roman"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P134" style:parent-style-name="行文機關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35" style:parent-style-name="Textbody" style:family="paragraph">
      <style:paragraph-properties fo:margin-bottom="0in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style:font-name-asian="Times New Roman"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style:font-name-asian="Times New Roman"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P141" style:parent-style-name="Textbody" style:family="paragraph">
      <style:paragraph-properties fo:margin-bottom="0in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Times New Roman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1" draw:style-name="a1" draw:name="框架1" text:anchor-type="paragraph" svg:x="1.82795in" svg:y="-0.43898in" svg:width="2.83056in" svg:height="0.02222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(</text:span><text:span text:style-name="T17">組長</text:span><text:span text:style-name="T18">-</text:span><text:span text:style-name="T19">與縣府視為同一甄審機關</text:span><text:span text:style-name="T20">)</text:span></text:p></table:table-cell></table:table-row></table:table><text:p text:style-name="內文"/></draw:text-box><svg:title/><svg:desc/></draw:frame><draw:g draw:z-index="2" draw:name="稿檔號欄" draw:id="id4" draw:style-name="a4" text:anchor-type="paragraph"><svg:title/><svg:desc/><draw:frame draw:id="id2" draw:style-name="a2" draw:name="文字方塊 4" svg:x="4.16654in" svg:y="-0.50709in" svg:width="2.08031in" svg:height="0.24961in" style:rel-width="scale" style:rel-height="scale"><draw:text-box><text:p text:style-name="P21"><text:span text:style-name="T22">檔　　號：</text:span></text:p></draw:text-box><svg:title/><svg:desc/></draw:frame><draw:frame draw:id="id3" draw:style-name="a3" draw:name="文字方塊 5" svg:x="4.16811in" svg:y="-0.2563in" svg:width="2.08031in" svg:height="0.24961in" style:rel-width="scale" style:rel-height="scale"><draw:text-box><text:p text:style-name="內文"><text:span text:style-name="T23">保存年限：</text:span></text:p></draw:text-box><svg:title/><svg:desc/></draw:frame></draw:g><text:span text:style-name="T24">簽　　　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</text:span><text:span text:style-name="T31"><text:s/></text:span><text:span text:style-name="T32">於</text:span><text:bookmark-start text:name="%E5%96%AE%E4%BD%8D"/><text:bookmark-end text:name="%E5%96%AE%E4%BD%8D"/><text:span text:style-name="T33">**</text:span><text:span text:style-name="T34">鄉</text:span><text:span text:style-name="T35">**</text:span><text:span text:style-name="T36">國民小學</text:span></text:p>
      <text:p text:style-name="P37"><text:span text:style-name="T38"><text:s text:c="30"/></text:span><text:span text:style-name="T39">電話：</text:span><text:span text:style-name="T40">OO-OOOOOOO</text:span></text:p>
      <text:p text:style-name="行文機關"/>
      <text:p text:style-name="P41"><text:span text:style-name="T42">主旨：</text:span><text:bookmark-start text:name="%E4%B8%BB%E6%97%A8"/><text:bookmark-end text:name="%E4%B8%BB%E6%97%A8"/><text:span text:style-name="T43">為本校委任第五職等至薦任第七職等</text:span><text:span text:style-name="T44">綜合</text:span><text:span text:style-name="T45">行政職系組長</text:span><text:span text:style-name="T46">(</text:span><text:span text:style-name="T47">職務編號：</text:span><text:span text:style-name="T48">A150010</text:span><text:span text:style-name="T49">，原職：</text:span><text:span text:style-name="T50">***)</text:span><text:span text:style-name="T51">職缺遞補案，簽請核示。</text:span></text:p>
      <text:p text:style-name="P52">說明：<text:bookmark-start text:name="%E8%AA%AA%E6%98%8E"/><text:bookmark-end text:name="%E8%AA%AA%E6%98%8E"/></text:p>
      <text:list text:style-name="WW8Num1">
        <text:list-item text:start-value="1">
          <text:p text:style-name="P53"><text:span text:style-name="T54">依據公務人員陞遷法第</text:span><text:span text:style-name="T55">8</text:span><text:span text:style-name="T56">條第</text:span><text:span text:style-name="T57">3</text:span><text:span text:style-name="T58">項規定，本校因編制員額較少，所屬人員之甄審</text:span><text:span text:style-name="T59">(</text:span><text:span text:style-name="T60">選</text:span><text:span text:style-name="T61">)</text:span><text:span text:style-name="T62">案件由鈞府統籌辦理。</text:span></text:p>
        </text:list-item>
        <text:list-item>
          <text:p text:style-name="P63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64"><text:span text:style-name="T65">旨揭組長職缺係原職</text:span><text:span text:style-name="T66">***</text:span><text:span text:style-name="T67">將調任本縣</text:span><text:span text:style-name="T68">**</text:span><text:span text:style-name="T69">公</text:span><text:span text:style-name="T70">所課員職務所遺，擬依規定辦理甄補。</text:span></text:p>
        </text:list-item>
        <text:list-item>
          <text:p text:style-name="P71"><text:span text:style-name="T72">本校組長之甄補，依相關規定得採下列二種方式之一辦理：</text:span></text:p>
          <text:list text:continue-numbering="true">
            <text:list-item>
              <text:p text:style-name="P73"><text:span text:style-name="T74">內陞：依公務人員陞遷法第</text:span><text:span text:style-name="T75">5</text:span><text:span text:style-name="T76">條第</text:span><text:span text:style-name="T77">2</text:span><text:span text:style-name="T78">項辦理陞遷甄審</text:span><text:span text:style-name="T79">(</text:span><text:span text:style-name="T80">依同法第</text:span><text:span text:style-name="T81">6</text:span><text:span text:style-name="T82">條第</text:span><text:span text:style-name="T83">2</text:span><text:span text:style-name="T84">項規定由次一序列人員辦理陞遷</text:span><text:span text:style-name="T85">)</text:span><text:span text:style-name="T86">，案內職缺之甄審由鈞府</text:span><text:span text:style-name="T87">(</text:span><text:span text:style-name="T88">含統籌辦理甄審</text:span><text:span text:style-name="T89">(</text:span><text:span text:style-name="T90">選</text:span><text:span text:style-name="T91">)</text:span><text:span text:style-name="T92">案件之機關學校</text:span><text:span text:style-name="T93">)</text:span><text:span text:style-name="T94">擔任次一序列職務之人員辦理陞遷甄審。</text:span></text:p>
            </text:list-item>
            <text:list-item>
              <text:p text:style-name="P95"><text:span text:style-name="T96">外補：依公務人員陞遷法施行細則第</text:span><text:span text:style-name="T97">3</text:span><text:span text:style-name="T98">條第</text:span><text:span text:style-name="T99">2</text:span><text:span text:style-name="T100">項規定，本校與鈞府視為同一機關，案內職缺之甄選由</text:span><text:span text:style-name="T101"><text:s/></text:span><text:span text:style-name="T102">鈞府</text:span><text:span text:style-name="T103">(</text:span><text:span text:style-name="T104">含統籌辦理甄審</text:span><text:span text:style-name="T105">(</text:span><text:span text:style-name="T106">選</text:span><text:span text:style-name="T107">)</text:span><text:span text:style-name="T108">案件之機關學校</text:span><text:span text:style-name="T109">)</text:span><text:span text:style-name="T110">以外之機關人員遞補，併陳公告徵才</text:span><text:span text:style-name="T111">(</text:span><text:span text:style-name="T112">稿</text:span><text:span text:style-name="T113">)1</text:span><text:span text:style-name="T114">份。</text:span></text:p>
            </text:list-item>
          </text:list>
        </text:list-item>
        <text:list-item>
          <text:p text:style-name="P115"><text:span text:style-name="T116">準此，簽請上開職缺建議擬以</text:span><text:span text:style-name="T117">○○</text:span><text:span text:style-name="T118">方式辦理。</text:span></text:p>
        </text:list-item>
        <text:list-item>
          <text:p text:style-name="P119">本案本校承辦人員：＊＊＊(含職稱、姓名)；聯絡電話：*******分機****；傳真電話：********。</text:p>
        </text:list-item>
      </text:list>
      <text:p text:style-name="P120"><text:span text:style-name="T121">擬辦：奉核後，陳請鈞長</text:span><text:span text:style-name="T122">裁示</text:span><text:span text:style-name="T123">後續甄補方式。</text:span></text:p>
      <text:p text:style-name="P124"/>
      <text:p text:style-name="P125"><text:bookmark-start text:name="%E6%93%AC%E8%BE%A6"/><text:bookmark-end text:name="%E6%93%AC%E8%BE%A6"/><text:span text:style-name="T126">「</text:span><text:span text:style-name="T127"><text:s text:c="4"/></text:span><text:span text:style-name="T128">」內陞</text:span></text:p>
      <text:p text:style-name="P129"/>
      <text:p text:style-name="P130"><text:span text:style-name="T131">「</text:span><text:span text:style-name="T132"><text:s text:c="4"/></text:span><text:span text:style-name="T133">」外補</text:span></text:p>
      <text:p text:style-name="P134"/>
      <text:p text:style-name="P135"><text:span text:style-name="T136">第一層決行</text:span><text:span text:style-name="T137"><text:s text:c="16"/></text:span><text:span text:style-name="T138">敬會</text:span><text:span text:style-name="T139"><text:s text:c="20"/></text:span><text:span text:style-name="T140">決行</text:span></text:p>
      <text:p text:style-name="P141"><text:span text:style-name="T142"><text:s text:c="2"/></text:span>**國小<text:span text:style-name="T143"><text:s text:c="20"/></text:span>人事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fo:language="zh" fo:country="TW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fo:language="zh" fo:country="TW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fo:language="zh" fo:country="T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fo:language="zh" fo:country="TW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分項段落" style:display-name="分項段落" style:family="paragraph" style:parent-style-name="Standard" style:list-style-name="WW8Num1"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擬辦" style:display-name="擬辦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Standard">
      <style:paragraph-properties style:line-break="normal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PMingLiU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style:snap-to-layout-grid="true" fo:margin-top="0.0694in" fo:margin-bottom="0.0986in" fo:line-height="120%"/>
      <style:text-properties style:font-name="新細明體, PMingLiU" style:font-name-asian="新細明體, PMingLiU" style:font-name-complex="新細明體, PMingLiU" fo:color="#000000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215in" text:min-label-width="0.4527in" text:list-level-position-and-space-mode="label-alignment">
          <style:list-level-label-alignment text:label-followed-by="nothing" fo:margin-left="0.8743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451in" text:list-level-position-and-space-mode="label-alignment">
          <style:list-level-label-alignment text:label-followed-by="nothing" fo:margin-left="1.0951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743in" text:min-label-width="0.4451in" text:list-level-position-and-space-mode="label-alignment">
          <style:list-level-label-alignment text:label-followed-by="nothing" fo:margin-left="1.3194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51in" text:min-label-width="0.4409in" text:list-level-position-and-space-mode="label-alignment">
          <style:list-level-label-alignment text:label-followed-by="nothing" fo:margin-left="1.5361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715in" text:min-label-width="2.1256in" text:list-level-position-and-space-mode="label-alignment">
          <style:list-level-label-alignment text:label-followed-by="listtab" fo:margin-left="2.6972in" fo:text-indent="-2.1256in"/>
        </style:list-level-properties>
      </text:list-level-style-number>
      <text:list-level-style-number text:level="7" style:num-format="">
        <style:list-level-properties text:space-before="0.5715in" text:min-label-width="2.1256in" text:list-level-position-and-space-mode="label-alignment">
          <style:list-level-label-alignment text:label-followed-by="nothing" fo:margin-left="2.6972in" fo:text-indent="-2.1256in"/>
        </style:list-level-properties>
      </text:list-level-style-number>
      <text:list-level-style-number text:level="8" style:num-format="">
        <style:list-level-properties text:space-before="2.0472in" text:min-label-width="0.9847in" text:list-level-position-and-space-mode="label-alignment">
          <style:list-level-label-alignment text:label-followed-by="nothing" fo:margin-left="3.0319in" fo:text-indent="-0.9847in"/>
        </style:list-level-properties>
      </text:list-level-style-number>
      <text:list-level-style-number text:level="9" style:num-format="">
        <style:list-level-properties text:space-before="2.343in" text:min-label-width="1.1805in" text:list-level-position-and-space-mode="label-alignment">
          <style:list-level-label-alignment text:label-followed-by="nothing" fo:margin-left="3.5236in" fo:text-indent="-1.180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complex="標楷體" fo:font-size="10pt" style:font-size-asian="10pt"/>
    </style:style>
    <style:style style:name="T7" style:parent-style-name="頁碼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complex="標楷體"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預設段落字型" style:family="text">
      <style:text-properties style:font-name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2" text:anchor-type="paragraph" svg:x="2.08346in" svg:y="0.06614in" svg:width="1.7125in" svg:height="0.2222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meta:initial-creator>chcg</meta:initial-creator>
    <dc:creator>人事處 彰化縣政府</dc:creator>
    <meta:creation-date>2019-01-03T10:10:00Z</meta:creation-date>
    <dc:date>2020-12-06T06:22:00Z</dc:date>
    <meta:print-date>2019-01-02T18:05:00Z</meta:print-date>
    <meta:template xlink:href="Normal" xlink:type="simple"/>
    <meta:editing-cycles>7</meta:editing-cycles>
    <meta:editing-duration>PT24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1" meta:paragraph-count="1" meta:word-count="103" meta:character-count="691" meta:row-count="4" meta:non-whitespace-character-count="589"/>
  </office:meta>
</office:document-meta>
</file>