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line-height="0.3888in"/>
    </style:style>
    <style:style style:name="TableColumn12" style:family="table-column">
      <style:table-column-properties style:column-width="2.5361in" style:use-optimal-column-width="false"/>
    </style:style>
    <style:style style:name="Table11" style:family="table">
      <style:table-properties style:width="2.5361in" fo:margin-left="0in" table:align="lef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機關名稱" style:family="paragraph">
      <style:paragraph-properties fo:text-align="justify" fo:line-height="0.3888in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 style:language-complex="ar" style:country-complex="SA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-asian="Times New Roman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機關名稱" style:family="paragraph">
      <style:paragraph-properties fo:text-align="justify" fo:line-height="0.3888in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T39" style:parent-style-name="預設段落字型" style:family="text">
      <style:text-properties fo:font-size="13.5pt" style:font-size-asian="13.5pt" style:font-size-complex="13.5pt"/>
    </style:style>
    <style:style style:name="P40" style:parent-style-name="主旨" style:family="paragraph">
      <style:paragraph-properties fo:line-height="0.2222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說明辦法首行" style:family="paragraph">
      <style:paragraph-properties fo:line-height="0.2222in"/>
      <style:text-properties fo:font-size="14pt" style:font-size-asian="14pt" style:font-size-complex="14pt"/>
    </style:style>
    <style:style style:name="P52" style:parent-style-name="分項段落" style:list-style-name="WW8Num1" style:family="paragraph">
      <style:paragraph-properties fo:line-height="0.2222in"/>
      <style:text-properties fo:font-size="14pt" style:font-size-asian="14pt" style:font-size-complex="14pt"/>
    </style:style>
    <style:style style:name="P53" style:parent-style-name="分項段落" style:list-style-name="WW8Num1" style:family="paragraph">
      <style:paragraph-properties fo:line-height="0.2222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分項段落" style:list-style-name="WW8Num1" style:family="paragraph">
      <style:paragraph-properties fo:line-height="0.222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分項段落" style:list-style-name="WW8Num1" style:family="paragraph">
      <style:paragraph-properties fo:line-height="0.2222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分項段落" style:list-style-name="WW8Num1" style:family="paragraph">
      <style:paragraph-properties fo:line-height="0.2222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Web" style:list-style-name="WW8Num1" style:family="paragraph">
      <style:paragraph-properties fo:margin-bottom="0in" fo:line-height="100%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分項段落" style:list-style-name="WW8Num1" style:family="paragraph">
      <style:paragraph-properties fo:line-height="0.2222in"/>
      <style:text-properties fo:font-size="14pt" style:font-size-asian="14pt" style:font-size-complex="14pt"/>
    </style:style>
    <style:style style:name="P91" style:parent-style-name="分項段落" style:family="paragraph">
      <style:paragraph-properties fo:line-height="0.2222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分項段落" style:family="paragraph">
      <style:paragraph-properties fo:margin-left="0.2166in">
        <style:tab-stops/>
      </style:paragraph-properties>
    </style:style>
    <style:style style:name="P96" style:parent-style-name="行文機關" style:family="paragraph">
      <style:paragraph-properties fo:margin-left="5.1763in" fo:text-indent="-3.7895in">
        <style:tab-stops/>
      </style:paragraph-properties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style:font-name-asian="Times New Roman"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P100" style:parent-style-name="行文機關" style:family="paragraph">
      <style:text-properties fo:font-size="13pt" style:font-size-asian="13pt"/>
    </style:style>
    <style:style style:name="P101" style:parent-style-name="行文機關" style:family="paragraph">
      <style:paragraph-properties fo:margin-left="1.3868in" fo:text-indent="0in">
        <style:tab-stops/>
      </style:paragraph-properties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style:font-name-asian="Times New Roman"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P105" style:parent-style-name="行文機關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06" style:parent-style-name="Textbody" style:family="paragraph">
      <style:paragraph-properties fo:margin-bottom="0in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style:font-name-asian="Times New Roman"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style:font-name-asian="Times New Roman"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P112" style:parent-style-name="Textbody" style:family="paragraph">
      <style:paragraph-properties fo:margin-bottom="0in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Times New Roman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1" draw:style-name="a1" draw:name="框架1" text:anchor-type="paragraph" svg:x="1.7in" svg:y="-0.50984in" svg:width="2.53611in" svg:height="0.02222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(</text:span><text:span text:style-name="T17">組長</text:span><text:span text:style-name="T18">-</text:span><text:span text:style-name="T19">自組甄審會</text:span><text:span text:style-name="T20">)</text:span></text:p></table:table-cell></table:table-row></table:table><text:p text:style-name="內文"/></draw:text-box><svg:title/><svg:desc/></draw:frame><draw:g draw:z-index="2" draw:name="稿檔號欄" draw:id="id4" draw:style-name="a4" text:anchor-type="paragraph"><svg:title/><svg:desc/><draw:frame draw:id="id2" draw:style-name="a2" draw:name="文字方塊 4" svg:x="4.16654in" svg:y="-0.50709in" svg:width="2.08031in" svg:height="0.24961in" style:rel-width="scale" style:rel-height="scale"><draw:text-box><text:p text:style-name="P21"><text:span text:style-name="T22">檔　　號：</text:span></text:p></draw:text-box><svg:title/><svg:desc/></draw:frame><draw:frame draw:id="id3" draw:style-name="a3" draw:name="文字方塊 5" svg:x="4.16811in" svg:y="-0.2563in" svg:width="2.08031in" svg:height="0.24961in" style:rel-width="scale" style:rel-height="scale"><draw:text-box><text:p text:style-name="內文"><text:span text:style-name="T23">保存年限：</text:span></text:p></draw:text-box><svg:title/><svg:desc/></draw:frame></draw:g><text:span text:style-name="T24">簽　　</text:span><text:span text:style-name="T25"><text:s text:c="3"/>○</text:span><text:span text:style-name="T26">年</text:span><text:span text:style-name="T27">○</text:span><text:span text:style-name="T28">月</text:span><text:span text:style-name="T29">○</text:span><text:span text:style-name="T30">日</text:span><text:span text:style-name="T31">於</text:span><text:bookmark-start text:name="%E5%96%AE%E4%BD%8D"/><text:bookmark-end text:name="%E5%96%AE%E4%BD%8D"/><text:span text:style-name="T32">**</text:span><text:span text:style-name="T33">鄉</text:span><text:span text:style-name="T34">**</text:span><text:span text:style-name="T35">國民小學</text:span></text:p>
      <text:p text:style-name="P36"><text:span text:style-name="T37"><text:s text:c="30"/></text:span><text:span text:style-name="T38">電話：</text:span><text:span text:style-name="T39">OO-OOOOOOO</text:span></text:p>
      <text:p text:style-name="行文機關"/>
      <text:p text:style-name="P40"><text:span text:style-name="T41">主旨：</text:span><text:bookmark-start text:name="%E4%B8%BB%E6%97%A8"/><text:bookmark-end text:name="%E4%B8%BB%E6%97%A8"/><text:span text:style-name="T42">為本校委任第五職等至薦任第七職等</text:span><text:span text:style-name="T43">綜合</text:span><text:span text:style-name="T44">行政職系組長</text:span><text:span text:style-name="T45">(</text:span><text:span text:style-name="T46">職務編號：</text:span><text:span text:style-name="T47">A150010</text:span><text:span text:style-name="T48">，原職：</text:span><text:span text:style-name="T49">***)</text:span><text:span text:style-name="T50">職缺遞補案，簽請核示。</text:span></text:p>
      <text:p text:style-name="P51">說明：<text:bookmark-start text:name="%E8%AA%AA%E6%98%8E"/><text:bookmark-end text:name="%E8%AA%AA%E6%98%8E"/></text:p>
      <text:list text:style-name="WW8Num1">
        <text:list-item text:start-value="1">
          <text:p text:style-name="P52">查公務人員陞遷法第5條第2項及其施行細則第3條規定，各機關職缺如由本機關人員陞遷時，應辦理甄審；如由他機關人員陞遷時，應公開甄選。</text:p>
        </text:list-item>
        <text:list-item>
          <text:p text:style-name="P53"><text:span text:style-name="T54">旨揭組長職缺係原職</text:span><text:span text:style-name="T55">***</text:span><text:span text:style-name="T56">將調任本縣</text:span><text:span text:style-name="T57">**</text:span><text:span text:style-name="T58">公所課員職務所遺，擬依規定辦理甄補。</text:span></text:p>
        </text:list-item>
        <text:list-item>
          <text:p text:style-name="P59"><text:span text:style-name="T60">本校組長之甄補，依相關規定得採下列二種方式之一</text:span><text:span text:style-name="T61">辦理：</text:span></text:p>
          <text:list text:continue-numbering="true">
            <text:list-item>
              <text:p text:style-name="P62"><text:span text:style-name="T63">內陞：依公務人員陞遷法第</text:span><text:span text:style-name="T64">5</text:span><text:span text:style-name="T65">條第</text:span><text:span text:style-name="T66">2</text:span><text:span text:style-name="T67">項辦理陞遷甄審</text:span><text:span text:style-name="T68">(</text:span><text:span text:style-name="T69">依同法第</text:span><text:span text:style-name="T70">6</text:span><text:span text:style-name="T71">條第</text:span><text:span text:style-name="T72">2</text:span><text:span text:style-name="T73">項規定由次一序列人員辦理陞遷</text:span><text:span text:style-name="T74">)</text:span><text:span text:style-name="T75">，案內職缺之甄審由本校擔任次一序列職務之人員辦理陞遷甄審。</text:span></text:p>
            </text:list-item>
            <text:list-item>
              <text:p text:style-name="P76"><text:span text:style-name="T77">外補：依公務人員陞遷法施行細則第</text:span><text:span text:style-name="T78">3</text:span><text:span text:style-name="T79">條第</text:span><text:span text:style-name="T80">2</text:span><text:span text:style-name="T81">項規定，案內職缺之甄選由本校以外之機關人員遞補，併陳公告徵才</text:span><text:span text:style-name="T82">(</text:span><text:span text:style-name="T83">稿</text:span><text:span text:style-name="T84">)1</text:span><text:span text:style-name="T85">份。</text:span></text:p>
            </text:list-item>
          </text:list>
        </text:list-item>
        <text:list-item>
          <text:p text:style-name="P86"><text:span text:style-name="T87">準此，簽請上開職缺建議擬以</text:span><text:span text:style-name="T88">○○</text:span><text:span text:style-name="T89">方式辦理。</text:span></text:p>
        </text:list-item>
        <text:list-item>
          <text:p text:style-name="P90">本案本校承辦人員：＊＊＊(含職稱、姓名)；聯絡電話：*******分機****；傳真電話：********。</text:p>
        </text:list-item>
      </text:list>
      <text:p text:style-name="P91"><text:span text:style-name="T92">擬辦：奉核後，陳請鈞長</text:span><text:span text:style-name="T93">裁示</text:span><text:span text:style-name="T94">後續甄補方式。</text:span></text:p>
      <text:p text:style-name="P95"/>
      <text:p text:style-name="P96"><text:bookmark-start text:name="%E6%93%AC%E8%BE%A6"/><text:bookmark-end text:name="%E6%93%AC%E8%BE%A6"/><text:span text:style-name="T97">「</text:span><text:span text:style-name="T98"><text:s text:c="4"/></text:span><text:span text:style-name="T99">」內陞</text:span></text:p>
      <text:p text:style-name="P100"/>
      <text:p text:style-name="P101"><text:span text:style-name="T102">「</text:span><text:span text:style-name="T103"><text:s text:c="4"/></text:span><text:span text:style-name="T104">」外補</text:span></text:p>
      <text:p text:style-name="P105"/>
      <text:p text:style-name="P106"><text:span text:style-name="T107">第一層決行</text:span><text:span text:style-name="T108"><text:s text:c="16"/></text:span><text:span text:style-name="T109">敬會</text:span><text:span text:style-name="T110"><text:s text:c="20"/></text:span><text:span text:style-name="T111">決行</text:span></text:p>
      <text:p text:style-name="P112"><text:span text:style-name="T113"><text:s text:c="2"/></text:span>**國小<text:span text:style-name="T114"><text:s text:c="20"/></text:span>人事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fo:language="zh" fo:country="TW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fo:language="zh" fo:country="TW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fo:language="zh" fo:country="T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fo:language="zh" fo:country="TW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分項段落" style:display-name="分項段落" style:family="paragraph" style:parent-style-name="Standard" style:list-style-name="WW8Num1"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擬辦" style:display-name="擬辦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Standard">
      <style:paragraph-properties style:line-break="normal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PMingLiU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style:snap-to-layout-grid="true" fo:margin-top="0.0694in" fo:margin-bottom="0.0986in" fo:line-height="120%"/>
      <style:text-properties style:font-name="新細明體, PMingLiU" style:font-name-asian="新細明體, PMingLiU" style:font-name-complex="新細明體, PMingLiU" fo:color="#000000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complex="標楷體" fo:font-size="10pt" style:font-size-asian="10pt"/>
    </style:style>
    <style:style style:name="T7" style:parent-style-name="頁碼" style:family="text">
      <style:text-properties fo:font-size="10pt" style:font-size-asian="10pt"/>
    </style:style>
    <style:style style:name="T8" style:parent-style-name="預設段落字型" style:family="text">
      <style:text-properties style:font-name="標楷體" style:font-name-complex="標楷體" fo:font-size="10pt" style:font-size-asian="10pt"/>
    </style:style>
    <style:style style:name="T9" style:parent-style-name="頁碼" style:family="text">
      <style:text-properties fo:font-size="10pt" style:font-size-asian="10pt"/>
    </style:style>
    <style:style style:name="T10" style:parent-style-name="預設段落字型" style:family="text">
      <style:text-properties style:font-name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2" text:anchor-type="paragraph" svg:x="2.08346in" svg:y="0.06614in" svg:width="1.7125in" svg:height="0.2222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meta:initial-creator>chcg</meta:initial-creator>
    <dc:creator>人事處 彰化縣政府</dc:creator>
    <meta:creation-date>2019-01-03T10:11:00Z</meta:creation-date>
    <dc:date>2020-12-06T06:19:00Z</dc:date>
    <meta:print-date>2019-01-02T18:09:00Z</meta:print-date>
    <meta:template xlink:href="Normal" xlink:type="simple"/>
    <meta:editing-cycles>8</meta:editing-cycles>
    <meta:editing-duration>PT18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1" meta:paragraph-count="1" meta:word-count="88" meta:character-count="592" meta:row-count="4" meta:non-whitespace-character-count="505"/>
  </office:meta>
</office:document-meta>
</file>