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3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主旨">
      <style:paragraph-properties fo:line-height="0.564cm"/>
    </style:style>
    <style:style style:name="P6" style:family="paragraph" style:parent-style-name="機關名稱">
      <style:paragraph-properties fo:line-height="0.988cm" fo:text-align="justify" style:justify-single-word="false"/>
    </style:style>
    <style:style style:name="P7" style:family="paragraph" style:parent-style-name="行文機關">
      <style:text-properties fo:font-size="13pt" style:font-size-asian="13pt"/>
    </style:style>
    <style:style style:name="P8" style:family="paragraph" style:parent-style-name="行文機關">
      <style:paragraph-properties fo:margin-left="3.522cm" fo:margin-right="0cm" fo:text-indent="0cm" style:auto-text-indent="false"/>
      <style:text-properties fo:font-size="13pt" style:font-size-asian="13pt"/>
    </style:style>
    <style:style style:name="P9" style:family="paragraph" style:parent-style-name="行文機關">
      <style:paragraph-properties fo:margin-left="0cm" fo:margin-right="0cm" fo:text-indent="0cm" style:auto-text-indent="false"/>
    </style:style>
    <style:style style:name="P10" style:family="paragraph" style:parent-style-name="行文機關">
      <style:paragraph-properties fo:margin-left="0cm" fo:margin-right="0cm" fo:text-indent="0cm" style:auto-text-indent="false"/>
      <style:text-properties fo:font-size="13pt" style:font-size-asian="13pt"/>
    </style:style>
    <style:style style:name="P11" style:family="paragraph" style:parent-style-name="公文_28_承辦單位_29_">
      <style:paragraph-properties fo:orphans="0" fo:widows="0" style:vertical-align="auto"/>
      <style:text-properties fo:font-size="13pt" fo:language="en" fo:country="US" style:font-size-asian="13pt"/>
    </style:style>
    <style:style style:name="P12" style:family="paragraph" style:parent-style-name="說明辦法首行">
      <style:paragraph-properties fo:line-height="0.564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>
      <style:paragraph-properties fo:margin-top="0cm" fo:margin-bottom="0cm" loext:contextual-spacing="false"/>
      <style:text-properties fo:font-size="13pt" style:font-size-asian="13pt"/>
    </style:style>
    <style:style style:name="P15" style:family="paragraph" style:parent-style-name="機關名稱" style:master-page-name="Standard">
      <style:paragraph-properties fo:line-height="0.988cm" fo:text-align="justify" style:justify-single-word="false" style:page-number="auto"/>
    </style:style>
    <style:style style:name="P16" style:family="paragraph" style:parent-style-name="分項段落">
      <style:paragraph-properties fo:line-height="0.564cm"/>
      <style:text-properties fo:font-size="14pt" style:font-size-asian="14pt" style:font-size-complex="14pt"/>
    </style:style>
    <style:style style:name="P17" style:family="paragraph" style:parent-style-name="分項段落" style:list-style-name="WW8Num1">
      <style:paragraph-properties fo:line-height="0.564cm"/>
      <style:text-properties fo:font-size="14pt" officeooo:paragraph-rsid="00114aa0" style:font-size-asian="14pt" style:font-size-complex="14pt"/>
    </style:style>
    <style:style style:name="P18" style:family="paragraph" style:parent-style-name="分項段落">
      <style:paragraph-properties fo:line-height="0.564cm"/>
      <style:text-properties fo:font-size="14pt" officeooo:paragraph-rsid="0015c0a3" style:font-size-asian="14pt" style:font-size-complex="14pt"/>
    </style:style>
    <style:style style:name="P19" style:family="paragraph" style:parent-style-name="分項段落">
      <style:paragraph-properties fo:line-height="0.564cm"/>
    </style:style>
    <style:style style:name="P20" style:family="paragraph" style:parent-style-name="分項段落">
      <style:paragraph-properties fo:line-height="0.564cm"/>
      <style:text-properties officeooo:paragraph-rsid="0015c0a3"/>
    </style:style>
    <style:style style:name="P21" style:family="paragraph" style:parent-style-name="分項段落" style:list-style-name="">
      <style:paragraph-properties fo:margin-left="0cm" fo:margin-right="0cm" fo:line-height="0.564cm" fo:text-indent="0cm" style:auto-text-indent="false"/>
    </style:style>
    <style:style style:name="P22" style:family="paragraph" style:parent-style-name="分項段落" style:list-style-name="">
      <style:paragraph-properties fo:margin-left="0cm" fo:margin-right="0cm" fo:text-indent="0cm" style:auto-text-indent="false"/>
      <style:text-properties fo:font-size="13pt" style:font-size-asian="13pt" style:font-size-complex="14pt"/>
    </style:style>
    <style:style style:name="P23" style:family="paragraph" style:parent-style-name="分項段落" style:list-style-name="">
      <style:paragraph-properties fo:margin-left="0.55cm" fo:margin-right="0cm" fo:text-indent="0cm" style:auto-text-indent="false"/>
    </style:style>
    <style:style style:name="P24" style:family="paragraph">
      <style:paragraph-properties fo:line-height="0.423cm" style:text-autospace="ideograph-alpha" style:punctuation-wrap="hanging" style:line-break="strict" style:writing-mode="lr-tb"/>
    </style:style>
    <style:style style:name="P25" style:family="paragraph">
      <loext:graphic-properties draw:fill="none" draw:fill-color="#ffffff"/>
      <style:paragraph-properties fo:line-height="0.423cm" style:text-autospace="ideograph-alpha" style:punctuation-wrap="hanging" style:line-break="strict" style:writing-mode="lr-tb"/>
    </style:style>
    <style:style style:name="P26" style:family="paragraph">
      <style:paragraph-properties style:text-autospace="ideograph-alpha" style:punctuation-wrap="hanging" style:line-break="strict" style:writing-mode="lr-tb"/>
    </style:style>
    <style:style style:name="P27" style:family="paragraph">
      <loext:graphic-properties draw:fill="none" draw:fill-color="#ffffff"/>
      <style:paragraph-properties style:text-autospace="ideograph-alpha" style:punctuation-wrap="hanging" style:line-break="strict"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style:paragraph-properties style:text-autospace="ideograph-alpha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text-autospace="ideograph-alpha" style:punctuation-wrap="simple" style:line-break="normal" style:writing-mode="lr-tb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fo:font-size="10pt" style:font-size-asian="10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5c0a3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6pt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font-size="13pt" style:font-size-asian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name-asian="Times New Roman" style:font-size-asian="13pt"/>
    </style:style>
    <style:style style:name="T18" style:family="text">
      <style:text-properties fo:font-size="13pt" fo:language="en" fo:country="US" style:font-size-asian="13pt"/>
    </style:style>
    <style:style style:name="T19" style:family="text">
      <style:text-properties style:font-name="新細明體" fo:font-size="13pt" style:font-name-asian="新細明體" style:font-size-asian="13pt" style:font-name-complex="新細明體"/>
    </style:style>
    <style:style style:name="T20" style:family="text">
      <style:text-properties officeooo:rsid="0015c0a3"/>
    </style:style>
    <style:style style:name="T2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框架1" text:anchor-type="char" svg:x="-0.025cm" svg:y="-1.238cm" svg:width="5.181cm" svg:height="1.081cm" draw:z-index="3"><draw:text-box><text:p text:style-name="P4">自組甄審會之機關</text:p></draw:text-box></draw:frame><draw:g text:anchor-type="char" draw:z-index="1" draw:name="稿檔號欄" draw:style-name="gr1"><draw:frame draw:style-name="gr2" draw:text-style-name="P25" svg:width="5.284cm" svg:height="0.634cm" svg:x="10.583cm" svg:y="-1.288cm"><draw:text-box><text:p text:style-name="P24"><text:span text:style-name="T21">檔　　號：</text:span></text:p></draw:text-box></draw:frame><draw:frame draw:style-name="gr2" draw:text-style-name="P27" svg:width="5.284cm" svg:height="0.634cm" svg:x="10.587cm" svg:y="-0.651cm"><draw:text-box><text:p text:style-name="P26"><text:span text:style-name="T21">保存年限：</text:span></text:p></draw:text-box></draw:frame></draw:g><draw:g text:anchor-type="char" draw:z-index="2" draw:name="裝訂線" draw:style-name="gr3"><draw:line draw:style-name="gr4" draw:text-style-name="P28" svg:x1="-0.995cm" svg:y1="-0.007cm" svg:x2="-0.995cm" svg:y2="24.545cm"><text:p/></draw:line><draw:frame draw:style-name="gr2" draw:text-style-name="P30" svg:width="0.414cm" svg:height="0.396cm" svg:x="-1.187cm" svg:y="7.239cm"><draw:text-box><text:p text:style-name="P29"><text:span text:style-name="T22">裝</text:span></text:p></draw:text-box></draw:frame><draw:frame draw:style-name="gr2" draw:text-style-name="P30" svg:width="0.414cm" svg:height="0.396cm" svg:x="-1.187cm" svg:y="12.159cm"><draw:text-box><text:p text:style-name="P29"><text:span text:style-name="T22">訂</text:span></text:p></draw:text-box></draw:frame><draw:frame draw:style-name="gr2" draw:text-style-name="P30" svg:width="0.414cm" svg:height="0.396cm" svg:x="-1.187cm" svg:y="17.124cm"><draw:text-box><text:p text:style-name="P29"><text:span text:style-name="T22">線</text:span></text:p></draw:text-box></draw:frame></draw:g><text:span text:style-name="T10">簽　　</text:span><text:span text:style-name="T2">　○年○月○日 <text:s/></text:span><text:span text:style-name="T5">於彰化縣**地政(或戶政)事務所</text:span></text:p>
      <text:p text:style-name="P6"><text:span text:style-name="T8"><text:s text:c="30"/></text:span><text:span text:style-name="T12">電話：OO-OOOOOOO</text:span></text:p>
      <text:p text:style-name="行文機關"/>
      <text:p text:style-name="P5"><text:span text:style-name="T6">主旨：</text:span><text:bookmark text:name="%E4%B8%BB%E6%97%A8"/><text:span text:style-name="T6">為本所委任第五職等或薦任第六職等至第七職等地政職系課員(職務編號：A150010，原職：</text:span><text:span text:style-name="T14">陳**</text:span><text:span text:style-name="T6">)職缺遞補案，簽請核示。</text:span></text:p>
      <text:p text:style-name="P12">說明：<text:bookmark text:name="%E8%AA%AA%E6%98%8E"/></text:p>
      <text:list xml:id="list5849372583577470134" text:style-name="WW8Num1">
        <text:list-item>
          <text:p text:style-name="P17">查公務人員陞遷法第5條第2項及其施行細則第3條規定，各機關職缺如由本機關人員陞遷時，應辦理甄審；如由他機關人員陞遷時，應公開甄選。</text:p>
        </text:list-item>
        <text:list-item>
          <text:p text:style-name="P17">旨揭課員職缺係原職<text:span text:style-name="T13">陳**</text:span>將調任本縣**公所課員職務所遺，擬依規定辦理甄補。</text:p>
        </text:list-item>
        <text:list-item>
          <text:p text:style-name="P17">本所課員之甄補，依相關規定得採下列四種方式之一辦理：</text:p>
          <text:list>
            <text:list-item>
              <text:p text:style-name="P16">遷調平台：依公務人員陞遷法第13條及「彰化縣政府暨所屬機關學校公務人員職務遷調規定」第3點第1項第5款規定，案內職缺由鈞府及所屬機關學校所屬人員(職務列等及職務相當)具有任用資格者遞件參加調任。</text:p>
            </text:list-item>
            <text:list-item>
              <text:p text:style-name="P18">內陞：<text:span text:style-name="T20">依公務人員陞遷法第5條第2項辦理陞遷甄審(依同法第6條第2項規定由次一序列人員辦理陞遷)</text:span>，案內職缺之甄審由本所擔任次一序列職務之人員辦理陞遷甄審。</text:p>
            </text:list-item>
            <text:list-item>
              <text:p text:style-name="P20"><text:span text:style-name="T6">外補：</text:span><text:span text:style-name="T7">依公務人員陞遷法施行細則第3條第2項規定</text:span><text:span text:style-name="T6">，案內職缺之甄選由</text:span><text:span text:style-name="T9"> </text:span><text:span text:style-name="T6">本所以外之機關人員遞補，併陳公告徵才(稿)1份。</text:span></text:p>
            </text:list-item>
            <text:list-item>
              <text:p text:style-name="P19"><text:span text:style-name="T6">提列考試職缺(視系統開放時間</text:span><text:span text:style-name="T3">)。</text:span></text:p>
            </text:list-item>
          </text:list>
        </text:list-item>
        <text:list-item>
          <text:p text:style-name="P16">準此，簽請上開職缺建議擬以○○方式辦理。</text:p>
        </text:list-item>
        <text:list-item>
          <text:p text:style-name="P16">本案本所承辦人員：＊＊＊(含職稱、姓名)；聯絡電話：*******分機****；傳真電話：********。</text:p>
        </text:list-item>
      </text:list>
      <text:p text:style-name="P21"><text:span text:style-name="T6">擬辦：奉核後，陳請鈞長</text:span><text:span text:style-name="T3">裁示</text:span><text:span text:style-name="T6">後續甄補方式。</text:span></text:p>
      <text:p text:style-name="P22"/>
      <text:p text:style-name="P23"><text:span text:style-name="T17"><text:s text:c="16"/></text:span><text:span text:style-name="T15">「</text:span><text:span text:style-name="T17"> </text:span><text:span text:style-name="T19"><text:s/></text:span><text:span text:style-name="T17"><text:s/></text:span><text:span text:style-name="T15">」遷調平台</text:span></text:p>
      <text:p text:style-name="P11"/>
      <text:p text:style-name="P9"><text:bookmark text:name="%E6%93%AC%E8%BE%A6"/><text:span text:style-name="T18"><text:s text:c="10"/></text:span><text:span text:style-name="T15">「</text:span><text:span text:style-name="T17"> </text:span><text:span text:style-name="T19"><text:s/></text:span><text:span text:style-name="T17"><text:s/></text:span><text:span text:style-name="T15">」內陞</text:span></text:p>
      <text:p text:style-name="P7"/>
      <text:p text:style-name="P9"><text:span text:style-name="T15"><text:s text:c="10"/>「</text:span><text:span text:style-name="T17"> </text:span><text:span text:style-name="T19"><text:s/></text:span><text:span text:style-name="T17"><text:s/></text:span><text:span text:style-name="T15">」外補</text:span></text:p>
      <text:p text:style-name="P8"/>
      <text:p text:style-name="P9"><text:span text:style-name="T15"><text:s text:c="10"/>「</text:span><text:span text:style-name="T17"> </text:span><text:span text:style-name="T19"><text:s/></text:span><text:span text:style-name="T17"><text:s/></text:span><text:span text:style-name="T15">」</text:span><text:span text:style-name="T16">提列考試職缺</text:span></text:p>
      <text:p text:style-name="P10"/>
      <text:p text:style-name="P14">第一層決行<text:span text:style-name="T11"> <text:s text:c="35"/></text:span>敬會<text:span text:style-name="T11"> <text:s text:c="36"/></text:span>決行</text:p>
      <text:p text:style-name="P13"><text:span text:style-name="T11"><text:s text:c="2"/></text:span>**地政(或戶政)事務所<text:span text:style-name="T11"> <text:s text:c="19"/></text:span>人事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3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3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3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3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pitch-complex="variable" style:font-size-complex="12pt" style:font-style-complex="italic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1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擬辦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5.399cm" fo:margin-left="6.9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 style:font-name-complex="標楷體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741cm" style:writing-mode="lr-tb" style:layout-grid-color="#c0c0c0" style:layout-grid-lines="26" style:layout-grid-base-height="0.98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left="0cm" fo:margin-right="0cm" fo:margin-bottom="0.30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char" svg:x="5.292cm" svg:y="0.168cm" svg:width="4.35cm" svg:height="0.566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簽</dc:title>
    <meta:initial-creator>chcg</meta:initial-creator>
    <meta:creation-date>2019-01-02T17:44:00</meta:creation-date>
    <dc:date>2019-01-30T16:26:53.418000000</dc:date>
    <meta:print-date>2019-01-11T16:09:53.517000000</meta:print-date>
    <meta:editing-cycles>11</meta:editing-cycles>
    <meta:editing-duration>PT1H55M17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22" meta:word-count="612" meta:character-count="841" meta:non-whitespace-character-count="652"/>
    <meta:user-defined meta:name="NewDocFlag">93newdoc</meta:user-defined>
    <meta:user-defined meta:name="SaveDraftToDoc">0</meta:user-defined>
    <meta:user-defined meta:name="SaveStatus">0</meta:user-defined>
  </office:meta>
</office:document-meta>
</file>