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2" style:family="paragraph" style:parent-style-name="Standard">
      <style:paragraph-properties fo:margin-left="0.893cm" fo:margin-right="0cm" fo:text-indent="-0.863cm" style:auto-text-indent="false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二、職 <text:s text:c="4"/>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新聞傳播(A105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8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22"><text:span text:style-name="T1">一</text:span><text:span text:style-name="T7">、</text:span><text:span text:style-name="T8">本職務須在法律規定及機關長官一般或直接監督下，運用較為專業之學識獨立判斷，以辦理職責程度相當工作。</text:span></text:p>
            <text:p text:style-name="P29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3">一、本職系之職務，係基於新聞行政及視聽製作等知能，從事計畫、研究、擬議、審核、督導及執行工作。</text:p>
            <text:p text:style-name="P22"><text:span text:style-name="T8">二、</text:span><text:span text:style-name="T1">須有</text:span><text:span text:style-name="T8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1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4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5T17:43:00</meta:creation-date>
    <dc:date>2019-11-26T09:02:34.885000000</dc:date>
    <meta:print-date>2004-12-22T19:16:00</meta:print-date>
    <meta:editing-cycles>9</meta:editing-cycles>
    <meta:editing-duration>PT3M59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00" meta:character-count="471" meta:non-whitespace-character-count="419"/>
  </office:meta>
</office:document-meta>
</file>