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7mm"/>
    </style:style>
    <style:style style:name="co2" style:family="table-column">
      <style:table-column-properties fo:break-before="auto" style:column-width="21.47mm"/>
    </style:style>
    <style:style style:name="co3" style:family="table-column">
      <style:table-column-properties fo:break-before="auto" style:column-width="29.65mm"/>
    </style:style>
    <style:style style:name="co4" style:family="table-column">
      <style:table-column-properties fo:break-before="auto" style:column-width="18.8mm"/>
    </style:style>
    <style:style style:name="co5" style:family="table-column">
      <style:table-column-properties fo:break-before="auto" style:column-width="44.94mm"/>
    </style:style>
    <style:style style:name="co6" style:family="table-column">
      <style:table-column-properties fo:break-before="auto" style:column-width="20.13mm"/>
    </style:style>
    <style:style style:name="co7" style:family="table-column">
      <style:table-column-properties fo:break-before="auto" style:column-width="30.09mm"/>
    </style:style>
    <style:style style:name="co8" style:family="table-column">
      <style:table-column-properties fo:break-before="auto" style:column-width="17.92mm"/>
    </style:style>
    <style:style style:name="ro1" style:family="table-row">
      <style:table-row-properties style:row-height="11.91mm" fo:break-before="auto" style:use-optimal-row-height="false"/>
    </style:style>
    <style:style style:name="ro2" style:family="table-row">
      <style:table-row-properties style:row-height="11.43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transparent" fo:padding="0.71mm"/>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50" table:default-cell-style-name="ce4"/>
        <table:table-column table:style-name="co8" table:number-columns-repeated="767" table:default-cell-style-name="Default"/>
        <table:table-header-rows>
          <table:table-row table:style-name="ro1">
            <table:table-cell table:style-name="ce1" office:value-type="string" calcext:value-type="string">
              <text:p>機關名稱：</text:p>
            </table:table-cell>
            <table:table-cell table:style-name="ce17" office:value-type="string" calcext:value-type="string" table:number-columns-spanned="2" table:number-rows-spanned="1">
              <text:p>(彰化縣政府 <text:s text:c="17"/>)</text:p>
            </table:table-cell>
            <table:covered-table-cell table:style-name="ce17"/>
            <table:table-cell table:style-name="ce17" office:value-type="string" calcext:value-type="string">
              <text:p>擬議獎懲名冊</text:p>
            </table:table-cell>
            <table:table-cell table:style-name="ce8"/>
            <table:table-cell table:style-name="ce1" office:value-type="string" calcext:value-type="string">
              <text:p><text:s/>日期：</text:p>
            </table:table-cell>
            <table:table-cell table:style-name="ce17" office:value-type="string" calcext:value-type="string">
              <text:p><text:s text:c="7"/>/ <text:s text:c="3"/>/ <text:s text:c="3"/></text:p>
            </table:table-cell>
            <table:table-cell table:style-name="ce8"/>
            <table:table-cell table:style-name="ce12" table:number-columns-repeated="1016"/>
          </table:table-row>
          <table:table-row table:style-name="ro2">
            <table:table-cell table:style-name="ce1" office:value-type="string" calcext:value-type="string">
              <text:p>單位名稱：</text:p>
            </table:table-cell>
            <table:table-cell table:style-name="ce17" table:number-columns-spanned="2" table:number-rows-spanned="1"/>
            <table:covered-table-cell table:style-name="ce17"/>
            <table:table-cell table:style-name="ce8"/>
            <table:table-cell table:style-name="ce9"/>
            <table:table-cell table:style-name="ce11" office:value-type="string" calcext:value-type="string">
              <text:p>單位主管簽章：</text:p>
            </table:table-cell>
            <table:table-cell table:style-name="ce12"/>
            <table:table-cell table:style-name="ce8"/>
            <table:table-cell table:style-name="ce12" table:number-columns-repeated="1016"/>
          </table:table-row>
          <table:table-row table:style-name="ro2">
            <table:table-cell table:style-name="ce2" office:value-type="string" calcext:value-type="string">
              <text:p>身分證字號</text:p>
            </table:table-cell>
            <table:table-cell table:style-name="ce6" office:value-type="string" calcext:value-type="string">
              <text:p>服務機關</text:p>
              <text:p>職稱 </text:p>
            </table:table-cell>
            <table:table-cell table:style-name="ce6" office:value-type="string" calcext:value-type="string">
              <text:p>擬獎懲人員</text:p>
              <text:p>服務機關代碼</text:p>
            </table:table-cell>
            <table:table-cell table:style-name="ce2" office:value-type="string" calcext:value-type="string">
              <text:p>姓名</text:p>
            </table:table-cell>
            <table:table-cell table:style-name="ce6" office:value-type="string" calcext:value-type="string">
              <text:p>獎懲事由</text:p>
            </table:table-cell>
            <table:table-cell table:style-name="ce6" office:value-type="string" calcext:value-type="string">
              <text:p>擬予</text:p>
              <text:p>獎懲</text:p>
            </table:table-cell>
            <table:table-cell table:style-name="ce6" office:value-type="string" calcext:value-type="string">
              <text:p>獎懲法規名稱</text:p>
              <text:p>條點款項目</text:p>
            </table:table-cell>
            <table:table-cell table:style-name="ce2" office:value-type="string" calcext:value-type="string">
              <text:p>備註</text:p>
            </table:table-cell>
            <table:table-cell table:number-columns-repeated="1016"/>
          </table:table-row>
        </table:table-header-rows>
        <table:table-row table:style-name="ro3" table:number-rows-repeated="2">
          <table:table-cell table:style-name="ce2"/>
          <table:table-cell table:style-name="ce7"/>
          <table:table-cell table:style-name="ce6"/>
          <table:table-cell table:style-name="ce2"/>
          <table:table-cell table:style-name="ce7"/>
          <table:table-cell table:style-name="ce6" table:number-columns-repeated="2"/>
          <table:table-cell table:style-name="ce2"/>
          <table:table-cell table:number-columns-repeated="1016"/>
        </table:table-row>
        <table:table-row table:style-name="ro3" table:number-rows-repeated="7">
          <table:table-cell table:style-name="ce3"/>
          <table:table-cell table:style-name="ce6"/>
          <table:table-cell table:style-name="ce2" table:number-columns-repeated="2"/>
          <table:table-cell table:style-name="ce10"/>
          <table:table-cell table:style-name="ce6" table:number-columns-repeated="2"/>
          <table:table-cell table:style-name="ce13"/>
          <table:table-cell table:number-columns-repeated="1016"/>
        </table:table-row>
        <table:table-row table:style-name="ro4" table:number-rows-repeated="1048563">
          <table:table-cell table:number-columns-repeated="1024"/>
        </table:table-row>
        <table:table-row table:style-name="ro4">
          <table:table-cell table:number-columns-repeated="1024"/>
        </table:table-row>
        <table:named-expressions>
          <table:named-range table:name="Excel_BuiltIn_Print_Titles" table:base-cell-address="$Sheet1.$A$1" table:cell-range-address="$Sheet1.$A$1:.$AMJ$3" table:range-usable-as="repeat-column repeat-row"/>
          <table:named-range table:name="Excel_BuiltIn__FilterDatabase" table:base-cell-address="$Sheet1.$A$1" table:cell-range-address="$Sheet1.$A$3:.$H$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90%" style:writing-mode="lr-tb"/>
      <style:header-style>
        <style:header-footer-properties fo:min-height="7.5mm" fo:margin-left="9mm" fo:margin-right="9mm" fo:margin-bottom="0mm"/>
      </style:header-style>
      <style:footer-style>
        <style:header-footer-properties fo:min-height="7.5mm" fo:margin-left="9mm" fo:margin-right="9mm" fo:margin-top="15.3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 style:data-style-name="N2" text:time-value="13:27:45.9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left>
          <text:p><text:span text:style-name="MT1">注意事項：</text:span></text:p>
          <text:p><text:span text:style-name="MT1">一、應報本府核定案件：</text:span></text:p>
          <text:p><text:span text:style-name="MT1">(</text:span><text:span text:style-name="MT1">一</text:span><text:span text:style-name="MT1">)</text:span><text:span text:style-name="MT1">本府所屬機關首長及學校校長之獎懲。</text:span></text:p>
          <text:p><text:span text:style-name="MT1">(</text:span><text:span text:style-name="MT1">二</text:span><text:span text:style-name="MT1">)</text:span><text:span text:style-name="MT1">本府所屬機關及本縣各鄉鎮市公所一次記二大功及記二大過以上案件。</text:span></text:p>
          <text:p><text:span text:style-name="MT1">(</text:span><text:span text:style-name="MT1">三</text:span><text:span text:style-name="MT1">)</text:span><text:span text:style-name="MT1">本府所屬二級機關、學校及本縣各鄉鎮市民代表會記大功及記大過以上之獎懲。但本縣衛生所記一大功及記一大過案件，授權本縣衛生局辦理。</text:span></text:p>
          <text:p><text:span text:style-name="MT1">二、主計、人事、警政及政風人員之獎懲，循由各該行政系統辦理。</text:span></text:p>
          <text:p><text:span text:style-name="MT1">三、獎懲事由應列舉各人之獎懲事實，所負責任係策劃、督導、主辦或協辦等，並註明各該員所負責之工作項目。</text:span></text:p>
        </style:region-left>
      </style:footer>
      <style:footer-left style:display="false">
        <style:region-left>
          <text:p><text:span text:style-name="MT1">注意事項：</text:span></text:p>
          <text:p><text:span text:style-name="MT1">一、應報本府核定案件：</text:span></text:p>
          <text:p><text:span text:style-name="MT1">(</text:span><text:span text:style-name="MT1">一</text:span><text:span text:style-name="MT1">)</text:span><text:span text:style-name="MT1">本府所屬機關首長及學校校長之獎懲。</text:span></text:p>
          <text:p><text:span text:style-name="MT1">(</text:span><text:span text:style-name="MT1">二</text:span><text:span text:style-name="MT1">)</text:span><text:span text:style-name="MT1">本府所屬機關及本縣各鄉鎮市公所一次記二大功及記二大過以上案件。</text:span></text:p>
          <text:p><text:span text:style-name="MT1">(</text:span><text:span text:style-name="MT1">三</text:span><text:span text:style-name="MT1">)</text:span><text:span text:style-name="MT1">本府所屬二級機關、學校及本縣各鄉鎮市民代表會記大功及記大過以上之獎懲。但本縣衛生所記一大功及記一大過案件，授權本縣衛生局辦理。</text:span></text:p>
          <text:p><text:span text:style-name="MT1">二、主計、人事、警政及政風人員之獎懲，循由各該行政系統辦理。</text:span></text:p>
          <text:p><text:span text:style-name="MT1">三、獎懲事由應列舉各人之獎懲事實，所負責任係策劃、督導、主辦或協辦等，並註明各該員所負責之工作項目。</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4-12-15T13:50:17</meta:creation-date>
    <dc:date>2020-12-10T13:28:47.289000000</dc:date>
    <meta:print-date>2020-12-10T13:22:42</meta:print-date>
    <meta:generator>LibreOffice/6.2.6.2$Windows_X86_64 LibreOffice_project/684e730861356e74889dfe6dbddd3562aae2e6ad</meta:generator>
    <meta:editing-duration>PT1M2S</meta:editing-duration>
    <meta:editing-cycles>1</meta:editing-cycles>
    <meta:document-statistic meta:table-count="1" meta:cell-count="15" meta:object-count="0"/>
  </office:meta>
</office:document-meta>
</file>