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1cm" style:page-number="auto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5.163cm"/>
    </style:style>
    <style:style style:name="表格1.E" style:family="table-column">
      <style:table-column-properties style:column-width="6.835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44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28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53cm" fo:keep-together="auto"/>
    </style:style>
    <style:style style:name="表格1.8" style:family="table-row">
      <style:table-row-properties style:min-row-height="7.782cm" fo:keep-together="auto"/>
    </style:style>
    <style:style style:name="表格1.9" style:family="table-row">
      <style:table-row-properties style:min-row-height="0.582cm" fo:keep-together="auto"/>
    </style:style>
    <style:style style:name="表格1.10" style:family="table-row">
      <style:table-row-properties style:min-row-height="1.54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cjk">
      <style:paragraph-properties fo:margin-top="0.176cm" fo:margin-bottom="0cm" loext:contextual-spacing="false" fo:line-height="0.811cm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0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53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811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list-style-name="WW8Num1">
      <style:paragraph-properties fo:line-height="0.811cm"/>
    </style:style>
    <style:style style:name="P22" style:family="paragraph" style:parent-style-name="Standard" style:list-style-name="WW8Num1">
      <style:paragraph-properties fo:line-height="0.811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11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229cm" fo:margin-right="-0.034cm" style:line-height-at-least="0.423cm" fo:text-align="end" style:justify-single-word="false" fo:text-indent="0cm" style:auto-text-indent="false" style:snap-to-layout-grid="false"/>
      <style:text-properties style:font-name="標楷體" fo:letter-spacing="-0.032cm" style:font-name-asian="標楷體" style:font-name-complex="標楷體"/>
    </style:style>
    <style:style style:name="P25" style:family="paragraph" style:parent-style-name="Standard">
      <style:paragraph-properties fo:margin-left="1.27cm" fo:margin-right="0cm" style:line-height-at-least="0.035cm" fo:text-indent="-1.2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a09d9d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a09d9d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999999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draw:frame draw:style-name="fr1" draw:name="外框1" text:anchor-type="char" svg:x="14.718cm" svg:y="-1.335cm" svg:width="2.563cm" svg:height="1.293cm" draw:z-index="0"><draw:text-box><text:p text:style-name="P3">附件三</text:p><text:p text:style-name="P3">109.10</text:p><text:p text:style-name="P2">.</text:p></draw:text-box></draw:frame>彰化縣政府「拔萃團隊獎」評核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機關/單位(科別)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參加評選項目</text:p>
            <text:p text:style-name="P10">(請勾選)</text:p>
            <text:p text:style-name="P10"/>
          </table:table-cell>
          <table:covered-table-cell/>
          <table:covered-table-cell/>
          <table:table-cell table:style-name="表格1.D3" table:number-columns-spanned="2" office:value-type="string">
            <text:p text:style-name="P19"><text:span text:style-name="T1"><text:s/></text:span><text:span text:style-name="T1">□</text:span><text:span text:style-name="T1"> 1.增加為民服務項目方案(不增加財務負擔)。</text:span></text:p>
            <text:p text:style-name="P19"><text:span text:style-name="T1"><text:s/></text:span><text:span text:style-name="T1">□</text:span><text:span text:style-name="T1"> 2.業務變革計畫。</text:span></text:p>
            <text:p text:style-name="P19"><text:span text:style-name="T1"><text:s/></text:span><text:span text:style-name="T1">□ </text:span><text:span text:style-name="T1">3.爭取中央(外界)計畫型補助款。</text:span></text:p>
            <text:p text:style-name="P19"><text:span text:style-name="T1"><text:s/></text:span><text:span text:style-name="T1">□</text:span><text:span text:style-name="T1"> 4.推動業務經中央主管機關評定成績優良。</text:span>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3">參與評核案標題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具體績效事蹟摘要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20"><text:span text:style-name="T1">（限</text:span><text:span text:style-name="T5">300</text:span><text:span text:style-name="T1">字以內）</text:span></text:p>
            <text:p text:style-name="P20"><text:span text:style-name="T9">（</text:span><text:span text:style-name="T9">下半年績效請填寫當年度完成之事蹟，並不得與上半年已提報事蹟重複。</text:span><text:span text:style-name="T9">）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具體績效事蹟</text:p>
            <text:p text:style-name="P12">(相關附件請一併檢附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1">(例:提升品質及效能、業務困難排除辦理情形、重大優良事蹟、業務創新具體事蹟...等)</text:p>
            <text:list xml:id="list1277991497" text:style-name="WW8Num1">
              <text:list-item>
                <text:p text:style-name="P21"><text:span text:style-name="T12">本表格至多以2頁為限</text:span><text:span text:style-name="T12">，切勿自行加頁！</text:span></text:p>
              </text:list-item>
              <text:list-item>
                <text:p text:style-name="P22">請以分項、附加標題方式填寫，並於標題後加註辦理期間，以提升審查效益。</text:p>
              </text:list-item>
              <text:list-item>
                <text:p text:style-name="P22">相關字型、格式頁數規定如備註。</text:p>
              </text:list-item>
            </text:list>
            <text:p text:style-name="P2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7">貴機關(單位)聯絡人資料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職稱</text:p>
            <text:p text:style-name="P16">姓名</text:p>
          </table:table-cell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24">聯絡電話</text:p>
          </table:table-cell>
          <table:table-cell table:style-name="表格1.B10" office:value-type="string">
            <text:p text:style-name="P6"><text:s/>(公)</text:p>
            <text:p text:style-name="P7">（E-mail）</text:p>
          </table:table-cell>
          <table:table-cell table:style-name="表格1.E10" office:value-type="string">
            <text:p text:style-name="P7">（手機）</text:p>
            <text:p text:style-name="P7"/>
          </table:table-cell>
        </table:table-row>
      </table:table>
      <text:p text:style-name="P2"><text:s/>科長(主任)： <text:s text:c="19"/>副處(局)長： <text:s text:c="15"/>處(局)長：</text:p>
      <text:p text:style-name="P8">備註：</text:p>
      <text:p text:style-name="P25"><text:span text:style-name="T1"><text:s text:c="2"/>一、本表上半年請於5月31日、下半年請於10月30日前擲送人事處考訓科，電子檔請一併傳送。</text:span></text:p>
      <text:p text:style-name="P25"><text:span text:style-name="T1"><text:s text:c="2"/>二、拔萃團隊獎填報之事蹟請勿與處(局)參加績效卓越獎填報之事蹟重複；</text:span><text:span text:style-name="T7">4</text:span><text:span text:style-name="T14">科室以下局處至少須提報推薦一案；5科室以上局處至少須提報推薦二案</text:span><text:span text:style-name="T1">參加評選。</text:span></text:p>
      <text:p text:style-name="P25"><text:span text:style-name="T1">　三、</text:span><text:span text:style-name="T15">請勿自行加頁(本評核表以2頁為限)</text:span><text:span text:style-name="T6"> ，上、下、左、右邊距各為2公分，具體事蹟均請以14號字標楷體、行距為固定行高23點書寫，以齊一表件字體大小及書寫格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註腳參照" style:family="tex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推薦機關全銜）○○○年公務人員傑出貢獻獎遴薦人員具體事蹟簡介表</dc:title>
    <dc:subject/>
    <meta:keyword/>
    <meta:initial-creator>a100120</meta:initial-creator>
    <meta:creation-date>2020-10-07T15:50:00</meta:creation-date>
    <dc:date>2020-10-08T14:25:05.827000000</dc:date>
    <meta:print-date>2020-10-07T16:20:00</meta:print-date>
    <meta:editing-cycles>4</meta:editing-cycles>
    <meta:editing-duration>PT27M35S</meta:editing-duration>
    <meta:document-statistic meta:table-count="1" meta:image-count="0" meta:object-count="0" meta:page-count="2" meta:paragraph-count="33" meta:word-count="535" meta:character-count="610" meta:non-whitespace-character-count="558"/>
    <meta:generator>LibreOffice/6.2.6.2$Windows_X86_64 LibreOffice_project/684e730861356e74889dfe6dbddd3562aae2e6ad</meta:generator>
  </office:meta>
</office:document-meta>
</file>