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2" style:family="paragraph" style:parent-style-name="Standard">
      <style:paragraph-properties style:text-autospace="none"/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0.423cm"/>
      <style:text-properties fo:color="#ff0000" style:font-name="標楷體" fo:font-size="20pt" style:letter-kerning="true" style:font-name-asian="標楷體" style:font-size-asian="20pt" style:font-name-complex="DFKaiShu-SB-Estd-BF" style:font-size-complex="2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left="0.847cm" fo:margin-right="0cm" fo:text-indent="0.847cm" style:auto-text-indent="fals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3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DFKaiShu-SB-Estd-BF" style:font-size-complex="20pt"/>
    </style:style>
    <style:style style:name="T5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拋棄遺屬一次(年)金領受權同意書</text:span></text:p>
      <text:p text:style-name="Standard"><text:span text:style-name="T2">支（兼）領月退休金退休人員</text:span><text:span text:style-name="T4"> <text:s text:c="9"/></text:span><text:span text:style-name="T2"><text:s/>君，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逝世，遺族</text:span><text:span text:style-name="T4"> <text:s text:c="9"/></text:span><text:span text:style-name="T2">均知悉公立學校教職員退休資遣撫卹條例第43條、45條及公立學校教職員退休資遣撫卹條例施行細則第50條之相關規定，並同意拋棄遺屬一次(年)金領受權。</text:span></text:p>
      <text:p text:style-name="P4"/>
      <text:p text:style-name="P6">此致</text:p>
      <text:p text:style-name="P7">彰化縣政府</text:p>
      <text:p text:style-name="P2"/>
      <text:p text:style-name="P5"><text:span text:style-name="T2">拋棄遺屬一次(年)金領受權遺族：</text:span></text:p>
      <text:p text:style-name="P5"><text:span text:style-name="T2">1.</text:span><text:span text:style-name="T2">稱謂</text:span><text:span text:style-name="T2">:</text:span><text:span text:style-name="T4"> <text:s text:c="5"/></text:span><text:span text:style-name="T2"><text:s/></text:span><text:span text:style-name="T2">姓名</text:span><text:span text:style-name="T2">:</text:span><text:span text:style-name="T4"> <text:s text:c="10"/></text:span><text:span text:style-name="T2"><text:s/>(</text:span><text:span text:style-name="T2">簽名蓋章</text:span><text:span text:style-name="T2">)</text:span></text:p>
      <text:p text:style-name="P5"><text:span text:style-name="T2">2.</text:span><text:span text:style-name="T2">稱謂</text:span><text:span text:style-name="T2">:</text:span><text:span text:style-name="T4"> <text:s text:c="5"/></text:span><text:span text:style-name="T2"><text:s/></text:span><text:span text:style-name="T2">姓名</text:span><text:span text:style-name="T2">:</text:span><text:span text:style-name="T4"> <text:s text:c="10"/></text:span><text:span text:style-name="T2"><text:s/>(</text:span><text:span text:style-name="T2">簽名蓋章</text:span><text:span text:style-name="T2">)</text:span></text:p>
      <text:p text:style-name="P5"><text:span text:style-name="T2">3.</text:span><text:span text:style-name="T2">稱謂</text:span><text:span text:style-name="T2">:</text:span><text:span text:style-name="T4"> <text:s text:c="5"/></text:span><text:span text:style-name="T2"><text:s/></text:span><text:span text:style-name="T2">姓名</text:span><text:span text:style-name="T2">:</text:span><text:span text:style-name="T4"> <text:s text:c="10"/></text:span><text:span text:style-name="T2"><text:s/>(</text:span><text:span text:style-name="T2">簽名蓋章</text:span><text:span text:style-name="T2">)</text:span></text:p>
      <text:p text:style-name="P5"><text:span text:style-name="T2">4.</text:span><text:span text:style-name="T2">稱謂</text:span><text:span text:style-name="T2">:</text:span><text:span text:style-name="T4"> <text:s text:c="5"/></text:span><text:span text:style-name="T2"><text:s/></text:span><text:span text:style-name="T2">姓名</text:span><text:span text:style-name="T2">:</text:span><text:span text:style-name="T4"> <text:s text:c="10"/></text:span><text:span text:style-name="T2"><text:s/>(</text:span><text:span text:style-name="T2">簽名蓋章</text:span><text:span text:style-name="T2">)</text:span></text:p>
      <text:p text:style-name="Standard"><text:span text:style-name="T2">5.</text:span><text:span text:style-name="T2">稱謂</text:span><text:span text:style-name="T2">:</text:span><text:span text:style-name="T4"> <text:s text:c="5"/></text:span><text:span text:style-name="T2"><text:s/></text:span><text:span text:style-name="T2">姓名</text:span><text:span text:style-name="T2">:</text:span><text:span text:style-name="T4"> <text:s text:c="10"/></text:span><text:span text:style-name="T2"><text:s/>(</text:span><text:span text:style-name="T2">簽名蓋章</text:span><text:span text:style-name="T2">)</text:span></text:p>
      <text:p text:style-name="P3"/>
      <text:p text:style-name="P1">中 <text:s text:c="2"/>華 <text:s text:c="2"/>民 <text:s text:c="2"/>國 <text:s text:c="7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拋棄遺屬一次(年)金領受權同意書</dc:title>
    <meta:initial-creator>user</meta:initial-creator>
    <meta:creation-date>2018-10-02T09:12:00</meta:creation-date>
    <dc:creator>user</dc:creator>
    <dc:date>2018-10-02T09:59:00</dc:date>
    <meta:print-date>2018-10-02T09:34:00</meta:print-date>
    <meta:editing-cycles>2</meta:editing-cycles>
    <meta:editing-duration>PT47M</meta:editing-duration>
    <meta:document-statistic meta:table-count="0" meta:image-count="0" meta:object-count="0" meta:page-count="1" meta:paragraph-count="11" meta:word-count="205" meta:character-count="369" meta:non-whitespace-character-count="213"/>
    <meta:generator>LibreOffice/5.1.5.2$Windows_X86_64 LibreOffice_project/7a864d8825610a8c07cfc3bc01dd4fce6a9447e5</meta:generator>
  </office:meta>
</office:document-meta>
</file>