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88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26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0.074cm"/>
    </style:style>
    <style:style style:name="表格1.G" style:family="table-column">
      <style:table-column-properties style:column-width="5.787cm"/>
    </style:style>
    <style:style style:name="表格1.1" style:family="table-row">
      <style:table-row-properties style:min-row-height="1.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2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3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none" style:writing-mode="lr-tb"/>
    </style:style>
    <style:style style:name="表格1.5" style:family="table-row">
      <style:table-row-properties style:min-row-height="2.2cm" fo:keep-together="auto"/>
    </style:style>
    <style:style style:name="表格1.8" style:family="table-row">
      <style:table-row-properties style:min-row-height="1.309cm" fo:keep-together="auto"/>
    </style:style>
    <style:style style:name="表格1.9" style:family="table-row">
      <style:table-row-properties style:min-row-height="1.348cm" fo:keep-together="auto"/>
    </style:style>
    <style:style style:name="表格1.13" style:family="table-row">
      <style:table-row-properties style:min-row-height="2.99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3" style:family="paragraph" style:parent-style-name="Standard">
      <style:paragraph-properties fo:margin-top="0.127cm" fo:margin-bottom="0.127cm" loext:contextual-spacing="false" fo:text-align="justify" style:justify-single-word="false" style:snap-to-layout-grid="false"/>
    </style:style>
    <style:style style:name="P4" style:family="paragraph" style:parent-style-name="Standard">
      <style:paragraph-properties fo:margin-top="0.127cm" fo:margin-bottom="0.127cm" loext:contextual-spacing="false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left="-0.212cm" fo:margin-right="-0.212cm" fo:margin-top="0.127cm" fo:margin-bottom="0.127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left="1.131cm" fo:margin-right="0cm" fo:margin-top="0.127cm" fo:margin-bottom="0.127cm" loext:contextual-spacing="false" fo:text-align="center" style:justify-single-word="false" fo:text-indent="-1.131cm" style:auto-text-indent="false" style:snap-to-layout-grid="false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Footer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15" style:family="paragraph" style:parent-style-name="Footer">
      <style:paragraph-properties fo:text-align="center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etter-spacing="0.102cm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0.102cm" fo:font-weight="bold" style:letter-kerning="true" style:font-name-asian="標楷體" style:font-size-asian="16pt" style:language-asian="zh" style:country-asian="TW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letter-kerning="true" style:font-name-asian="標楷體" style:font-size-asian="16pt" style:language-asian="zh" style:country-asian="TW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etter-spacing="0.265cm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15" style:family="text">
      <style:text-properties style:font-name="標楷體" fo:letter-spacing="0.06cm" style:letter-kerning="true" style:font-name-asian="標楷體" style:font-name-complex="標楷體"/>
    </style:style>
    <style:style style:name="T16" style:family="text">
      <style:text-properties style:font-name="標楷體" fo:letter-spacing="0.004cm" style:letter-kerning="true" style:font-name-asian="標楷體" style:font-name-complex="標楷體"/>
    </style:style>
    <style:style style:name="T17" style:family="text">
      <style:text-properties style:font-name="標楷體" fo:letter-spacing="0.169cm" style:letter-kerning="true" style:font-name-asian="標楷體" style:font-name-complex="標楷體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name="Arial Unicode MS" fo:font-size="12pt" style:font-name-asian="Arial Unicode MS" style:font-size-asian="12pt" style:font-name-complex="Arial Unicode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3">(</text:span><text:span text:style-name="T2">各主管機關</text:span><text:span text:style-name="T5">) </text:span><text:span text:style-name="T4">對</text:span><text:span text:style-name="T5">銓敘</text:span><text:span text:style-name="T4">部擬具之職系名稱暨職系說明內容草案、職組</text:span><text:span text:style-name="T5">區分</text:span><text:span text:style-name="T4">暨職系調任規定草案建議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聯絡人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6">電話</text:p>
          </table:table-cell>
          <table:table-cell table:style-name="表格1.F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8"><text:span text:style-name="T4">職系名稱暨職系說明內容草案</text:span><text:span text:style-name="T6">之修正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5"><text:span text:style-name="T11">職系名稱</text:span><text:span text:style-name="T12">暨</text:span><text:span text:style-name="T15">職系說明內容草</text:span><text:span text:style-name="T16">案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"><text:span text:style-name="T17">建議修正內</text:span><text:span text:style-name="T12">容</text:span></text:p>
          </table:table-cell>
          <table:covered-table-cell/>
          <table:covered-table-cell/>
          <table:table-cell table:style-name="表格1.F2" office:value-type="string">
            <text:p text:style-name="P5"><text:span text:style-name="T17">建議修正理</text:span><text:span text:style-name="T12">由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5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8">
          <table:table-cell table:style-name="表格1.A3" table:number-columns-spanned="7" office:value-type="string">
            <text:p text:style-name="P8"><text:span text:style-name="T7">職組</text:span><text:span text:style-name="T5">區分</text:span><text:span text:style-name="T7">暨職系調任規定</text:span><text:span text:style-name="T4">草案</text:span><text:span text:style-name="T7">之修</text:span><text:span text:style-name="T1">正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5"><text:span text:style-name="T11">職組區分</text:span><text:span text:style-name="T12">暨</text:span><text:span text:style-name="T15">職系調任規定草</text:span><text:span text:style-name="T16">案</text:span></text:p>
          </table:table-cell>
          <table:covered-table-cell/>
          <table:covered-table-cell/>
          <table:table-cell table:style-name="表格1.C2" table:number-columns-spanned="3" office:value-type="string">
            <text:p text:style-name="P5"><text:span text:style-name="T17">建議修正內</text:span><text:span text:style-name="T12">容</text:span></text:p>
          </table:table-cell>
          <table:covered-table-cell/>
          <table:covered-table-cell/>
          <table:table-cell table:style-name="表格1.F2" office:value-type="string">
            <text:p text:style-name="P5"><text:span text:style-name="T17">建議修正理</text:span><text:span text:style-name="T12">由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5"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5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F2" office:value-type="string">
            <text:p text:style-name="P11"/>
          </table:table-cell>
        </table:table-row>
        <table:table-row table:style-name="表格1.13">
          <table:table-cell table:style-name="表格1.A13" office:value-type="string">
            <text:p text:style-name="P7">其他建議</text:p>
          </table:table-cell>
          <table:table-cell table:style-name="表格1.B1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9cm" fo:margin-right="0cm" fo:margin-top="0cm" fo:margin-bottom="0cm" loext:contextual-spacing="false" fo:line-height="0.882cm" fo:text-indent="-1.6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MP2" style:family="paragraph" style:parent-style-name="Footer">
      <style:text-properties style:font-name="Arial Unicode MS" fo:font-size="12pt" style:font-name-asian="Arial Unicode MS" style:font-size-asian="12pt" style:font-name-complex="Arial Unicode MS" style:font-size-complex="12pt"/>
    </style:style>
    <style:page-layout style:name="Mpm1">
      <style:page-layout-properties fo:page-width="21.001cm" fo:page-height="29.7cm" style:num-format="1" style:print-orientation="portrait" fo:margin-top="2.251cm" fo:margin-bottom="0.912cm" fo:margin-left="2cm" fo:margin-right="2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cm" fo:margin-top="0.9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暨地方各主管機關對職組職系規定建議修正意見表</dc:title>
    <meta:initial-creator>蕭麗蓉</meta:initial-creator>
    <meta:creation-date>2017-07-17T16:42:00</meta:creation-date>
    <dc:creator>user</dc:creator>
    <dc:date>2017-07-17T16:42:00</dc:date>
    <meta:print-date>2014-10-16T19:47:00</meta:print-date>
    <meta:editing-cycles>2</meta:editing-cycles>
    <meta:document-statistic meta:table-count="1" meta:image-count="0" meta:object-count="0" meta:page-count="1" meta:paragraph-count="13" meta:word-count="142" meta:character-count="143" meta:non-whitespace-character-count="142"/>
    <meta:generator>LibreOffice/5.1.5.2$Windows_X86_64 LibreOffice_project/7a864d8825610a8c07cfc3bc01dd4fce6a9447e5</meta:generator>
  </office:meta>
</office:document-meta>
</file>