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2" style:family="table">
      <style:table-properties style:width="6.8895in" fo:margin-left="0in" table:align="center"/>
    </style:style>
    <style:style style:name="TableRow8" style:family="table-row">
      <style:table-row-properties style:min-row-height="0.5833in" fo:keep-together="always"/>
    </style:style>
    <style:style style:name="TableCell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2812in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row-height="0.5118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text-scale="90%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5118in" fo:keep-together="always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1.038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865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0.8659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9312in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1.825in" fo:keep-together="always"/>
    </style:style>
    <style:style style:name="TableCell116" style:family="table-cell">
      <style:table-cell-properties fo:border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1388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1388in"/>
      <style:text-properties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line-height="0.1388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1388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彰化縣政府服務證明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府人給字第</text:span><text:span text:style-name="T15"><text:s text:c="11"/></text:span><text:span text:style-name="T1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統一編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 table:number-columns-spanned="2">
            <text:p text:style-name="P34">民國<text:s text:c="2"/>年<text:s text:c="2"/>月<text:s text:c="2"/>日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職務列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任職日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卸職日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卸職原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俸階或薪額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>
            <text:p text:style-name="P108">請填寫工作內容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上表所列各項均經查明屬實，特予證明。</text:p>
            <text:p text:style-name="P118">　　上給</text:p>
            <text:p text:style-name="P119">　　<text:s text:c="2"/>君收執</text:p>
            <text:p text:style-name="P120"/>
            <text:p text:style-name="P121"/>
            <text:p text:style-name="P122"/>
            <text:p text:style-name="P123"/>
            <text:p text:style-name="P124"/>
            <text:p text:style-name="P125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服務證明書(稿)</dc:title>
    <meta:initial-creator>heyhey0304</meta:initial-creator>
    <dc:creator>魅力型領袖</dc:creator>
    <meta:creation-date>2020-07-05T07:33:00Z</meta:creation-date>
    <dc:date>2020-07-05T07:33:00Z</dc:date>
    <meta:print-date>2005-02-01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