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建築工程(B2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2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建築工程之知能，對各種工程與有關建築物之設計、工程材料規格與工程預算之擬定等，從事計畫、研究、擬議、審核、督導及執行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3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22:00</meta:creation-date>
    <dc:date>2019-11-18T17:52:36.305000000</dc:date>
    <meta:print-date>2004-12-22T19:16:00</meta:print-date>
    <meta:editing-cycles>7</meta:editing-cycles>
    <meta:editing-duration>PT5M4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26" meta:character-count="502" meta:non-whitespace-character-count="445"/>
  </office:meta>
</office:document-meta>
</file>