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廉政(A303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7">一、本職務須在法律規定及機關長官一般或直接監督下，運用較為專業之學識獨立判斷，以辦理職責程度相當工作。</text:p>
            <text:p text:style-name="P27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2">一、本職系之職務，係基於廉政及政風之知能，從事計畫、研究、擬議、審核、督導及執行等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2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04:00</meta:creation-date>
    <dc:date>2019-11-18T17:55:22.760000000</dc:date>
    <meta:print-date>2004-12-22T19:16:00</meta:print-date>
    <meta:editing-cycles>7</meta:editing-cycles>
    <meta:editing-duration>PT2M32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395" meta:character-count="467" meta:non-whitespace-character-count="414"/>
  </office:meta>
</office:document-meta>
</file>