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74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4.286cm"/>
    </style:style>
    <style:style style:name="表格1.D" style:family="table-column">
      <style:table-column-properties style:column-width="4.5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政府天然災害通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通報日期</text:p>
          </table:table-cell>
          <table:covered-table-cell/>
          <table:table-cell table:style-name="表格1.C1" table:number-columns-spanned="2" office:value-type="string">
            <text:p text:style-name="P1"><text:span text:style-name="T3">104/08/10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通報單位中文名稱</text:span></text:p>
          </table:table-cell>
          <table:covered-table-cell/>
          <table:table-cell table:style-name="表格1.C1" table:number-columns-spanned="2" office:value-type="string">
            <text:p text:style-name="P3">○○學校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通報單位英文名稱</text:span></text:p>
          </table:table-cell>
          <table:covered-table-cell/>
          <table:table-cell table:style-name="表格1.C1" table:number-columns-spanned="2" office:value-type="string">
            <text:p text:style-name="P1"><text:span text:style-name="T3">○○○○</text:span><text:span text:style-name="T1"> </text:span><text:span text:style-name="T5">School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3">王○○</text:p>
          </table:table-cell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6"/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3">通</text:span><text:span text:style-name="T3"> <text:s text:c="2"/></text:span><text:span text:style-name="T3">報</text:span><text:span text:style-name="T3"> <text:s text:c="2"/></text:span><text:span text:style-name="T3">內</text:span><text:span text:style-name="T3"> <text:s text:c="2"/></text:span><text:span text:style-name="T3">容</text:span></text:p>
          </table:table-cell>
        </table:table-row>
        <table:table-row table:style-name="表格2.1">
          <table:table-cell table:style-name="表格2.A1" office:value-type="string">
            <text:p text:style-name="P3">今天晚上6:00起停止上班、停止上課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3">人事單位主管簽章：</text:span></text:p>
            <text:p text:style-name="Standard"><text:span text:style-name="T3">校長簽章：</text:span></text:p>
            <text:p text:style-name="P2"/>
          </table:table-cell>
        </table:table-row>
      </table:table>
      <text:p text:style-name="P2">備註：</text:p>
      <text:p text:style-name="Standard"><text:span text:style-name="T3">本表請核章後傳真至本府人事處（</text:span><text:span text:style-name="T3">04</text:span><text:span text:style-name="T3">-</text:span><text:span text:style-name="T3">7229145</text:span><text:span text:style-name="T3">），並電話確認（04-7531433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n_20_n_20_org" style:display-name="fn n or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、學校）天然災害通報單</dc:title>
    <dc:subject/>
    <meta:keyword/>
    <dc:description/>
    <meta:initial-creator>Ken</meta:initial-creator>
    <meta:creation-date>2020-03-19T14:57:00</meta:creation-date>
    <dc:creator>user</dc:creator>
    <dc:date>2020-03-19T14:57:00</dc:date>
    <meta:print-date>2013-08-21T11:30:00</meta:print-date>
    <meta:editing-cycles>2</meta:editing-cycles>
    <meta:document-statistic meta:table-count="2" meta:image-count="0" meta:object-count="0" meta:page-count="1" meta:paragraph-count="16" meta:word-count="109" meta:character-count="158" meta:non-whitespace-character-count="148"/>
    <meta:generator>LibreOffice/6.2.6.2$Windows_X86_64 LibreOffice_project/684e730861356e74889dfe6dbddd3562aae2e6ad</meta:generator>
  </office:meta>
</office:document-meta>
</file>