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二、職 <text:s text:c="4"/>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地政(A503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9">一、本職務須在法律規定及機關長官一般或直接監督下，運用較為專業之學識獨立判斷，以辦理職責程度相當工作。</text:p>
            <text:p text:style-name="P2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3">一、本職系之職務，係基於地政之知能，對土地登記、地籍管理、土地徵收及土地重劃等，從事計畫、研究、擬議、審核、督導及執行工作。</text:p>
            <text:p text:style-name="P22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10:14:00</meta:creation-date>
    <dc:date>2019-11-26T08:49:06.995000000</dc:date>
    <meta:print-date>2004-12-22T19:16:00</meta:print-date>
    <meta:editing-cycles>9</meta:editing-cycles>
    <meta:editing-duration>PT14M13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13" meta:character-count="487" meta:non-whitespace-character-count="432"/>
  </office:meta>
</office:document-meta>
</file>