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1cm" fo:margin-left="-0.9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63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917cm" fo:margin-right="0cm" fo:line-height="0.882cm" fo:text-indent="-0.917cm" style:auto-text-indent="false"/>
    </style:style>
    <style:style style:name="P22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0" fo:widows="0" fo:text-indent="-1.3cm" style:auto-text-indent="false" fo:background-color="transparent" style:writing-mode="lr-tb"/>
      <style:text-properties fo:font-size="13pt" officeooo:paragraph-rsid="000ed237" style:font-name-asian="標楷體1" style:font-size-asian="13pt" style:font-size-complex="13pt"/>
    </style:style>
    <style:style style:name="P29" style:family="paragraph" style:parent-style-name="本文縮排_20_2" style:list-style-name="WW8Num3">
      <loext:graphic-properties draw:fill="none"/>
      <style:paragraph-properties fo:margin-left="0cm" fo:margin-right="0cm" fo:orphans="0" fo:widows="0" fo:text-indent="1.3cm" style:auto-text-indent="false" fo:background-color="transparent" style:writing-mode="lr-tb">
        <style:tab-stops>
          <style:tab-stop style:position="0.794cm"/>
          <style:tab-stop style:position="1.191cm"/>
        </style:tab-stops>
      </style:paragraph-properties>
      <style:text-properties fo:font-size="13pt" officeooo:paragraph-rsid="000ed237" style:font-size-asian="13pt" style:font-size-complex="13pt"/>
    </style:style>
    <style:style style:name="P30" style:family="paragraph" style:parent-style-name="本文縮排_20_2" style:list-style-name="WW8Num1">
      <loext:graphic-properties draw:fill="none"/>
      <style:paragraph-properties fo:margin-left="0cm" fo:margin-right="0cm" fo:text-indent="2.223cm" style:auto-text-indent="false" fo:background-color="transparent">
        <style:tab-stops/>
      </style:paragraph-properties>
      <style:text-properties fo:font-size="13pt" officeooo:paragraph-rsid="000ed237" style:font-size-asian="13pt" style:font-size-complex="13pt"/>
    </style:style>
    <style:style style:name="P31" style:family="paragraph" style:parent-style-name="本文縮排_20_2" style:list-style-name="WW8Num1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3pt" officeooo:paragraph-rsid="000ed237" style:font-size-asian="13pt" style:font-size-complex="13pt"/>
    </style:style>
    <style:style style:name="P32" style:family="paragraph" style:parent-style-name="本文縮排_20_2" style:list-style-name="WW8Num1">
      <style:paragraph-properties fo:margin-left="0cm" fo:margin-right="0cm" fo:text-indent="0cm" style:auto-text-indent="false"/>
      <style:text-properties officeooo:paragraph-rsid="000ed237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土木工程(B2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2">一、…%</text:p>
            <text:p text:style-name="P21"><text:span text:style-name="T7">五、其他臨時交辦事項。</text:span><text:span text:style-name="T8"> </text:span><text:span text:style-name="T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list xml:id="list3283839446" text:style-name="WW8Num3">
              <text:list-header>
                <text:p text:style-name="P28">一、本職務須在法律規定及機關長官一般或直接監督下，運用較為 <text:s/></text:p>
                <text:p text:style-name="P28"><text:s text:c="4"/>專業之學識獨立判斷，以辦理職責程度相當工作。</text:p>
                <text:p text:style-name="P29">二、本職務基於職掌所作之建議或所作之決定，對機關業務推動及</text:p>
                <text:p text:style-name="P29"><text:s text:c="4"/>人民權益具有影響力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list xml:id="list3731311542" text:style-name="WW8Num1">
              <text:list-header>
                <text:p text:style-name="P30">一、本職系之職務，係基於土木、交通、大地、結構、水利、環境、水</text:p>
                <text:p text:style-name="P30"><text:s text:c="3"/>土保持工程等知能，從事計畫、研究、擬議、審核、督導及執行</text:p>
                <text:p text:style-name="P31"><text:s text:c="3"/>等工作。</text:p>
                <text:p text:style-name="P32"><text:span text:style-name="T1">二、須有</text:span><text:span text:style-name="T7">思考、</text:span><text:span text:style-name="T1">分析、研判、規劃設計、行政管理及溝通協調能力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7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77cm" fo:text-indent="-0.847cm" fo:margin-left="0.8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5T17:19:00</meta:creation-date>
    <dc:date>2019-11-18T17:47:47.490000000</dc:date>
    <meta:print-date>2004-12-22T19:16:00</meta:print-date>
    <meta:editing-cycles>20</meta:editing-cycles>
    <meta:editing-duration>PT18M1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1" meta:word-count="416" meta:character-count="511" meta:non-whitespace-character-count="435"/>
  </office:meta>
</office:document-meta>
</file>