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2368in" style:use-optimal-column-width="false"/>
    </style:style>
    <style:style style:name="TableColumn4" style:family="table-column">
      <style:table-column-properties style:column-width="0.1979in" style:use-optimal-column-width="false"/>
    </style:style>
    <style:style style:name="TableColumn5" style:family="table-column">
      <style:table-column-properties style:column-width="0.1256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3062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1159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0611in" style:use-optimal-column-width="false"/>
    </style:style>
    <style:style style:name="TableColumn25" style:family="table-column">
      <style:table-column-properties style:column-width="0.0652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222in" style:use-optimal-column-width="false"/>
    </style:style>
    <style:style style:name="TableColumn32" style:family="table-column">
      <style:table-column-properties style:column-width="0.1409in" style:use-optimal-column-width="false"/>
    </style:style>
    <style:style style:name="TableColumn33" style:family="table-column">
      <style:table-column-properties style:column-width="0.059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0597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2409in" style:use-optimal-column-width="false"/>
    </style:style>
    <style:style style:name="TableColumn38" style:family="table-column">
      <style:table-column-properties style:column-width="0.0715in" style:use-optimal-column-width="false"/>
    </style:style>
    <style:style style:name="TableColumn39" style:family="table-column">
      <style:table-column-properties style:column-width="0.1486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0.052in" style:use-optimal-column-width="false"/>
    </style:style>
    <style:style style:name="TableColumn42" style:family="table-column">
      <style:table-column-properties style:column-width="0.0312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0743in" style:use-optimal-column-width="false"/>
    </style:style>
    <style:style style:name="TableColumn45" style:family="table-column">
      <style:table-column-properties style:column-width="0.1291in" style:use-optimal-column-width="false"/>
    </style:style>
    <style:style style:name="TableColumn46" style:family="table-column">
      <style:table-column-properties style:column-width="0.3291in" style:use-optimal-column-width="false"/>
    </style:style>
    <style:style style:name="TableColumn47" style:family="table-column">
      <style:table-column-properties style:column-width="0.4555in" style:use-optimal-column-width="false"/>
    </style:style>
    <style:style style:name="Table1" style:family="table" style:master-page-name="MP0">
      <style:table-properties style:width="7.1347in" fo:margin-left="-0.0229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break-before="page" fo:text-align="center" style:line-height-at-least="0in"/>
      <style:text-properties style:font-name="標楷體" style:font-name-complex="標楷體" fo:font-size="20pt" style:font-size-asian="2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1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149" style:parent-style-name="Standard" style:family="paragraph">
      <style:paragraph-properties fo:text-align="center" style:line-height-at-least="0in"/>
      <style:text-properties fo:font-size="6.5pt" style:font-size-asian="6.5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style:line-height-at-least="0in"/>
      <style:text-properties style:font-name-complex="標楷體" fo:font-size="12pt" style:font-size-asian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height-at-least="0in"/>
      <style:text-properties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line-height-at-least="0in"/>
    </style:style>
    <style:style style:name="T186" style:parent-style-name="預設段落字型" style:family="text">
      <style:text-properties fo:font-size="8pt" style:font-size-asian="8pt"/>
    </style:style>
    <style:style style:name="T187" style:parent-style-name="預設段落字型" style:family="text">
      <style:text-properties style:font-name-asian="Times New Roman" fo:font-size="8pt" style:font-size-asian="8pt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style:font-name-asian="Times New Roman" fo:font-size="9pt" style:font-size-asian="9pt"/>
    </style:style>
    <style:style style:name="T191" style:parent-style-name="預設段落字型" style:family="text">
      <style:text-properties fo:font-size="9pt" style:font-size-asian="9pt"/>
    </style:style>
    <style:style style:name="T192" style:parent-style-name="預設段落字型" style:family="text">
      <style:text-properties fo:font-size="9pt" style:font-size-asian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height-at-least="0in"/>
      <style:text-properties fo:font-size="6.5pt" style:font-size-asian="6.5pt"/>
    </style:style>
    <style:style style:name="P195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height-at-least="0in"/>
      <style:text-properties style:font-name="標楷體" style:font-name-complex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210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1pt" style:font-size-asian="11pt" style:font-size-complex="11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style:line-height-at-least="0in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style:line-height-at-least="0in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style:font-name-asian="Times New Roma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ableRow236" style:family="table-row">
      <style:table-row-properties style:min-row-height="0.1118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260" style:family="table-row">
      <style:table-row-properties style:min-row-height="0.1916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279" style:family="table-row">
      <style:table-row-properties style:min-row-height="0.1916in" style:use-optimal-row-height="false" fo:keep-together="always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9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296" style:family="table-row">
      <style:table-row-properties style:min-row-height="0.1916in" style:use-optimal-row-height="false" fo:keep-together="always"/>
    </style:style>
    <style:style style:name="TableCell297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30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5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7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1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316" style:parent-style-name="Standard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標楷體" style:font-name-complex="標楷體" fo:font-size="8pt" style:font-size-asian="8pt"/>
    </style:style>
    <style:style style:name="T318" style:parent-style-name="預設段落字型" style:family="text">
      <style:text-properties style:font-name="標楷體" style:font-name-complex="標楷體" fo:font-size="8pt" style:font-size-asian="8pt"/>
    </style:style>
    <style:style style:name="T319" style:parent-style-name="預設段落字型" style:family="text">
      <style:text-properties style:font-name="標楷體" style:font-name-complex="標楷體" fo:color="#FF0000" fo:font-size="8pt" style:font-size-asian="8pt"/>
    </style:style>
    <style:style style:name="T320" style:parent-style-name="預設段落字型" style:family="text">
      <style:text-properties style:font-name="標楷體" style:font-name-complex="標楷體" fo:font-size="8pt" style:font-size-asian="8pt"/>
    </style:style>
    <style:style style:name="P321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complex="標楷體" fo:font-size="12pt" style:font-size-asian="12pt"/>
    </style:style>
    <style:style style:name="T327" style:parent-style-name="預設段落字型" style:family="text">
      <style:text-properties style:font-name-complex="標楷體" fo:font-size="12pt" style:font-size-asian="12pt"/>
    </style:style>
    <style:style style:name="T328" style:parent-style-name="預設段落字型" style:family="text">
      <style:text-properties style:font-name-complex="標楷體" fo:font-size="12pt" style:font-size-asian="12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-complex="標楷體" fo:font-size="12pt" style:font-size-asian="12pt"/>
    </style:style>
    <style:style style:name="T332" style:parent-style-name="預設段落字型" style:family="text">
      <style:text-properties style:font-name-complex="標楷體" fo:font-size="12pt" style:font-size-asian="12pt"/>
    </style:style>
    <style:style style:name="T333" style:parent-style-name="預設段落字型" style:family="text">
      <style:text-properties style:font-name-complex="標楷體" fo:font-size="12pt" style:font-size-asian="12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-complex="標楷體" fo:font-size="12pt" style:font-size-asian="12pt"/>
    </style:style>
    <style:style style:name="T337" style:parent-style-name="預設段落字型" style:family="text">
      <style:text-properties style:font-name-complex="標楷體" fo:font-size="12pt" style:font-size-asian="12pt"/>
    </style:style>
    <style:style style:name="T338" style:parent-style-name="預設段落字型" style:family="text">
      <style:text-properties style:font-name-complex="標楷體" fo:font-size="12pt" style:font-size-asian="12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Times New Roman" fo:font-size="12pt" style:font-size-asian="12pt"/>
    </style:style>
    <style:style style:name="T342" style:parent-style-name="預設段落字型" style:family="text">
      <style:text-properties style:font-name-complex="標楷體" fo:font-size="12pt" style:font-size-asian="12pt"/>
    </style:style>
    <style:style style:name="T343" style:parent-style-name="預設段落字型" style:family="text">
      <style:text-properties style:font-name-complex="標楷體" fo:font-size="12pt" style:font-size-asian="12pt"/>
    </style:style>
    <style:style style:name="T344" style:parent-style-name="預設段落字型" style:family="text">
      <style:text-properties style:font-name-complex="標楷體" fo:font-size="12pt" style:font-size-asian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-complex="標楷體" fo:font-size="12pt" style:font-size-asian="12pt"/>
    </style:style>
    <style:style style:name="T348" style:parent-style-name="預設段落字型" style:family="text">
      <style:text-properties style:font-name-complex="標楷體" fo:font-size="12pt" style:font-size-asian="12pt"/>
    </style:style>
    <style:style style:name="T349" style:parent-style-name="預設段落字型" style:family="text">
      <style:text-properties style:font-name-complex="標楷體" fo:font-size="12pt" style:font-size-asian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style:line-height-at-least="0in"/>
      <style:text-properties style:font-name-complex="標楷體" fo:font-weight="bold" style:font-weight-asian="bold" style:font-weight-complex="bold" fo:font-size="12pt" style:font-size-asian="12pt"/>
    </style:style>
    <style:style style:name="P366" style:parent-style-name="Standard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-complex="標楷體" fo:color="#0000FF" fo:font-size="8pt" style:font-size-asian="8pt"/>
    </style:style>
    <style:style style:name="T368" style:parent-style-name="預設段落字型" style:family="text">
      <style:text-properties style:font-name-complex="標楷體" fo:color="#0000FF" fo:font-size="8pt" style:font-size-asian="8pt"/>
    </style:style>
    <style:style style:name="T369" style:parent-style-name="預設段落字型" style:family="text">
      <style:text-properties style:font-name-complex="標楷體" fo:color="#0000FF" fo:font-size="8pt" style:font-size-asian="8pt"/>
    </style:style>
    <style:style style:name="T370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P375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393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11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426" style:family="table-row">
      <style:table-row-properties style:min-row-height="0.5548in" style:use-optimal-row-height="false" fo:keep-together="always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P429" style:parent-style-name="Standard" style:family="paragraph">
      <style:paragraph-properties style:line-height-at-least="0in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complex="標楷體" fo:color="#0000FF" fo:font-size="9pt" style:font-size-asian="9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line-height-at-least="0in"/>
    </style:style>
    <style:style style:name="T438" style:parent-style-name="預設段落字型" style:family="text">
      <style:text-properties fo:font-size="11.5pt" style:font-size-asian="11.5pt" style:font-size-complex="11.5pt"/>
    </style:style>
    <style:style style:name="T439" style:parent-style-name="預設段落字型" style:family="text">
      <style:text-properties style:font-name-asian="Times New Roman" fo:font-size="11.5pt" style:font-size-asian="11.5pt" style:font-size-complex="11.5pt"/>
    </style:style>
    <style:style style:name="T440" style:parent-style-name="預設段落字型" style:family="text">
      <style:text-properties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42" style:parent-style-name="預設段落字型" style:family="text">
      <style:text-properties fo:font-size="11.5pt" style:font-size-asian="11.5pt" style:font-size-complex="11.5pt"/>
    </style:style>
    <style:style style:name="T443" style:parent-style-name="預設段落字型" style:family="text">
      <style:text-properties style:font-name-asian="Times New Roman" fo:font-size="11.5pt" style:font-size-asian="11.5pt" style:font-size-complex="11.5pt"/>
    </style:style>
    <style:style style:name="T444" style:parent-style-name="預設段落字型" style:family="text">
      <style:text-properties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46" style:parent-style-name="預設段落字型" style:family="text">
      <style:text-properties fo:font-size="11.5pt" style:font-size-asian="11.5pt" style:font-size-complex="11.5pt"/>
    </style:style>
    <style:style style:name="T447" style:parent-style-name="預設段落字型" style:family="text">
      <style:text-properties style:font-name-asian="Times New Roman" fo:font-size="11.5pt" style:font-size-asian="11.5pt" style:font-size-complex="11.5pt"/>
    </style:style>
    <style:style style:name="T448" style:parent-style-name="預設段落字型" style:family="text">
      <style:text-properties fo:font-size="11.5pt" style:font-size-asian="11.5pt" style:font-size-complex="11.5pt"/>
    </style:style>
    <style:style style:name="T449" style:parent-style-name="預設段落字型" style:family="text">
      <style:text-properties fo:font-size="11.5pt" style:font-size-asian="11.5pt" style:font-size-complex="11.5pt"/>
    </style:style>
    <style:style style:name="T450" style:parent-style-name="預設段落字型" style:family="text">
      <style:text-properties fo:font-size="11.5pt" style:font-size-asian="11.5pt" style:font-size-complex="11.5pt"/>
    </style:style>
    <style:style style:name="P451" style:parent-style-name="Standard" style:family="paragraph">
      <style:paragraph-properties style:line-height-at-least="0in"/>
    </style:style>
    <style:style style:name="T452" style:parent-style-name="預設段落字型" style:family="text">
      <style:text-properties fo:font-size="11.5pt" style:font-size-asian="11.5pt" style:font-size-complex="11.5pt"/>
    </style:style>
    <style:style style:name="T453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11.5pt" style:font-size-asian="11.5pt" style:font-size-complex="11.5pt"/>
    </style:style>
    <style:style style:name="T455" style:parent-style-name="預設段落字型" style:family="text">
      <style:text-properties fo:font-size="11.5pt" style:font-size-asian="11.5pt" style:font-size-complex="11.5pt"/>
    </style:style>
    <style:style style:name="T45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1.5pt" style:font-size-asian="11.5pt" style:font-size-complex="11.5pt"/>
    </style:style>
    <style:style style:name="T459" style:parent-style-name="預設段落字型" style:family="text">
      <style:text-properties fo:font-size="11.5pt" style:font-size-asian="11.5pt" style:font-size-complex="11.5pt"/>
    </style:style>
    <style:style style:name="P460" style:parent-style-name="Standard" style:family="paragraph">
      <style:paragraph-properties style:line-height-at-least="0in"/>
    </style:style>
    <style:style style:name="T46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size="11.5pt" style:font-size-asian="11.5pt" style:font-size-complex="11.5pt"/>
    </style:style>
    <style:style style:name="T46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1.5pt" style:font-size-asian="11.5pt" style:font-size-complex="11.5pt"/>
    </style:style>
    <style:style style:name="T47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size="11.5pt" style:font-size-asian="11.5pt" style:font-size-complex="11.5pt"/>
    </style:style>
    <style:style style:name="T47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11.5pt" style:font-size-asian="11.5pt" style:font-size-complex="11.5pt"/>
    </style:style>
    <style:style style:name="T48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fo:font-size="11.5pt" style:font-size-asian="11.5pt" style:font-size-complex="11.5pt"/>
    </style:style>
    <style:style style:name="T48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452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line-height-at-least="0in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style:font-name-asian="Times New Roman" fo:font-size="12pt" style:font-size-asian="12pt"/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fo:font-size="12pt" style:font-size-asian="12pt"/>
    </style:style>
    <style:style style:name="T498" style:parent-style-name="預設段落字型" style:family="text">
      <style:text-properties fo:font-size="12pt" style:font-size-asian="12pt"/>
    </style:style>
    <style:style style:name="T499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font-size="12pt" style:font-size-asian="12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505" style:parent-style-name="Standard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complex="標楷體" fo:font-size="8.5pt" style:font-size-asian="8.5pt"/>
    </style:style>
    <style:style style:name="T507" style:parent-style-name="預設段落字型" style:family="text">
      <style:text-properties style:font-name="標楷體" style:font-name-complex="標楷體" fo:font-size="8.5pt" style:font-size-asian="8.5pt"/>
    </style:style>
    <style:style style:name="T508" style:parent-style-name="預設段落字型" style:family="text">
      <style:text-properties style:font-name="標楷體" style:font-name-complex="標楷體" fo:color="#FF0000" fo:font-size="8.5pt" style:font-size-asian="8.5pt"/>
    </style:style>
    <style:style style:name="T509" style:parent-style-name="預設段落字型" style:family="text">
      <style:text-properties style:font-name="標楷體" style:font-name-complex="標楷體" fo:font-size="8.5pt" style:font-size-asian="8.5pt"/>
    </style:style>
    <style:style style:name="T510" style:parent-style-name="預設段落字型" style:family="text">
      <style:text-properties style:font-name="標楷體" style:font-name-complex="標楷體" fo:font-size="8.5pt" style:font-size-asian="8.5pt"/>
    </style:style>
    <style:style style:name="T511" style:parent-style-name="預設段落字型" style:family="text">
      <style:text-properties style:font-name="標楷體" style:font-name-complex="標楷體" fo:color="#0000FF" fo:font-size="8.5pt" style:font-size-asian="8.5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-complex="標楷體" fo:font-size="12pt" style:font-size-asian="12pt"/>
    </style:style>
    <style:style style:name="T517" style:parent-style-name="預設段落字型" style:family="text">
      <style:text-properties style:font-name-complex="標楷體" fo:font-size="12pt" style:font-size-asian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-complex="標楷體" fo:font-size="12pt" style:font-size-asian="12pt"/>
    </style:style>
    <style:style style:name="T521" style:parent-style-name="預設段落字型" style:family="text">
      <style:text-properties style:font-name-complex="標楷體" fo:font-size="12pt" style:font-size-asian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-complex="標楷體" fo:font-size="12pt" style:font-size-asian="12pt"/>
    </style:style>
    <style:style style:name="T525" style:parent-style-name="預設段落字型" style:family="text">
      <style:text-properties style:font-name-complex="標楷體" fo:font-size="12pt" style:font-size-asian="12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-complex="標楷體" fo:font-size="12pt" style:font-size-asian="12pt"/>
    </style:style>
    <style:style style:name="T529" style:parent-style-name="預設段落字型" style:family="text">
      <style:text-properties style:font-name-complex="標楷體" fo:font-size="12pt" style:font-size-asian="12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-complex="標楷體" fo:font-size="12pt" style:font-size-asian="12pt"/>
    </style:style>
    <style:style style:name="T533" style:parent-style-name="預設段落字型" style:family="text">
      <style:text-properties style:font-name-complex="標楷體" fo:font-size="12pt" style:font-size-asian="12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-complex="標楷體" fo:font-size="12pt" style:font-size-asian="12pt"/>
    </style:style>
    <style:style style:name="T537" style:parent-style-name="預設段落字型" style:family="text">
      <style:text-properties style:font-name-complex="標楷體" fo:font-size="12pt" style:font-size-asian="12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577" style:parent-style-name="Standard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579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580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581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582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583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584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585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586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587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style:font-name-asian="Times New Roman" fo:font-size="12pt" style:font-size-asian="12pt"/>
    </style:style>
    <style:style style:name="T596" style:parent-style-name="預設段落字型" style:family="text">
      <style:text-properties fo:font-size="12pt" style:font-size-asian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06" style:family="table-row">
      <style:table-row-properties style:min-row-height="0.2111in" style:use-optimal-row-height="false" fo:keep-together="always"/>
    </style:style>
    <style:style style:name="TableCell607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09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11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13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15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17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19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623" style:family="table-row">
      <style:table-row-properties style:min-row-height="0.2111in" style:use-optimal-row-height="false" fo:keep-together="always"/>
    </style:style>
    <style:style style:name="TableCell624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26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28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0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2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4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6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8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640" style:family="table-row">
      <style:table-row-properties style:min-row-height="0.2291in" style:use-optimal-row-height="false" fo:keep-together="always"/>
    </style:style>
    <style:style style:name="TableCell641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43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45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47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49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51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53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55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justify" style:line-height-at-least="0in"/>
    </style:style>
    <style:style style:name="T660" style:parent-style-name="預設段落字型" style:family="text">
      <style:text-properties style:font-name="標楷體" style:font-name-complex="標楷體" fo:letter-spacing="-0.0138in" fo:font-size="13pt" style:font-size-asian="13pt"/>
    </style:style>
    <style:style style:name="T661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T662" style:parent-style-name="預設段落字型" style:family="text">
      <style:text-properties style:font-name="標楷體" style:font-name-complex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P664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1pt" style:font-size-asian="11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text-properties style:font-name="標楷體" style:font-name-complex="標楷體" fo:font-size="12pt" style:font-size-asian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line-height-at-least="0in"/>
      <style:text-properties style:font-name="標楷體" style:font-name-complex="標楷體" fo:letter-spacing="-0.0138in" fo:font-size="12pt" style:font-size-asian="12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3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74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complex="標楷體" fo:font-size="8pt" style:font-size-asian="8pt"/>
    </style:style>
    <style:style style:name="P677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9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80" style:parent-style-name="Standard" style:family="paragraph">
      <style:paragraph-properties fo:text-align="center" style:line-height-at-least="0in"/>
      <style:text-properties style:font-name="標楷體" style:font-name-complex="標楷體" fo:font-size="12pt" style:font-size-asian="12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683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P684" style:parent-style-name="Standard" style:family="paragraph">
      <style:paragraph-properties style:line-height-at-least="0in"/>
    </style:style>
    <style:style style:name="T68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6">
            <text:p text:style-name="P50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填表人</text:p>
          </table:table-cell>
          <table:table-cell table:style-name="TableCell54" table:number-columns-spanned="6">
            <text:p text:style-name="P55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2">
            <text:p text:style-name="P61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姓名(簽章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擬參加陞遷</text:p>
            <text:p text:style-name="P78">職務</text:p>
          </table:table-cell>
          <table:table-cell table:style-name="TableCell79" table:number-columns-spanned="6">
            <text:p text:style-name="P80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4">
            <text:p text:style-name="P84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6">
            <text:p text:style-name="P91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4">
            <text:p text:style-name="P95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/ <text:s text:c="6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評比項目</text:p>
          </table:table-cell>
          <table:table-cell table:style-name="TableCell103" table:number-columns-spanned="45">
            <text:p text:style-name="P104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學歷</text:p>
            <text:p text:style-name="P108">(最高學歷，科系別)</text:p>
          </table:table-cell>
          <table:table-cell table:style-name="TableCell109" table:number-columns-spanned="7" table:number-rows-spanned="2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9" table:number-rows-spanned="2">
            <text:p text:style-name="P112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3">
            <text:p text:style-name="P114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 table:number-rows-spanned="2">
            <text:p text:style-name="P116">教育程度</text:p>
            <text:p text:style-name="P117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 table:number-rows-spanned="2">
            <text:p text:style-name="P119">畢(肄)業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 table:number-rows-spanned="2">
            <text:p text:style-name="P121">證書字號</text:p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考試/訓練</text:p>
            <text:p text:style-name="P149">(專技考試、專業證照請檢附影本)</text:p>
          </table:table-cell>
          <table:table-cell table:style-name="TableCell150" table:number-columns-spanned="2">
            <text:p text:style-name="P151">年度</text:p>
          </table:table-cell>
          <table:covered-table-cell/>
          <table:table-cell table:style-name="TableCell152" table:number-columns-spanned="8">
            <text:p text:style-name="P153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4">
            <text:p text:style-name="P155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0">
            <text:p text:style-name="P159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公務人員考試/訓練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技考試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4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 table:number-rows-spanned="2">
            <text:p text:style-name="P185"><text:span text:style-name="T186">是否為專技轉任人員</text:span><text:span text:style-name="T187"><text:s/></text:span><text:span text:style-name="T188">□</text:span><text:span text:style-name="T189">是</text:span><text:span text:style-name="T190"><text:s/></text:span><text:span text:style-name="T191">□</text:span><text:span text:style-name="T19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>(請敘明轉任日期)</text:p>
            <text:p text:style-name="P195">/ <text:s/>/</text:p>
          </table:table-cell>
          <table:covered-table-cell/>
        </table:table-row>
        <table:table-row table:style-name="TableRow196">
          <table:table-cell table:style-name="TableCell197">
            <text:p text:style-name="P198">專業證照證書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7">
          <table:table-cell table:style-name="TableCell208" table:number-rows-spanned="6">
            <text:p text:style-name="P209">年資</text:p>
            <text:p text:style-name="P210">(現職或同職務列等之年資請詳列，本項欄位不敷使用，請自動加列)</text:p>
          </table:table-cell>
          <table:table-cell table:style-name="TableCell211" table:number-columns-spanned="2" table:number-rows-spanned="2">
            <text:p text:style-name="P212">經歷</text:p>
          </table:table-cell>
          <table:covered-table-cell/>
          <table:table-cell table:style-name="TableCell213" table:number-columns-spanned="9" table:number-rows-spanned="2">
            <text:p text:style-name="P214"><text:span text:style-name="T215">機關名稱</text:span><text:span text:style-name="T216">(</text:span><text:span text:style-name="T217">單位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 table:number-rows-spanned="2">
            <text:p text:style-name="P22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8">
            <text:p text:style-name="P222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 table:number-rows-spanned="2">
            <text:p text:style-name="P224"><text:span text:style-name="T225">主管</text:span><text:span text:style-name="T226">/</text:span><text:span text:style-name="T227">非主管人員</text:span><text:span text:style-name="T228">(</text:span><text:span text:style-name="T229">請註記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><text:span text:style-name="T233">任職時</text:span><text:span text:style-name="T234"><text:s text:c="2"/></text:span><text:span text:style-name="T235">銓敘職等</text:span></text:p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2">
            <text:p text:style-name="P243">現職</text:p>
          </table:table-cell>
          <table:covered-table-cell/>
          <table:table-cell table:style-name="TableCell244" table:number-columns-spanned="9">
            <text:p text:style-name="P245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2" table:number-rows-spanned="3">
            <text:p text:style-name="P262">經歷</text:p>
          </table:table-cell>
          <table:covered-table-cell/>
          <table:table-cell table:style-name="TableCell263" table:number-columns-spanned="9">
            <text:p text:style-name="P264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0" table:number-columns-spanned="9">
            <text:p text:style-name="P28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97" table:number-columns-spanned="9">
            <text:p text:style-name="P298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rows-spanned="2">
            <text:p text:style-name="P315">考績</text:p>
            <text:p text:style-name="P316"><text:span text:style-name="T317">1.(</text:span><text:span text:style-name="T318">以現職或「同職務列等」職務之</text:span><text:span text:style-name="T319">最近五年為限</text:span><text:span text:style-name="T320">)</text:span></text:p>
            <text:p text:style-name="P321">2.另予考績請註明。</text:p>
          </table:table-cell>
          <table:table-cell table:style-name="TableCell322" table:number-columns-spanned="5">
            <text:p text:style-name="P323">最近5年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><text:span text:style-name="T326">10</text:span><text:span text:style-name="T327">5</text:span><text:span text:style-name="T32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><text:span text:style-name="T331">10</text:span><text:span text:style-name="T332">6</text:span><text:span text:style-name="T33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2">
            <text:p text:style-name="P335"><text:span text:style-name="T336">10</text:span><text:span text:style-name="T337">7</text:span><text:span text:style-name="T33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<text:span text:style-name="T341"><text:s/></text:span><text:span text:style-name="T342">10</text:span><text:span text:style-name="T343">8</text:span><text:span text:style-name="T34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10</text:span><text:span text:style-name="T348">9</text:span><text:span text:style-name="T349">年</text:span>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5">
            <text:p text:style-name="P352">等第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9">
            <text:p text:style-name="P356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2">
            <text:p text:style-name="P35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等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3">
            <text:p text:style-name="P365">訓練進修</text:p>
            <text:p text:style-name="P366"><text:span text:style-name="T367">1.</text:span><text:span text:style-name="T368">現職或「同職務列等」職務期間最近五年內，參加與擬調任職務性質相關之訓練活動時數。</text:span><text:span text:style-name="T369">2.</text:span><text:span text:style-name="T370">以甄審當月上溯計算。</text:span><text:span text:style-name="T371">3.</text:span><text:span text:style-name="T372">並請檢具相關證明文件俾憑參採。</text:span></text:p>
          </table:table-cell>
          <table:table-cell table:style-name="TableCell373" table:number-columns-spanned="3">
            <text:p text:style-name="P374">年度</text:p>
            <text:p text:style-name="P375">起迄</text:p>
          </table:table-cell>
          <table:covered-table-cell/>
          <table:covered-table-cell/>
          <table:table-cell table:style-name="TableCell376" table:number-columns-spanned="5">
            <text:p text:style-name="P377">105年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106年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9">
            <text:p text:style-name="P381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110年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>合計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 table:number-columns-spanned="3">
            <text:p text:style-name="P392">學<text:s text:c="5"/>習</text:p>
            <text:p text:style-name="P393">時<text:s text:c="5"/>數</text:p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3">
            <text:p text:style-name="P410">進<text:s text:c="5"/>修</text:p>
            <text:p text:style-name="P411">學<text:s text:c="5"/>分</text:p>
          </table:table-cell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 table:number-rows-spanned="2">
            <text:p text:style-name="P428">語言能力</text:p>
            <text:p text:style-name="P429"><text:span text:style-name="T430">具有語言能力檢定</text:span><text:span text:style-name="T431"><text:s/>※</text:span><text:span text:style-name="T432">1.</text:span><text:span text:style-name="T433">請參加甄審人員填寫括弧之內容</text:span><text:span text:style-name="T434">2.</text:span><text:span text:style-name="T435">請檢具證明文件。</text:span></text:p>
          </table:table-cell>
          <table:covered-table-cell/>
          <table:table-cell table:style-name="TableCell436" table:number-columns-spanned="44">
            <text:p text:style-name="P437"><text:span text:style-name="T438">具有語言能力檢定</text:span><text:span text:style-name="T439"><text:s text:c="2"/></text:span><text:span text:style-name="T440">1.</text:span><text:span text:style-name="T441">□</text:span><text:span text:style-name="T442">有</text:span><text:span text:style-name="T443"><text:s text:c="2"/></text:span><text:span text:style-name="T444">2.</text:span><text:span text:style-name="T445">□</text:span><text:span text:style-name="T446">無</text:span><text:span text:style-name="T447"><text:s/></text:span><text:span text:style-name="T448">(</text:span><text:span text:style-name="T449">請勾選</text:span><text:span text:style-name="T450">)</text:span></text:p>
            <text:p text:style-name="P451"><text:span text:style-name="T452">該語言檢定種類為：</text:span><text:span text:style-name="T453"><text:s text:c="12"/></text:span><text:span text:style-name="T454">，共分為</text:span><text:span text:style-name="T455">(</text:span><text:span text:style-name="T456"><text:s text:c="2"/></text:span><text:span text:style-name="T457"><text:s/></text:span><text:span text:style-name="T458">)</text:span><text:span text:style-name="T459">級</text:span></text:p>
            <text:p text:style-name="P460"><text:span text:style-name="T461">低</text:span><text:span text:style-name="T462">…→<text:s/></text:span><text:span text:style-name="T463"><text:s/></text:span><text:span text:style-name="T464">(</text:span><text:span text:style-name="T465"><text:s text:c="3"/></text:span><text:span text:style-name="T466">)</text:span><text:span text:style-name="T467"><text:s/></text:span><text:span text:style-name="T468">(</text:span><text:span text:style-name="T469"><text:s text:c="3"/></text:span><text:span text:style-name="T470">)</text:span><text:span text:style-name="T471"><text:s/></text:span><text:span text:style-name="T472">(</text:span><text:span text:style-name="T473"><text:s text:c="3"/></text:span><text:span text:style-name="T474">)</text:span><text:span text:style-name="T475"><text:s/></text:span><text:span text:style-name="T476">(</text:span><text:span text:style-name="T477"><text:s text:c="3"/></text:span><text:span text:style-name="T478">)</text:span><text:span text:style-name="T479"><text:s/></text:span><text:span text:style-name="T480">(</text:span><text:span text:style-name="T481"><text:s text:c="3"/></text:span><text:span text:style-name="T482">)</text:span><text:span text:style-name="T483"><text:s/></text:span><text:span text:style-name="T484">(</text:span><text:span text:style-name="T485"><text:s text:c="3"/></text:span><text:span text:style-name="T486">)</text:span><text:span text:style-name="T487">…→</text:span><text:span text:style-name="T488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內文"/>
          </table:covered-table-cell>
          <table:covered-table-cell/>
          <table:table-cell table:style-name="TableCell490" table:number-columns-spanned="44">
            <text:p text:style-name="P491"><text:span text:style-name="T492">本人通過</text:span><text:span text:style-name="T493"><text:s/></text:span><text:span text:style-name="T494">(</text:span><text:span text:style-name="T495"><text:s text:c="5"/></text:span><text:span text:style-name="T496">)</text:span><text:span text:style-name="T497">語言能力之檢定為</text:span><text:span text:style-name="T498">(</text:span><text:span text:style-name="T499"><text:s text:c="5"/></text:span><text:span text:style-name="T500">)</text:span><text:span text:style-name="T50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 table:number-rows-spanned="3">
            <text:p text:style-name="P504">獎懲</text:p>
            <text:p text:style-name="P505"><text:span text:style-name="T506">(</text:span><text:span text:style-name="T507">以現職或「同職務列等」職務期間</text:span><text:span text:style-name="T508">最近五年已核定發布者</text:span><text:span text:style-name="T509">為限</text:span><text:span text:style-name="T510">)※</text:span><text:span text:style-name="T511">以甄審當月上溯計算。</text:span></text:p>
          </table:table-cell>
          <table:covered-table-cell/>
          <table:table-cell table:style-name="TableCell512" table:number-columns-spanned="3">
            <text:p text:style-name="P513">年度</text:p>
          </table:table-cell>
          <table:covered-table-cell/>
          <table:covered-table-cell/>
          <table:table-cell table:style-name="TableCell514" table:number-columns-spanned="5">
            <text:p text:style-name="P515"><text:span text:style-name="T516">105</text:span><text:span text:style-name="T517">年</text:span>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><text:span text:style-name="T520">106</text:span><text:span text:style-name="T52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<text:span text:style-name="T524">107</text:span><text:span text:style-name="T52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9">
            <text:p text:style-name="P527"><text:span text:style-name="T528">108</text:span><text:span text:style-name="T52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><text:span text:style-name="T532">109</text:span><text:span text:style-name="T53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<text:span text:style-name="T536">110</text:span><text:span text:style-name="T537">年</text:span></text:p>
          </table:table-cell>
          <table:covered-table-cell/>
          <table:covered-table-cell/>
          <table:covered-table-cell/>
          <table:table-cell table:style-name="TableCell538">
            <text:p text:style-name="P539">合計</text:p>
          </table:table-cell>
        </table:table-row>
        <table:table-row table:style-name="TableRow540">
          <table:covered-table-cell>
            <text:p text:style-name="內文"/>
          </table:covered-table-cell>
          <table:covered-table-cell/>
          <table:table-cell table:style-name="TableCell541" table:number-columns-spanned="3">
            <text:p text:style-name="P542">獎</text:p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9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內文"/>
          </table:covered-table-cell>
          <table:covered-table-cell/>
          <table:table-cell table:style-name="TableCell558" table:number-columns-spanned="3">
            <text:p text:style-name="P559">懲</text:p>
          </table:table-cell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9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5">
            <text:p text:style-name="P576">職務歷練</text:p>
            <text:p text:style-name="P577"><text:span text:style-name="T578">(</text:span><text:span text:style-name="T579">任本府</text:span><text:span text:style-name="T580">[</text:span><text:span text:style-name="T581">包括本府所屬機關</text:span><text:span text:style-name="T582">]</text:span><text:span text:style-name="T583">現職或「同職務列等」職務之</text:span><text:span text:style-name="T584">經歷年</text:span><text:soft-page-break/><text:span text:style-name="T585">資，</text:span><text:span text:style-name="T586">本項欄位不敷使用，請自動加列</text:span><text:span text:style-name="T587">)</text:span></text:p>
          </table:table-cell>
          <table:table-cell table:style-name="TableCell588" table:number-columns-spanned="10" table:number-rows-spanned="2">
            <text:p text:style-name="P589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 table:number-rows-spanned="2">
            <text:p text:style-name="P591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1" table:number-rows-spanned="2">
            <text:p text:style-name="P593"><text:span text:style-name="T594">職</text:span><text:span text:style-name="T595"><text:s/></text:span><text:span text:style-name="T596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2">
            <text:p text:style-name="P598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 table:number-rows-spanned="2">
            <text:p text:style-name="P600">審定職系</text:p>
          </table:table-cell>
          <table:covered-table-cell/>
          <table:covered-table-cell/>
          <table:covered-table-cell/>
        </table:table-row>
        <table:table-row table:style-name="TableRow6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7">
            <text:p text:style-name="P603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迄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06">
          <table:covered-table-cell>
            <text:p text:style-name="內文"/>
          </table:covered-table-cell>
          <table:table-cell table:style-name="TableCell607" table:number-columns-spanned="10">
            <text:p text:style-name="P608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內文"/>
          </table:covered-table-cell>
          <table:table-cell table:style-name="TableCell624" table:number-columns-spanned="10">
            <text:p text:style-name="P625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1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covered-table-cell>
            <text:p text:style-name="內文"/>
          </table:covered-table-cell>
          <table:table-cell table:style-name="TableCell641" table:number-columns-spanned="10">
            <text:p text:style-name="P642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1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<text:span text:style-name="T660">※</text:span><text:span text:style-name="T661">曾辦理</text:span><text:span text:style-name="T662">育嬰</text:span><text:span text:style-name="T663">留職停薪</text:span></text:p>
            <text:p text:style-name="P664"><text:s/>( <text:s/>)是<text:s text:c="3"/>( <text:s/>)否</text:p>
          </table:table-cell>
          <table:table-cell table:style-name="TableCell665" table:number-columns-spanned="3">
            <text:p text:style-name="P666">期間</text:p>
          </table:table-cell>
          <table:covered-table-cell/>
          <table:covered-table-cell/>
          <table:table-cell table:style-name="TableCell667" table:number-columns-spanned="22">
            <text:p text:style-name="P668">(1) <text:s/>年<text:s text:c="4"/>月<text:s text:c="4"/>日至<text:s text:c="4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0">
            <text:p text:style-name="P670">(2) <text:s/>年<text:s text:c="4"/>月<text:s text:c="4"/>日至<text:s text:c="4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3">
            <text:p text:style-name="P673">( <text:s/>)</text:p>
            <text:p text:style-name="P674">採甲式</text:p>
          </table:table-cell>
          <table:covered-table-cell/>
          <table:covered-table-cell/>
          <table:table-cell table:style-name="TableCell675" table:number-columns-spanned="22">
            <text:p text:style-name="P676">1.考績、獎懲均溯前採計，惟仍以採計現職及「同職務列等」職務期間為限(以5年為限)。</text:p>
            <text:p text:style-name="P677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7">
            <text:p text:style-name="P679">( <text:s/>)</text:p>
            <text:p text:style-name="P680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3">
            <text:p text:style-name="P682">1.考績、獎懲部分採最近5年內為限。</text:p>
            <text:p text:style-name="P683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><text:span text:style-name="T685">1.</text:span><text:span text:style-name="T686">請確實填妥本表後，逕送回人事處人力科吳小姐彙辦。</text:span><text:span text:style-name="T687">2.</text:span><text:span text:style-name="T688">另為維護同仁陞任權益，請來電確認，分機：</text:span><text:span text:style-name="T689">1423</text:span><text:span text:style-name="T6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description/>
    <dc:subject/>
    <meta:initial-creator>chcg</meta:initial-creator>
    <dc:creator>人事處 彰化縣政府</dc:creator>
    <meta:creation-date>2020-03-06T09:49:00Z</meta:creation-date>
    <dc:date>2021-05-11T02:26:00Z</dc:date>
    <meta:template xlink:href="Normal" xlink:type="simple"/>
    <meta:editing-cycles>7</meta:editing-cycles>
    <meta:editing-duration>PT1200S</meta:editing-duration>
    <meta:document-statistic meta:page-count="2" meta:paragraph-count="2" meta:word-count="212" meta:character-count="1423" meta:row-count="10" meta:non-whitespace-character-count="1213"/>
  </office:meta>
</office:document-meta>
</file>