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1.409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27" style:family="table-row">
      <style:table-row-properties style:min-row-height="0.397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3" style:family="table-row">
      <style:table-row-properties style:min-row-height="0.536cm" fo:keep-together="always"/>
    </style:style>
    <style:style style:name="表格1.s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582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size-complex="11pt" style:font-weight-complex="bold"/>
    </style:style>
    <style:style style:name="P47" style:family="paragraph" style:parent-style-name="Standard">
      <style:paragraph-properties style:line-height-at-least="0cm"/>
      <style:text-properties fo:font-size="11pt" style:font-size-asian="11pt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9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50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style:line-height-at-least="0cm"/>
      <style:text-properties fo:font-size="6.5pt" style:font-size-asian="6.5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57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2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63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66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67" style:family="paragraph" style:parent-style-name="Text_20_body">
      <style:text-properties style:font-name="標楷體" fo:font-size="12pt" style:font-size-asian="12pt" style:font-name-complex="標楷體"/>
    </style:style>
    <style:style style:name="P68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size-complex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fo:font-size="14pt" fo:font-weight="bold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2pt" fo:font-weight="bold" style:font-size-asian="12pt" style:font-weight-asian="bold" style:font-name-complex="標楷體"/>
    </style:style>
    <style:style style:name="T15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fo:font-size="8pt" style:font-size-asian="8pt" style:font-name-complex="標楷體"/>
    </style:style>
    <style:style style:name="T20" style:family="text">
      <style:text-properties style:font-name="標楷體" fo:font-size="8pt" style:font-size-asian="8pt" style:font-name-complex="標楷體"/>
    </style:style>
    <style:style style:name="T21" style:family="text">
      <style:text-properties style:font-name="標楷體" fo:font-size="9.5pt" style:font-size-asian="9.5pt" style:font-name-complex="標楷體"/>
    </style:style>
    <style:style style:name="T22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1pt" fo:letter-spacing="-0.035cm" style:font-size-asian="11pt" style:font-name-complex="標楷體"/>
    </style:style>
    <style:style style:name="T25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26" style:family="text">
      <style:text-properties style:font-name="標楷體" fo:font-size="8.5pt" style:font-size-asian="8.5pt" style:font-name-complex="標楷體"/>
    </style:style>
    <style:style style:name="T27" style:family="text">
      <style:text-properties style:font-name="標楷體" fo:font-size="13pt" fo:letter-spacing="-0.035cm" style:font-size-asian="13pt" style:font-name-complex="標楷體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name-asian="Times New Roman" style:font-size-asian="9pt"/>
    </style:style>
    <style:style style:name="T30" style:family="text">
      <style:text-properties fo:font-size="6.5pt" style:font-size-asian="6.5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name-asian="Times New Roman" style:font-size-asian="8pt"/>
    </style:style>
    <style:style style:name="T34" style:family="text">
      <style:text-properties fo:font-size="8pt" style:text-underline-style="solid" style:text-underline-width="auto" style:text-underline-color="font-color" style:font-size-asian="8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style:font-name-asian="Times New Roman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ff0000" style:font-name="標楷體" fo:font-size="8pt" style:font-size-asian="8pt" style:font-name-complex="標楷體"/>
    </style:style>
    <style:style style:name="T42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43" style:family="text">
      <style:text-properties fo:color="#ff0000" style:font-name="標楷體" fo:font-size="8.5pt" style:font-size-asian="8.5pt" style:font-name-complex="標楷體"/>
    </style:style>
    <style:style style:name="T44" style:family="text">
      <style:text-properties fo:color="#ff0000" fo:font-size="9pt" style:text-underline-style="solid" style:text-underline-width="auto" style:text-underline-color="font-color" style:font-size-asian="9pt"/>
    </style:style>
    <style:style style:name="T45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46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0000ff"/>
    </style:style>
    <style:style style:name="T49" style:family="text">
      <style:text-properties fo:color="#0000ff" fo:font-size="8pt" style:font-size-asian="8pt"/>
    </style:style>
    <style:style style:name="T50" style:family="text">
      <style:text-properties fo:color="#0000ff" fo:font-size="8pt" style:font-size-asian="8pt" style:font-name-complex="標楷體"/>
    </style:style>
    <style:style style:name="T51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52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53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54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55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56" style:family="text">
      <style:text-properties fo:color="#0000ff" style:font-name="標楷體" fo:font-size="10pt" style:font-size-asian="10pt" style:font-name-complex="標楷體" style:font-size-complex="10pt"/>
    </style:style>
    <style:style style:name="T57" style:family="text">
      <style:text-properties fo:color="#0000ff" fo:font-size="9pt" style:text-underline-style="solid" style:text-underline-width="auto" style:text-underline-color="font-color" style:font-size-asian="9pt"/>
    </style:style>
    <style:style style:name="T58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59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0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61" style:family="text">
      <style:text-properties fo:color="#0000ff" fo:font-size="10pt" style:font-size-asian="10pt" style:font-size-complex="10pt"/>
    </style:style>
    <style:style style:name="T62" style:family="text">
      <style:text-properties fo:color="#0000ff" style:font-size-complex="10pt"/>
    </style:style>
    <style:style style:name="T63" style:family="text">
      <style:text-properties fo:font-size="9.5pt" style:font-size-asian="9.5pt"/>
    </style:style>
    <style:style style:name="T64" style:family="text">
      <style:text-properties fo:font-size="11.5pt" style:font-size-asian="11.5pt" style:font-size-complex="11.5pt"/>
    </style:style>
    <style:style style:name="T65" style:family="text">
      <style:text-properties fo:font-size="11.5pt" style:font-name-asian="Times New Roman" style:font-size-asian="11.5pt" style:font-size-complex="11.5pt"/>
    </style:style>
    <style:style style:name="T6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67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8" style:family="text">
      <style:text-properties style:font-size-complex="11pt"/>
    </style:style>
    <style:style style:name="T69" style:family="text">
      <style:text-properties fo:font-size="8.5pt" style:font-size-asian="8.5pt"/>
    </style:style>
    <style:style style:name="T70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6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填表人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1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擬參加陞遷</text:p>
            <text:p text:style-name="P9">職務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1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1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8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31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評比項目</text:p>
          </table:table-cell>
          <table:table-cell table:style-name="表格1.B6" table:number-columns-spanned="49" office:value-type="string">
            <text:p text:style-name="P11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學歷</text:p>
            <text:p text:style-name="P13">(最高學歷，科系別)</text:p>
          </table:table-cell>
          <table:table-cell table:style-name="表格1.B2" table:number-rows-spanned="2" table:number-columns-spanned="7" office:value-type="string">
            <text:p text:style-name="P3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3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62">教育程度</text:p>
            <text:p text:style-name="P41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8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41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41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4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考試/訓練</text:p>
            <text:p text:style-name="P56">(專技考試、專業證照請檢附影本)</text:p>
          </table:table-cell>
          <table:table-cell table:style-name="表格1.B2" table:number-columns-spanned="2" office:value-type="string">
            <text:p text:style-name="P38">年度</text:p>
          </table:table-cell>
          <table:covered-table-cell/>
          <table:table-cell table:style-name="表格1.B2" table:number-columns-spanned="8" office:value-type="string">
            <text:p text:style-name="P42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1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8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2">公務人員考試/訓練</text:p>
          </table:table-cell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7">專技考試</text:p>
          </table:table-cell>
          <table:table-cell table:style-name="表格1.B8" table:number-columns-spanned="2" office:value-type="string">
            <text:p text:style-name="P37"/>
          </table:table-cell>
          <table:covered-table-cell/>
          <table:table-cell table:style-name="表格1.B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10" office:value-type="string">
            <text:p text:style-name="P1"><text:span text:style-name="T31">是否為專技轉任人員</text:span><text:span text:style-name="T33"> </text:span><text:span text:style-name="T29">□</text:span><text:span text:style-name="T28">是</text:span><text:span text:style-name="T29"> 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rows-spanned="2" table:number-columns-spanned="3" office:value-type="string">
            <text:p text:style-name="P55">(請敘明轉任日期)</text:p>
            <text:p text:style-name="P63">/ <text:s/>/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專業證照證書</text:p>
          </table:table-cell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9">年資</text:p>
            <text:p text:style-name="P14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38">經歷</text:p>
          </table:table-cell>
          <table:covered-table-cell/>
          <table:table-cell table:style-name="表格1.B2" table:number-rows-spanned="2" table:number-columns-spanned="9" office:value-type="string">
            <text:p text:style-name="P5"><text:span text:style-name="T4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4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2"><text:span text:style-name="T38">主管/非主管人員</text:span><text:span text:style-name="T35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8">任職時<text:span text:style-name="T37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41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4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38">現職</text:p>
          </table:table-cell>
          <table:covered-table-cell/>
          <table:table-cell table:style-name="表格1.B16" table:number-columns-spanned="9" office:value-type="string">
            <text:p text:style-name="P5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43"/>
          </table:table-cell>
          <table:covered-table-cell/>
          <table:covered-table-cell/>
          <table:table-cell table:style-name="表格1.B16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/>
          </table:table-cell>
          <table:covered-table-cell/>
          <table:covered-table-cell/>
          <table:table-cell table:style-name="表格1.B16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38">經歷</text:p>
          </table:table-cell>
          <table:covered-table-cell/>
          <table:table-cell table:style-name="表格1.D17" table:number-columns-spanned="9" office:value-type="string">
            <text:p text:style-name="P5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43"/>
          </table:table-cell>
          <table:covered-table-cell/>
          <table:covered-table-cell/>
          <table:table-cell table:style-name="表格1.D1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/>
          </table:table-cell>
          <table:covered-table-cell/>
          <table:covered-table-cell/>
          <table:table-cell table:style-name="表格1.D1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5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43"/>
          </table:table-cell>
          <table:covered-table-cell/>
          <table:covered-table-cell/>
          <table:table-cell table:style-name="表格1.D1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7"/>
          </table:table-cell>
          <table:covered-table-cell/>
          <table:covered-table-cell/>
          <table:table-cell table:style-name="表格1.D1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52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43"/>
          </table:table-cell>
          <table:covered-table-cell/>
          <table:covered-table-cell/>
          <table:table-cell table:style-name="表格1.D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7"/>
          </table:table-cell>
          <table:covered-table-cell/>
          <table:covered-table-cell/>
          <table:table-cell table:style-name="表格1.D1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考績</text:p>
            <text:p text:style-name="P4"><text:span text:style-name="T19">1.(以現職或「同職務列等」職務之</text:span><text:span text:style-name="T41">最近五年為限</text:span><text:span text:style-name="T19">)</text:span></text:p>
            <text:p text:style-name="P27">2.另予考績請註明。</text:p>
          </table:table-cell>
          <table:table-cell table:style-name="表格1.B2" table:number-columns-spanned="5" office:value-type="string">
            <text:p text:style-name="P38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6">101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6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2"><text:span text:style-name="T6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9"><text:s/></text:span><text:span text:style-name="T6">104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2"><text:span text:style-name="T6">105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38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4">訓練進修</text:p>
            <text:p text:style-name="P4"><text:span text:style-name="T50">1.現職或「同職務列等」職務期間最近五年內，參加與擬調任職務性質相關之訓練活動時數。2.</text:span><text:span text:style-name="T51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22">年度</text:p>
            <text:p text:style-name="P22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2"><text:span text:style-name="T21">101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21">102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1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1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21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21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8">合計</text:p>
          </table:table-cell>
        </table:table-row>
        <table:table-row table:style-name="表格1.1">
          <table:covered-table-cell/>
          <table:table-cell table:style-name="表格1.B8" table:number-columns-spanned="3" office:value-type="string">
            <text:p text:style-name="P26">學 <text:s text:c="4"/>習</text:p>
            <text:p text:style-name="P26">時 <text:s text:c="4"/>數</text:p>
          </table:table-cell>
          <table:covered-table-cell/>
          <table:covered-table-cell/>
          <table:table-cell table:style-name="表格1.B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30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6">進 <text:s text:c="4"/>修</text:p>
            <text:p text:style-name="P26">學 <text:s text:c="4"/>分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0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45">語言能力</text:p>
            <text:p text:style-name="P1"><text:span text:style-name="T35">具有語言能力檢定</text:span><text:span text:style-name="T22"> ※</text:span><text:span text:style-name="T52">1.</text:span><text:span text:style-name="T57">請參加甄審人員填寫括弧之內容</text:span><text:span text:style-name="T44">2.請檢具證明文件。</text:span></text:p>
          </table:table-cell>
          <table:covered-table-cell/>
          <table:table-cell table:style-name="表格1.C25" table:number-columns-spanned="34" office:value-type="string">
            <text:p text:style-name="P4"><text:span text:style-name="T64">具有語言能力檢定</text:span><text:span text:style-name="T65"> <text:s/></text:span><text:span text:style-name="T64">1.□有</text:span><text:span text:style-name="T65"> <text:s/></text:span><text:span text:style-name="T64">2.□無</text:span><text:span text:style-name="T65"> </text:span><text:span text:style-name="T64">(請勾選)</text:span></text:p>
            <text:p text:style-name="P4"><text:span text:style-name="T64">該語言檢定種類為：</text:span><text:span text:style-name="T59"> <text:s text:c="11"/></text:span><text:span text:style-name="T64">，共分為(</text:span><text:span text:style-name="T66"> <text:s/></text:span><text:span text:style-name="T58"><text:s/></text:span><text:span text:style-name="T64">)級</text:span></text:p>
            <text:p text:style-name="P4"><text:span text:style-name="T45">低</text:span><text:span text:style-name="T42">…→ </text:span><text:span text:style-name="T67"><text:s/></text:span><text:span text:style-name="T66">(</text:span><text:span text:style-name="T58"> <text:s text:c="2"/></text:span><text:span text:style-name="T66">)</text:span><text:span text:style-name="T64"> </text:span><text:span text:style-name="T66">(</text:span><text:span text:style-name="T58"> <text:s text:c="2"/></text:span><text:span text:style-name="T66">)</text:span><text:span text:style-name="T64"> </text:span><text:span text:style-name="T66">(</text:span><text:span text:style-name="T58"> <text:s text:c="2"/></text:span><text:span text:style-name="T66">)</text:span><text:span text:style-name="T64"> </text:span><text:span text:style-name="T66">(</text:span><text:span text:style-name="T58"> <text:s text:c="2"/></text:span><text:span text:style-name="T66">)</text:span><text:span text:style-name="T64"> </text:span><text:span text:style-name="T66">(</text:span><text:span text:style-name="T58"> <text:s text:c="2"/></text:span><text:span text:style-name="T66">)</text:span><text:span text:style-name="T64"> </text:span><text:span text:style-name="T66">(</text:span><text:span text:style-name="T58"> <text:s text:c="2"/></text:span><text:span text:style-name="T66">)</text:span><text:span text:style-name="T42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1"><text:span text:style-name="T40">最近三年內</text:span><text:span text:style-name="T23">創意提案曾獲選表揚之案件數，</text:span><text:span text:style-name="T46">另請檢具證明文件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8" table:number-rows-spanned="2" table:number-columns-spanned="34" office:value-type="string">
            <text:p text:style-name="Standard"><text:span text:style-name="T4">本人通過</text:span><text:span text:style-name="T8"> </text:span><text:span text:style-name="T4">(</text:span><text:span text:style-name="T60"> <text:s text:c="4"/></text:span><text:span text:style-name="T4">)語言能力之檢定為(</text:span><text:span text:style-name="T60"> <text:s text:c="4"/></text:span><text:span text:style-name="T4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"><text:span text:style-name="T40">101年</text:span>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2"><text:span text:style-name="T40">102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><text:span text:style-name="T40">103年</text:span></text:p>
          </table:table-cell>
          <table:covered-table-cell/>
          <table:covered-table-cell/>
          <table:table-cell table:style-name="表格1.u8" table:number-columns-spanned="2" office:value-type="string">
            <text:p text:style-name="P2"><text:span text:style-name="T40">104年</text:span>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1"/>
          </table:table-cell>
          <table:covered-table-cell/>
          <table:covered-table-cell/>
          <table:table-cell table:style-name="表格1.r3" table:number-columns-spanned="2" office:value-type="string">
            <text:p text:style-name="P51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6">獎懲</text:p>
            <text:p text:style-name="P4"><text:span text:style-name="T26">(以現職或「同職務列等」職務期間</text:span><text:span text:style-name="T43">最近五年已核定發布者</text:span><text:span text:style-name="T26">為限)※</text:span><text:span text:style-name="T53">以甄審當月上溯計算。</text:span></text:p>
          </table:table-cell>
          <table:covered-table-cell/>
          <table:table-cell table:style-name="表格1.B2" table:number-columns-spanned="3" office:value-type="string">
            <text:p text:style-name="P8">年度</text:p>
          </table:table-cell>
          <table:covered-table-cell/>
          <table:covered-table-cell/>
          <table:table-cell table:style-name="表格1.B8" table:number-columns-spanned="5" office:value-type="string">
            <text:p text:style-name="P2"><text:span text:style-name="T21">101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"><text:span text:style-name="T21">102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"><text:span text:style-name="T21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1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21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<text:span text:style-name="T21">106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8">合計</text:p>
          </table:table-cell>
        </table:table-row>
        <table:table-row table:style-name="表格1.1">
          <table:covered-table-cell/>
          <table:covered-table-cell/>
          <table:table-cell table:style-name="表格1.B8" table:number-columns-spanned="3" office:value-type="string">
            <text:p text:style-name="P8">獎</text:p>
          </table:table-cell>
          <table:covered-table-cell/>
          <table:covered-table-cell/>
          <table:table-cell table:style-name="表格1.B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58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8">懲</text:p>
          </table:table-cell>
          <table:covered-table-cell/>
          <table:covered-table-cell/>
          <table:table-cell table:style-name="表格1.B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8"/>
          </table:table-cell>
        </table:table-row>
        <table:table-row table:style-name="表格1.1">
          <table:table-cell table:style-name="表格1.A2" table:number-rows-spanned="5" office:value-type="string">
            <text:p text:style-name="P16">職務歷練</text:p>
            <text:p text:style-name="P1"><text:span text:style-name="T54">(任本府</text:span><text:span text:style-name="T54">[</text:span><text:span text:style-name="T54">包括本府所屬機關]</text:span><text:span text:style-name="T56">現職或「同職務列等」職務之</text:span><text:span text:style-name="T54">經歷年資，</text:span><text:span text:style-name="T56">本項欄位不敷使用，請自動加列</text:span><text:span text:style-name="T54">)</text:span></text:p>
          </table:table-cell>
          <table:table-cell table:style-name="表格1.B2" table:number-rows-spanned="2" table:number-columns-spanned="10" office:value-type="string">
            <text:p text:style-name="P3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8">職<text:span text:style-name="T37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4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1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3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38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49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24" table:number-columns-spanned="3" office:value-type="string">
            <text:p text:style-name="P37"/>
          </table:table-cell>
          <table:covered-table-cell/>
          <table:covered-table-cell/>
          <table:table-cell table:style-name="表格1.q24" table:number-columns-spanned="3" office:value-type="string">
            <text:p text:style-name="P37"/>
          </table:table-cell>
          <table:covered-table-cell/>
          <table:covered-table-cell/>
          <table:table-cell table:style-name="表格1.q24" table:number-columns-spanned="3" office:value-type="string">
            <text:p text:style-name="P37"/>
          </table:table-cell>
          <table:covered-table-cell/>
          <table:covered-table-cell/>
          <table:table-cell table:style-name="表格1.s3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49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37"/>
          </table:table-cell>
          <table:covered-table-cell/>
          <table:covered-table-cell/>
          <table:table-cell table:style-name="表格1.B34" table:number-columns-spanned="3" office:value-type="string">
            <text:p text:style-name="P37"/>
          </table:table-cell>
          <table:covered-table-cell/>
          <table:covered-table-cell/>
          <table:table-cell table:style-name="表格1.B34" table:number-columns-spanned="3" office:value-type="string">
            <text:p text:style-name="P37"/>
          </table:table-cell>
          <table:covered-table-cell/>
          <table:covered-table-cell/>
          <table:table-cell table:style-name="表格1.s3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49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37"/>
          </table:table-cell>
          <table:covered-table-cell/>
          <table:covered-table-cell/>
          <table:table-cell table:style-name="表格1.B35" table:number-columns-spanned="3" office:value-type="string">
            <text:p text:style-name="P37"/>
          </table:table-cell>
          <table:covered-table-cell/>
          <table:covered-table-cell/>
          <table:table-cell table:style-name="表格1.B35" table:number-columns-spanned="3" office:value-type="string">
            <text:p text:style-name="P37"/>
          </table:table-cell>
          <table:covered-table-cell/>
          <table:covered-table-cell/>
          <table:table-cell table:style-name="表格1.s3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<text:span text:style-name="T27">※</text:span><text:span text:style-name="T24">曾辦理</text:span><text:span text:style-name="T25">育嬰</text:span><text:span text:style-name="T24">留職停薪</text:span></text:p>
            <text:p text:style-name="P15"><text:s/>( <text:s/>)是 <text:s text:c="2"/>( <text:s/>)否</text:p>
          </table:table-cell>
          <table:table-cell table:style-name="表格1.B2" table:number-columns-spanned="3" office:value-type="string">
            <text:p text:style-name="P67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3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21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68">( <text:s/>)</text:p>
            <text:p text:style-name="P68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65">1.考績、獎懲均溯前採計，惟仍以採計現職及「同職務列等」職務期間為限(以5年為限)。</text:p>
            <text:p text:style-name="P28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8">( <text:s/>)</text:p>
            <text:p text:style-name="P18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66">1.考績、獎懲部分採最近5年內為限。</text:p>
            <text:p text:style-name="P29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000000" style:layout-grid-lines="35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7-04-20T08:40:00</meta:creation-date>
    <dc:date>2017-07-14T14:54:04.503000000</dc:date>
    <meta:editing-cycles>3</meta:editing-cycles>
    <meta:editing-duration>PT2M5S</meta:editing-duration>
    <meta:document-statistic meta:table-count="1" meta:image-count="0" meta:object-count="0" meta:page-count="2" meta:paragraph-count="136" meta:word-count="870" meta:character-count="1099" meta:non-whitespace-character-count="951"/>
    <meta:generator>LibreOffice/5.1.5.2$Windows_X86_64 LibreOffice_project/7a864d8825610a8c07cfc3bc01dd4fce6a9447e5</meta:generator>
  </office:meta>
</office:document-meta>
</file>