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21" style:family="table-row">
      <style:table-row-properties style:min-row-height="1.002cm" fo:keep-together="always"/>
    </style:style>
    <style:style style:name="表格1.23" style:family="table-row">
      <style:table-row-properties style:min-row-height="0.57cm" fo:keep-together="always"/>
    </style:style>
    <style:style style:name="表格1.24" style:family="table-row">
      <style:table-row-properties style:min-row-height="0.397cm" fo:keep-together="always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0.661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2" style:family="table-row">
      <style:table-row-properties style:min-row-height="0.123cm" fo:keep-together="always"/>
    </style:style>
    <style:style style:name="表格1.33" style:family="table-row">
      <style:table-row-properties style:min-row-height="0.536cm" fo:keep-together="always"/>
    </style:style>
    <style:style style:name="表格1.j33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dashed #000000" style:writing-mode="lr-tb"/>
    </style:style>
    <style:style style:name="表格1.s3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448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j35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Text_20_body"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size-complex="11pt" style:font-weight-complex="bold"/>
    </style:style>
    <style:style style:name="P46" style:family="paragraph" style:parent-style-name="Standard">
      <style:paragraph-properties style:line-height-at-least="0cm"/>
      <style:text-properties fo:font-size="11pt" style:font-size-asian="11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8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style:line-height-at-least="0cm"/>
      <style:text-properties fo:font-size="6.5pt" style:font-size-asian="6.5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8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9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2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4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65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66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68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69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size-complex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fo:font-size="14pt" fo:font-weight="bold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2pt" fo:font-weight="bold" style:font-size-asian="12pt" style:font-weight-asian="bold" style:font-name-complex="標楷體"/>
    </style:style>
    <style:style style:name="T15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fo:letter-spacing="-0.035cm" style:font-size-asian="11pt" style:font-name-complex="標楷體"/>
    </style:style>
    <style:style style:name="T19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0pt" style:font-size-asian="10pt"/>
    </style:style>
    <style:style style:name="T22" style:family="text">
      <style:text-properties style:font-name="標楷體" fo:font-size="10pt" style:font-size-asian="10pt" style:font-name-complex="標楷體"/>
    </style:style>
    <style:style style:name="T23" style:family="text">
      <style:text-properties style:font-name="標楷體" fo:font-size="10pt" style:font-size-asian="10pt" style:font-name-complex="標楷體" style:font-size-complex="10pt"/>
    </style:style>
    <style:style style:name="T24" style:family="text">
      <style:text-properties style:font-name="標楷體" fo:font-size="8pt" style:font-size-asian="8pt" style:font-name-complex="標楷體"/>
    </style:style>
    <style:style style:name="T25" style:family="text">
      <style:text-properties style:font-name="標楷體" fo:font-size="8pt" style:font-size-asian="8pt" style:font-name-complex="標楷體"/>
    </style:style>
    <style:style style:name="T26" style:family="text">
      <style:text-properties style:font-name="標楷體" fo:font-size="9.5pt" style:font-size-asian="9.5pt" style:font-name-complex="標楷體"/>
    </style:style>
    <style:style style:name="T27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28" style:family="text">
      <style:text-properties style:font-name="標楷體" fo:font-size="11.5pt" style:font-size-asian="11.5pt" style:font-name-complex="標楷體" style:font-size-complex="11.5pt" loext:padding="0cm" loext:border="0.51pt solid #000000"/>
    </style:style>
    <style:style style:name="T29" style:family="text">
      <style:text-properties style:font-name="標楷體" fo:font-size="8.5pt" style:font-size-asian="8.5pt" style:font-name-complex="標楷體"/>
    </style:style>
    <style:style style:name="T30" style:family="text">
      <style:text-properties style:font-name="標楷體" fo:font-size="13pt" fo:letter-spacing="-0.035cm" style:font-size-asian="13pt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name-asian="Times New Roman" style:font-size-asian="9pt"/>
    </style:style>
    <style:style style:name="T35" style:family="text">
      <style:text-properties fo:font-size="6.5pt" style:font-size-asian="6.5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name-asian="Times New Roman" style:font-size-asian="8pt"/>
    </style:style>
    <style:style style:name="T39" style:family="text">
      <style:text-properties fo:font-size="8pt" style:text-underline-style="solid" style:text-underline-width="auto" style:text-underline-color="font-color" style:font-size-asian="8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size-complex="11pt"/>
    </style:style>
    <style:style style:name="T50" style:family="text">
      <style:text-properties fo:color="#ff0000" style:font-name="標楷體" fo:font-size="8pt" style:font-size-asian="8pt" style:font-name-complex="標楷體"/>
    </style:style>
    <style:style style:name="T51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52" style:family="text">
      <style:text-properties fo:color="#ff0000" style:font-name="標楷體" fo:font-size="8.5pt" style:font-size-asian="8.5pt" style:font-name-complex="標楷體"/>
    </style:style>
    <style:style style:name="T53" style:family="text">
      <style:text-properties fo:color="#ff0000" fo:font-size="9pt" style:text-underline-style="solid" style:text-underline-width="auto" style:text-underline-color="font-color" style:font-size-asian="9pt"/>
    </style:style>
    <style:style style:name="T54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55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color="#0000ff"/>
    </style:style>
    <style:style style:name="T58" style:family="text">
      <style:text-properties fo:color="#0000ff" fo:font-size="8pt" style:font-size-asian="8pt"/>
    </style:style>
    <style:style style:name="T59" style:family="text">
      <style:text-properties fo:color="#0000ff" fo:font-size="8pt" style:font-size-asian="8pt" style:font-name-complex="標楷體"/>
    </style:style>
    <style:style style:name="T60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61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62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63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64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65" style:family="text">
      <style:text-properties fo:color="#0000ff" style:font-name="標楷體" fo:font-size="10pt" style:font-size-asian="10pt" style:font-name-complex="標楷體" style:font-size-complex="10pt"/>
    </style:style>
    <style:style style:name="T66" style:family="text">
      <style:text-properties fo:color="#0000ff" fo:font-size="9pt" style:text-underline-style="solid" style:text-underline-width="auto" style:text-underline-color="font-color" style:font-size-asian="9pt"/>
    </style:style>
    <style:style style:name="T67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68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9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70" style:family="text">
      <style:text-properties fo:color="#0000ff" fo:font-size="12pt" style:text-underline-style="solid" style:text-underline-width="auto" style:text-underline-color="font-color" style:font-name-asian="Times New Roman" style:font-size-asian="12pt"/>
    </style:style>
    <style:style style:name="T71" style:family="text">
      <style:text-properties fo:color="#0000ff" fo:font-size="12pt" style:font-size-asian="12pt"/>
    </style:style>
    <style:style style:name="T72" style:family="text">
      <style:text-properties fo:font-size="9.5pt" style:font-size-asian="9.5pt"/>
    </style:style>
    <style:style style:name="T73" style:family="text">
      <style:text-properties fo:font-size="11.5pt" style:font-size-asian="11.5pt" style:font-size-complex="11.5pt"/>
    </style:style>
    <style:style style:name="T74" style:family="text">
      <style:text-properties fo:font-size="11.5pt" style:font-name-asian="Times New Roman" style:font-size-asian="11.5pt" style:font-size-complex="11.5pt"/>
    </style:style>
    <style:style style:name="T7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76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77" style:family="text">
      <style:text-properties fo:font-size="8.5pt" style:font-size-asian="8.5pt"/>
    </style:style>
    <style:style style:name="T78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7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填表人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3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"><text:span text:style-name="T1">行政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1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10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1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1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擬參加陞遷</text:p>
            <text:p text:style-name="P11">職務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5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9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7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1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1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9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10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3">評比項目</text:p>
          </table:table-cell>
          <table:table-cell table:style-name="表格1.B6" table:number-columns-spanned="49" office:value-type="string">
            <text:p text:style-name="P13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1">學歷</text:p>
            <text:p text:style-name="P15">(最高學歷，科系別)</text:p>
          </table:table-cell>
          <table:table-cell table:style-name="表格1.B2" table:number-rows-spanned="2" table:number-columns-spanned="7" office:value-type="string">
            <text:p text:style-name="P3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3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64">教育程度</text:p>
            <text:p text:style-name="P40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7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40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40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4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7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7">92</text:p>
          </table:table-cell>
          <table:covered-table-cell/>
          <table:covered-table-cell/>
          <table:table-cell table:style-name="表格1.B3" table:number-columns-spanned="3" office:value-type="string">
            <text:p text:style-name="P37">9</text:p>
          </table:table-cell>
          <table:covered-table-cell/>
          <table:covered-table-cell/>
          <table:table-cell table:style-name="表格1.B3" table:number-columns-spanned="4" office:value-type="string">
            <text:p text:style-name="P37">96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7">6</text:p>
          </table:table-cell>
          <table:covered-table-cell/>
          <table:covered-table-cell/>
          <table:table-cell table:style-name="表格1.B3" table:number-columns-spanned="9" office:value-type="string">
            <text:p text:style-name="P37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53">＊＊＊＊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考試/訓練</text:p>
            <text:p text:style-name="P56">(專技考試、專業證照請檢附影本)</text:p>
          </table:table-cell>
          <table:table-cell table:style-name="表格1.B2" table:number-columns-spanned="2" office:value-type="string">
            <text:p text:style-name="P37">年度</text:p>
          </table:table-cell>
          <table:covered-table-cell/>
          <table:table-cell table:style-name="表格1.B2" table:number-columns-spanned="8" office:value-type="string">
            <text:p text:style-name="P41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0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7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4">公務人員考試/訓練</text:p>
          </table:table-cell>
          <table:table-cell table:style-name="表格1.B8" table:number-columns-spanned="2" office:value-type="string">
            <text:p text:style-name="P37">96</text:p>
          </table:table-cell>
          <table:covered-table-cell/>
          <table:table-cell table:style-name="表格1.B8" table:number-columns-spanned="8" office:value-type="string">
            <text:p text:style-name="P3"><text:span text:style-name="T4">初等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7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2"><text:span text:style-name="T36">96公初字第10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3" office:value-type="string">
            <text:p text:style-name="P3"><text:span text:style-name="T21">97/02/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6">專技考試</text:p>
          </table:table-cell>
          <table:table-cell table:style-name="表格1.B8" table:number-columns-spanned="2" office:value-type="string">
            <text:p text:style-name="P36"/>
          </table:table-cell>
          <table:covered-table-cell/>
          <table:table-cell table:style-name="表格1.B8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10" office:value-type="string">
            <text:p text:style-name="P2"><text:span text:style-name="T36">是否為專技轉任人員</text:span><text:span text:style-name="T38"> </text:span><text:span text:style-name="T34">□</text:span><text:span text:style-name="T32">是</text:span><text:span text:style-name="T34"> □</text:span><text:span text:style-name="T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rows-spanned="2" table:number-columns-spanned="3" office:value-type="string">
            <text:p text:style-name="P55">(請敘明轉任日期)</text:p>
            <text:p text:style-name="P65">/ <text:s/>/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專業證照證書</text:p>
          </table:table-cell>
          <table:table-cell table:style-name="表格1.B3" table:number-columns-spanned="2" office:value-type="string">
            <text:p text:style-name="P36"/>
          </table:table-cell>
          <table:covered-table-cell/>
          <table:table-cell table:style-name="表格1.B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1">年資</text:p>
            <text:p text:style-name="P3"><text:span text:style-name="T17">(現職或同職務列等之年資請詳列，本項欄位不敷使用，請自動加列)</text:span></text:p>
          </table:table-cell>
          <table:table-cell table:style-name="表格1.B2" table:number-rows-spanned="2" table:number-columns-spanned="2" office:value-type="string">
            <text:p text:style-name="P37">經歷</text:p>
          </table:table-cell>
          <table:covered-table-cell/>
          <table:table-cell table:style-name="表格1.B2" table:number-rows-spanned="2" table:number-columns-spanned="9" office:value-type="string">
            <text:p text:style-name="P6"><text:span text:style-name="T4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4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"><text:span text:style-name="T43">主管/非主管人員</text:span><text:span text:style-name="T40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7">任職時<text:span text:style-name="T47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4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4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37">現職</text:p>
          </table:table-cell>
          <table:covered-table-cell/>
          <table:table-cell table:style-name="表格1.B16" table:number-columns-spanned="9" office:value-type="string">
            <text:p text:style-name="P2"><text:span text:style-name="T45">(1)</text:span><text:span text:style-name="T43">彰化縣政府(民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49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>102</text:p>
          </table:table-cell>
          <table:covered-table-cell/>
          <table:covered-table-cell/>
          <table:table-cell table:style-name="表格1.B16" table:number-columns-spanned="7" office:value-type="string">
            <text:p text:style-name="P37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>102</text:p>
          </table:table-cell>
          <table:covered-table-cell/>
          <table:covered-table-cell/>
          <table:table-cell table:style-name="表格1.B16" table:number-columns-spanned="6" office:value-type="string">
            <text:p text:style-name="P37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3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3"><text:span text:style-name="T32">委任三等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37">經歷</text:p>
          </table:table-cell>
          <table:covered-table-cell/>
          <table:table-cell table:style-name="表格1.D17" table:number-columns-spanned="9" office:value-type="string">
            <text:p text:style-name="P5"><text:span text:style-name="T45">(2)彰化縣政府(行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9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>102</text:p>
          </table:table-cell>
          <table:covered-table-cell/>
          <table:covered-table-cell/>
          <table:table-cell table:style-name="表格1.D17" table:number-columns-spanned="7" office:value-type="string">
            <text:p text:style-name="P37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>103</text:p>
          </table:table-cell>
          <table:covered-table-cell/>
          <table:covered-table-cell/>
          <table:table-cell table:style-name="表格1.D17" table:number-columns-spanned="6" office:value-type="string">
            <text:p text:style-name="P37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3"><text:span text:style-name="T32">委任三等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5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42"/>
          </table:table-cell>
          <table:covered-table-cell/>
          <table:covered-table-cell/>
          <table:table-cell table:style-name="表格1.D1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6"/>
          </table:table-cell>
          <table:covered-table-cell/>
          <table:covered-table-cell/>
          <table:table-cell table:style-name="表格1.D18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51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42"/>
          </table:table-cell>
          <table:covered-table-cell/>
          <table:covered-table-cell/>
          <table:table-cell table:style-name="表格1.D1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6"/>
          </table:table-cell>
          <table:covered-table-cell/>
          <table:covered-table-cell/>
          <table:table-cell table:style-name="表格1.D1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考績</text:p>
            <text:p text:style-name="P5"><text:span text:style-name="T24">1.(以現職或「同職務列等」職務之</text:span><text:span text:style-name="T50">最近五年為限</text:span><text:span text:style-name="T24">)</text:span></text:p>
            <text:p text:style-name="P27">2.另予考績請註明。</text:p>
          </table:table-cell>
          <table:table-cell table:style-name="表格1.B2" table:number-columns-spanned="5" office:value-type="string">
            <text:p text:style-name="P37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7"><text:span text:style-name="T48"><text:s text:c="3"/></text:span><text:span text:style-name="T3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7"><text:span text:style-name="T48"><text:s text:c="3"/></text:span><text:span text:style-name="T3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"><text:span text:style-name="T6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9"><text:s text:c="2"/></text:span><text:span text:style-name="T6">104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"><text:span text:style-name="T6">105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5" office:value-type="string">
            <text:p text:style-name="P37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7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7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3">訓練進修</text:p>
            <text:p text:style-name="P5"><text:span text:style-name="T59">1.現職或「同職務列等」職務期間最近五年內，參加與擬調任職務性質相關之訓練活動時數。2.</text:span><text:span text:style-name="T60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20">年度</text:p>
            <text:p text:style-name="P20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3"><text:span text:style-name="T26">101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<text:span text:style-name="T26">102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26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26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26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><text:span text:style-name="T26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合計</text:p>
          </table:table-cell>
        </table:table-row>
        <table:table-row table:style-name="表格1.23">
          <table:covered-table-cell/>
          <table:table-cell table:style-name="表格1.B8" table:number-columns-spanned="3" office:value-type="string">
            <text:p text:style-name="P26">學 <text:s text:c="4"/>習</text:p>
            <text:p text:style-name="P26">時 <text:s text:c="4"/>數</text:p>
          </table:table-cell>
          <table:covered-table-cell/>
          <table:covered-table-cell/>
          <table:table-cell table:style-name="表格1.B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1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31">96</text:p>
          </table:table-cell>
        </table:table-row>
        <table:table-row table:style-name="表格1.24">
          <table:covered-table-cell/>
          <table:table-cell table:style-name="表格1.B3" table:number-columns-spanned="3" office:value-type="string">
            <text:p text:style-name="P26">進 <text:s text:c="4"/>修</text:p>
            <text:p text:style-name="P26">學 <text:s text:c="4"/>分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1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31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0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44">語言能力</text:p>
            <text:p text:style-name="P2"><text:span text:style-name="T40">具有語言能力檢定</text:span><text:span text:style-name="T27"> ※</text:span><text:span text:style-name="T61">1.</text:span><text:span text:style-name="T66">請參加甄審人員填寫括弧之內容</text:span><text:span text:style-name="T53">2.請檢具證明文件。</text:span></text:p>
          </table:table-cell>
          <table:covered-table-cell/>
          <table:table-cell table:style-name="表格1.C25" table:number-columns-spanned="34" office:value-type="string">
            <text:p text:style-name="P5"><text:span text:style-name="T73">具有語言能力檢定</text:span><text:span text:style-name="T74"> <text:s/></text:span><text:span text:style-name="T73">1.</text:span><text:span text:style-name="T28">ˇ</text:span><text:span text:style-name="T73">有</text:span><text:span text:style-name="T74"> <text:s/></text:span><text:span text:style-name="T73">2.□無</text:span><text:span text:style-name="T74"> </text:span><text:span text:style-name="T73">(請勾選)</text:span></text:p>
            <text:p text:style-name="P5"><text:span text:style-name="T73">該語言檢定種類為：</text:span><text:span text:style-name="T67">ex：全民英檢</text:span><text:span text:style-name="T68"> </text:span><text:span text:style-name="T73">，共分為(</text:span><text:span text:style-name="T75"> 5</text:span><text:span text:style-name="T67"> </text:span><text:span text:style-name="T73">)級</text:span></text:p>
            <text:p text:style-name="P5"><text:span text:style-name="T54">低</text:span><text:span text:style-name="T51">…→</text:span><text:span text:style-name="T75">( </text:span><text:span text:style-name="T67">初</text:span><text:span text:style-name="T68"> </text:span><text:span text:style-name="T75">)</text:span><text:span text:style-name="T73"> ( </text:span><text:span text:style-name="T67">中</text:span><text:span text:style-name="T68"> </text:span><text:span text:style-name="T75">)</text:span><text:span text:style-name="T73"> (</text:span><text:span text:style-name="T67">中高</text:span><text:span text:style-name="T75">)</text:span><text:span text:style-name="T73"> (</text:span><text:span text:style-name="T75"> </text:span><text:span text:style-name="T67">高</text:span><text:span text:style-name="T76"> </text:span><text:span text:style-name="T75">)</text:span><text:span text:style-name="T73"> (</text:span><text:span text:style-name="T75"> </text:span><text:span text:style-name="T67">優</text:span><text:span text:style-name="T68"> </text:span><text:span text:style-name="T75">)</text:span><text:span text:style-name="T73"> (</text:span><text:span text:style-name="T75"> <text:s/>)</text:span><text:span text:style-name="T51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2"><text:span text:style-name="T42">最近三年內</text:span><text:span text:style-name="T23">創意提案曾獲選表揚之案件數，</text:span><text:span text:style-name="T55">另請檢具證明文件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8" table:number-rows-spanned="2" table:number-columns-spanned="34" office:value-type="string">
            <text:p text:style-name="Standard"><text:span text:style-name="T4">本人通過</text:span><text:span text:style-name="T8"> </text:span><text:span text:style-name="T4">(</text:span><text:span text:style-name="T69"> 英語</text:span><text:span text:style-name="T70"> </text:span><text:span text:style-name="T4">)語言能力之檢定為(</text:span><text:span text:style-name="T69"> <text:s/>初</text:span><text:span text:style-name="T70"> <text:s/></text:span><text:span text:style-name="T4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3"><text:span text:style-name="T45">101年</text:span>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3"><text:span text:style-name="T45">102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"><text:span text:style-name="T45">103年</text:span></text:p>
          </table:table-cell>
          <table:covered-table-cell/>
          <table:covered-table-cell/>
          <table:table-cell table:style-name="表格1.u8" table:number-columns-spanned="2" office:value-type="string">
            <text:p text:style-name="P3"><text:span text:style-name="T45">104年</text:span>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9">1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9">2</text:p>
          </table:table-cell>
          <table:covered-table-cell/>
          <table:covered-table-cell/>
          <table:table-cell table:style-name="表格1.r3" table:number-columns-spanned="2" office:value-type="string">
            <text:p text:style-name="P50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7">獎懲</text:p>
            <text:p text:style-name="P5"><text:span text:style-name="T29">(以現職或「同職務列等」職務期間</text:span><text:span text:style-name="T52">最近五年已核定發布者</text:span><text:span text:style-name="T29">為限)※</text:span><text:span text:style-name="T62">以甄審當月上溯計算。</text:span></text:p>
          </table:table-cell>
          <table:covered-table-cell/>
          <table:table-cell table:style-name="表格1.B2" table:number-columns-spanned="3" office:value-type="string">
            <text:p text:style-name="P9">年度</text:p>
          </table:table-cell>
          <table:covered-table-cell/>
          <table:covered-table-cell/>
          <table:table-cell table:style-name="表格1.B8" table:number-columns-spanned="5" office:value-type="string">
            <text:p text:style-name="P3"><text:span text:style-name="T26">101年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<text:span text:style-name="T26">102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"><text:span text:style-name="T26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26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26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T26">106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合計</text:p>
          </table:table-cell>
        </table:table-row>
        <table:table-row table:style-name="表格1.1">
          <table:covered-table-cell/>
          <table:covered-table-cell/>
          <table:table-cell table:style-name="表格1.B8" table:number-columns-spanned="3" office:value-type="string">
            <text:p text:style-name="P9">獎</text:p>
          </table:table-cell>
          <table:covered-table-cell/>
          <table:covered-table-cell/>
          <table:table-cell table:style-name="表格1.B8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62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2">1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59">1功3獎</text:p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9">懲</text:p>
          </table:table-cell>
          <table:covered-table-cell/>
          <table:covered-table-cell/>
          <table:table-cell table:style-name="表格1.B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2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2">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7"/>
          </table:table-cell>
        </table:table-row>
        <table:table-row table:style-name="表格1.1">
          <table:table-cell table:style-name="表格1.A2" table:number-rows-spanned="5" office:value-type="string">
            <text:p text:style-name="P17">職務歷練</text:p>
            <text:p text:style-name="P2"><text:span text:style-name="T63">(任本府</text:span><text:span text:style-name="T63">[</text:span><text:span text:style-name="T63">包括本府所屬機關]</text:span><text:span text:style-name="T65">現職或「同職務列等」職務之</text:span><text:span text:style-name="T63">經歷年資，</text:span><text:span text:style-name="T65">本項欄位不敷使用，請自動加列</text:span><text:span text:style-name="T63">)</text:span></text:p>
          </table:table-cell>
          <table:table-cell table:style-name="表格1.B2" table:number-rows-spanned="2" table:number-columns-spanned="10" office:value-type="string">
            <text:p text:style-name="P37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7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7">職<text:span text:style-name="T47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4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1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3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37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48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3"><text:span text:style-name="T4">民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3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7">98</text:p>
          </table:table-cell>
          <table:covered-table-cell/>
          <table:covered-table-cell/>
          <table:covered-table-cell/>
          <table:covered-table-cell/>
          <table:table-cell table:style-name="表格1.j33" table:number-columns-spanned="3" office:value-type="string">
            <text:p text:style-name="P37">12</text:p>
          </table:table-cell>
          <table:covered-table-cell/>
          <table:covered-table-cell/>
          <table:table-cell table:style-name="表格1.j33" table:number-columns-spanned="3" office:value-type="string">
            <text:p text:style-name="P37">100</text:p>
          </table:table-cell>
          <table:covered-table-cell/>
          <table:covered-table-cell/>
          <table:table-cell table:style-name="表格1.j33" table:number-columns-spanned="3" office:value-type="string">
            <text:p text:style-name="P37">10</text:p>
          </table:table-cell>
          <table:covered-table-cell/>
          <table:covered-table-cell/>
          <table:table-cell table:style-name="表格1.s33" table:number-columns-spanned="6" office:value-type="string">
            <text:p text:style-name="P37">一般民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48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3"><text:span text:style-name="T4">行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37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37">100</text:p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37">10</text:p>
          </table:table-cell>
          <table:covered-table-cell/>
          <table:covered-table-cell/>
          <table:table-cell table:style-name="表格1.j34" table:number-columns-spanned="3" office:value-type="string">
            <text:p text:style-name="P37">103</text:p>
          </table:table-cell>
          <table:covered-table-cell/>
          <table:covered-table-cell/>
          <table:table-cell table:style-name="表格1.j34" table:number-columns-spanned="3" office:value-type="string">
            <text:p text:style-name="P37">01</text:p>
          </table:table-cell>
          <table:covered-table-cell/>
          <table:covered-table-cell/>
          <table:table-cell table:style-name="表格1.s34" table:number-columns-spanned="6" office:value-type="string">
            <text:p text:style-name="P37">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4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36"/>
          </table:table-cell>
          <table:covered-table-cell/>
          <table:covered-table-cell/>
          <table:table-cell table:style-name="表格1.j35" table:number-columns-spanned="3" office:value-type="string">
            <text:p text:style-name="P36"/>
          </table:table-cell>
          <table:covered-table-cell/>
          <table:covered-table-cell/>
          <table:table-cell table:style-name="表格1.j35" table:number-columns-spanned="3" office:value-type="string">
            <text:p text:style-name="P36"/>
          </table:table-cell>
          <table:covered-table-cell/>
          <table:covered-table-cell/>
          <table:table-cell table:style-name="表格1.s3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30">※</text:span><text:span text:style-name="T18">曾辦理</text:span><text:span text:style-name="T19">育嬰</text:span><text:span text:style-name="T18">留職停薪</text:span></text:p>
            <text:p text:style-name="P16"><text:s/>( <text:s/>)是 <text:s text:c="2"/>( <text:s/>)否</text:p>
          </table:table-cell>
          <table:table-cell table:style-name="表格1.B2" table:number-columns-spanned="3" office:value-type="string">
            <text:p text:style-name="P1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1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19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69">( <text:s/>)</text:p>
            <text:p text:style-name="P69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67">1.考績、獎懲均溯前採計，惟仍以採計現職及「同職務列等」職務期間為限(以5年為限)。</text:p>
            <text:p text:style-name="P28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9">( <text:s/>)</text:p>
            <text:p text:style-name="P23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68">1.考績、獎懲部分採最近5年內為限。</text:p>
            <text:p text:style-name="P29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000000" style:layout-grid-lines="35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7-04-20T08:39:00</meta:creation-date>
    <dc:date>2017-07-14T14:54:45.863000000</dc:date>
    <meta:editing-cycles>3</meta:editing-cycles>
    <meta:editing-duration>PT2M25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198" meta:word-count="1064" meta:character-count="1323" meta:non-whitespace-character-count="1196"/>
  </office:meta>
</office:document-meta>
</file>