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Text_20_body">
      <style:paragraph-properties fo:margin-left="0.917cm" fo:margin-right="0cm" fo:text-indent="-0.917cm" style:auto-text-indent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動物技術(B104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9">一、…%</text:p>
            <text:p text:style-name="P29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3">一、本職務須在法律規定及機關長官一般或直接監督下，運用較為專業之學識獨立判斷，以辦理職責程度相當工作。</text:p>
            <text:p text:style-name="P30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4">一、本職系之職務，係基於動物飼育及動物保護之知能，從事計畫、研究、擬議、審核、督導及執行等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5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6"/>
            <text:p text:style-name="P27">說明：一、本說明書共分八欄，其中二、三、六、七各欄由現職人員填寫，其他各欄由人事單位填寫。</text:p>
            <text:p text:style-name="P28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9:08:00</meta:creation-date>
    <dc:date>2019-11-26T08:58:07.894000000</dc:date>
    <meta:print-date>2004-12-22T19:16:00</meta:print-date>
    <meta:editing-cycles>8</meta:editing-cycles>
    <meta:editing-duration>PT9M5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1" meta:character-count="476" meta:non-whitespace-character-count="420"/>
  </office:meta>
</office:document-meta>
</file>