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>
        <style:tab-stops>
          <style:tab-stop style:position="1.693cm"/>
        </style:tab-stops>
      </style:paragraph-properties>
    </style:style>
    <style:style style:name="P2" style:family="paragraph" style:parent-style-name="Standard">
      <style:paragraph-properties fo:line-height="0.811cm" fo:text-align="end" style:justify-single-word="false"/>
    </style:style>
    <style:style style:name="P3" style:family="paragraph" style:parent-style-name="Standard">
      <style:paragraph-properties fo:line-height="0.811cm" fo:text-align="justify" fo:text-align-last="justify" style:justify-single-word="false"/>
    </style:style>
    <style:style style:name="P4" style:family="paragraph" style:parent-style-name="Standard">
      <style:paragraph-properties fo:line-height="0.811cm">
        <style:tab-stops>
          <style:tab-stop style:position="1.693cm"/>
        </style:tab-stops>
      </style:paragraph-properties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811cm" fo:text-align="end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6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0.811cm" fo:text-indent="1.693cm" style:auto-text-indent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9pt" style:font-name-asian="標楷體" style:font-size-asian="9pt"/>
    </style:style>
    <style:style style:name="T5" style:family="text">
      <style:text-properties officeooo:rsid="00181f59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公教退休人員遺族領受代表同意書</text:p>
      <text:p text:style-name="P4"/>
      <text:p text:style-name="P1"><draw:frame text:anchor-type="char" draw:z-index="0" draw:style-name="gr1" draw:text-style-name="P11" svg:width="6.353cm" svg:height="1.479cm" draw:transform="rotate (1.5707963267949) translate (25.1879444444444cm 7.41009722222222cm)"><draw:text-box><text:p text:style-name="P10"><text:span text:style-name="T6">公教退休人員撫慰遺族領卹代表同意書</text:span></text:p></draw:text-box></draw:frame><text:span text:style-name="T2">故支（兼）領月退休金之公教退休人員</text:span><text:span text:style-name="T3"> <text:s text:c="8"/></text:span><text:span text:style-name="T2">遺族，同意遺屬金之請領由</text:span><text:span text:style-name="T3"> <text:s text:c="4"/></text:span><text:span text:style-name="T2">為領受代表人，且全體遺族均無異議，惟所填資料如有誤漏，由立同意書人負賠償及法律上之完全責任，恐口說無憑，特立此書以資證明。</text:span></text:p>
      <text:p text:style-name="P5">　　</text:p>
      <text:p text:style-name="P8">此致</text:p>
      <text:p text:style-name="P5">彰化縣政府</text:p>
      <text:p text:style-name="P6"/>
      <text:p text:style-name="P6"/>
      <text:p text:style-name="P2"><text:span text:style-name="T2">遺族：（　　　），　　　　　　　</text:span><text:span text:style-name="T4">【含（稱謂），姓名】</text:span><text:span text:style-name="T2">簽名蓋章</text:span></text:p>
      <text:p text:style-name="P2"><text:span text:style-name="T2">遺族：（　　　），　　　　　　　</text:span><text:span text:style-name="T4">【含（稱謂），姓名】</text:span><text:span text:style-name="T2">簽名蓋章</text:span></text:p>
      <text:p text:style-name="P2"><text:span text:style-name="T2">遺族：（　　　），　　　　　　　</text:span><text:span text:style-name="T4">【含（稱謂），姓名】</text:span><text:span text:style-name="T2">簽名蓋章</text:span></text:p>
      <text:p text:style-name="P2"><text:span text:style-name="T2">遺族：（　　　），　　　　　　　</text:span><text:span text:style-name="T4">【含（稱謂），姓名】</text:span><text:span text:style-name="T2">簽名蓋章</text:span></text:p>
      <text:p text:style-name="P2"><text:span text:style-name="T2">遺族：（　　　），　　　　　　　</text:span><text:span text:style-name="T4">【含（稱謂），姓名】</text:span><text:span text:style-name="T2">簽名蓋章</text:span></text:p>
      <text:p text:style-name="P2"><text:span text:style-name="T2">遺屬金領受代表人：（　　　），　　　　　　　</text:span><text:span text:style-name="T4">【含（稱謂），姓名】</text:span><text:span text:style-name="T2">簽名蓋章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3"><text:span text:style-name="T2">中華民國107年3月19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3-03-13T11:00:00</meta:creation-date>
    <dc:date>2019-03-28T16:16:05.419000000</dc:date>
    <meta:print-date>2013-03-13T10:58:00</meta:print-date>
    <meta:editing-cycles>5</meta:editing-cycles>
    <meta:editing-duration>PT3M46S</meta:editing-duration>
    <meta:document-statistic meta:table-count="0" meta:image-count="0" meta:object-count="0" meta:page-count="2" meta:paragraph-count="12" meta:word-count="248" meta:character-count="327" meta:non-whitespace-character-count="251"/>
    <meta:generator>LibreOffice/5.1.5.2$Windows_X86_64 LibreOffice_project/7a864d8825610a8c07cfc3bc01dd4fce6a9447e5</meta:generator>
  </office:meta>
</office:document-meta>
</file>