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style:border-line-width-left="0.002cm 0.035cm 0.002cm" fo:padding-left="0.051cm" fo:padding-right="0.051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left="0.002cm 0.035cm 0.002cm" fo:padding-left="0.051cm" fo:padding-right="0.051cm" fo:padding-top="0cm" fo:padding-bottom="0cm" fo:border-left="0.039cm double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none" fo:border-bottom="none" style:writing-mode="lr-tb"/>
    </style:style>
    <style:style style:name="表格1.3" style:family="table-row">
      <style:table-row-properties style:min-row-height="1.307cm" style:keep-together="true" fo:keep-together="auto"/>
    </style:style>
    <style:style style:name="表格1.4" style:family="table-row">
      <style:table-row-properties style:min-row-height="1.034cm" style:keep-together="true" fo:keep-together="auto"/>
    </style:style>
    <style:style style:name="表格1.5" style:family="table-row">
      <style:table-row-properties style:min-row-height="2.099cm" style:keep-together="false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2.727cm" style:keep-together="false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61cm" style:keep-together="false" fo:keep-together="always"/>
    </style:style>
    <style:style style:name="表格1.Q7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275cm" style:keep-together="true" fo:keep-together="auto"/>
    </style:style>
    <style:style style:name="表格1.B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none" fo:border-top="0.018cm solid #000000" fo:border-bottom="0.039cm double #000000" style:writing-mode="lr-tb"/>
    </style:style>
    <style:style style:name="表格1.Q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9" style:family="table-row">
      <style:table-row-properties style:min-row-height="0.893cm" style:keep-together="true" fo:keep-together="auto"/>
    </style:style>
    <style:style style:name="表格1.A9" style:family="table-cell">
      <style:table-cell-properties style:vertical-align="middle" style:border-line-width-top="0.002cm 0.035cm 0.002cm" fo:padding-left="0.051cm" fo:padding-right="0.05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10" style:family="table-row">
      <style:table-row-properties style:min-row-height="0.965cm" style:keep-together="false" fo:keep-together="always"/>
    </style:style>
    <style:style style:name="表格1.11" style:family="table-row">
      <style:table-row-properties style:min-row-height="1.027cm" style:keep-together="false" fo:keep-together="always"/>
    </style:style>
    <style:style style:name="表格1.13" style:family="table-row">
      <style:table-row-properties style:min-row-height="0.102cm" style:keep-together="true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style:keep-together="false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801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549cm" style:keep-together="false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2" style:family="table-row">
      <style:table-row-properties style:min-row-height="0.503cm" style:keep-together="false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388cm" style:keep-together="false" fo:keep-together="always"/>
    </style:style>
    <style:style style:name="表格2.14" style:family="table-row">
      <style:table-row-properties style:min-row-height="0.071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22cm" style:keep-together="false" fo:keep-together="always"/>
    </style:style>
    <style:style style:name="表格3.4" style:family="table-row">
      <style:table-row-properties style:min-row-height="1.104cm" style:keep-together="false" fo:keep-together="always"/>
    </style:style>
    <style:style style:name="表格3.5" style:family="table-row">
      <style:table-row-properties style:min-row-height="1.3cm" style:keep-together="false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64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44cm" style:keep-together="false" fo:keep-together="always"/>
    </style:style>
    <style:style style:name="表格4.4" style:family="table-row">
      <style:table-row-properties style:min-row-height="1.104cm" style:keep-together="false" fo:keep-together="always"/>
    </style:style>
    <style:style style:name="表格4.5" style:family="table-row">
      <style:table-row-properties style:min-row-height="1.3cm" style:keep-together="false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64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44cm" style:keep-together="false" fo:keep-together="always"/>
    </style:style>
    <style:style style:name="表格5.4" style:family="table-row">
      <style:table-row-properties style:min-row-height="1.104cm" style:keep-together="false" fo:keep-together="always"/>
    </style:style>
    <style:style style:name="表格5.5" style:family="table-row">
      <style:table-row-properties style:min-row-height="1.3cm" style:keep-together="false" fo:keep-together="always"/>
    </style:style>
    <style:style style:name="表格5.17" style:family="table-row">
      <style:table-row-properties style:keep-together="false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5.18" style:family="table-row">
      <style:table-row-properties style:min-row-height="2.071cm" style:keep-together="false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6" style:family="table">
      <style:table-properties style:width="18.256cm" table:align="margins" style:writing-mode="lr-tb"/>
    </style:style>
    <style:style style:name="表格6.A" style:family="table-column">
      <style:table-column-properties style:column-width="0.843cm" style:rel-column-width="478*"/>
    </style:style>
    <style:style style:name="表格6.B" style:family="table-column">
      <style:table-column-properties style:column-width="1.266cm" style:rel-column-width="718*"/>
    </style:style>
    <style:style style:name="表格6.C" style:family="table-column">
      <style:table-column-properties style:column-width="0.847cm" style:rel-column-width="480*"/>
    </style:style>
    <style:style style:name="表格6.E" style:family="table-column">
      <style:table-column-properties style:column-width="3.81cm" style:rel-column-width="2160*"/>
    </style:style>
    <style:style style:name="表格6.F" style:family="table-column">
      <style:table-column-properties style:column-width="1.905cm" style:rel-column-width="1080*"/>
    </style:style>
    <style:style style:name="表格6.G" style:family="table-column">
      <style:table-column-properties style:column-width="1.489cm" style:rel-column-width="844*"/>
    </style:style>
    <style:style style:name="表格6.H" style:family="table-column">
      <style:table-column-properties style:column-width="1.27cm" style:rel-column-width="720*"/>
    </style:style>
    <style:style style:name="表格6.J" style:family="table-column">
      <style:table-column-properties style:column-width="2.328cm" style:rel-column-width="1320*"/>
    </style:style>
    <style:style style:name="表格6.K" style:family="table-column">
      <style:table-column-properties style:column-width="2.381cm" style:rel-column-width="1350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2.016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256cm" table:align="margins" style:writing-mode="lr-tb"/>
    </style:style>
    <style:style style:name="表格7.A" style:family="table-column">
      <style:table-column-properties style:column-width="0.843cm" style:rel-column-width="478*"/>
    </style:style>
    <style:style style:name="表格7.B" style:family="table-column">
      <style:table-column-properties style:column-width="1.266cm" style:rel-column-width="718*"/>
    </style:style>
    <style:style style:name="表格7.C" style:family="table-column">
      <style:table-column-properties style:column-width="0.847cm" style:rel-column-width="480*"/>
    </style:style>
    <style:style style:name="表格7.E" style:family="table-column">
      <style:table-column-properties style:column-width="3.81cm" style:rel-column-width="2160*"/>
    </style:style>
    <style:style style:name="表格7.F" style:family="table-column">
      <style:table-column-properties style:column-width="1.905cm" style:rel-column-width="1080*"/>
    </style:style>
    <style:style style:name="表格7.G" style:family="table-column">
      <style:table-column-properties style:column-width="1.489cm" style:rel-column-width="844*"/>
    </style:style>
    <style:style style:name="表格7.H" style:family="table-column">
      <style:table-column-properties style:column-width="1.27cm" style:rel-column-width="720*"/>
    </style:style>
    <style:style style:name="表格7.J" style:family="table-column">
      <style:table-column-properties style:column-width="2.328cm" style:rel-column-width="1320*"/>
    </style:style>
    <style:style style:name="表格7.K" style:family="table-column">
      <style:table-column-properties style:column-width="2.381cm" style:rel-column-width="1350*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2.016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16" style:family="table-row">
      <style:table-row-properties style:min-row-height="0.568cm" style:keep-together="true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17" style:family="table-row">
      <style:table-row-properties style:min-row-height="0.972cm" style:keep-together="true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45cm" table:align="margins" style:writing-mode="lr-tb"/>
    </style:style>
    <style:style style:name="表格8.A" style:family="table-column">
      <style:table-column-properties style:column-width="7.62cm" style:rel-column-width="4320*"/>
    </style:style>
    <style:style style:name="表格8.B" style:family="table-column">
      <style:table-column-properties style:column-width="3.175cm" style:rel-column-width="1800*"/>
    </style:style>
    <style:style style:name="表格8.C" style:family="table-column">
      <style:table-column-properties style:column-width="3.81cm" style:rel-column-width="2160*"/>
    </style:style>
    <style:style style:name="表格8.D" style:family="table-column">
      <style:table-column-properties style:column-width="3.44cm" style:rel-column-width="1950*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045cm" table:align="margins" style:writing-mode="lr-tb"/>
    </style:style>
    <style:style style:name="表格9.A" style:family="table-column">
      <style:table-column-properties style:column-width="1.901cm" style:rel-column-width="1078*"/>
    </style:style>
    <style:style style:name="表格9.B" style:family="table-column">
      <style:table-column-properties style:column-width="2.531cm" style:rel-column-width="1435*"/>
    </style:style>
    <style:style style:name="表格9.C" style:family="table-column">
      <style:table-column-properties style:column-width="0.847cm" style:rel-column-width="480*"/>
    </style:style>
    <style:style style:name="表格9.D" style:family="table-column">
      <style:table-column-properties style:column-width="0.219cm" style:rel-column-width="124*"/>
    </style:style>
    <style:style style:name="表格9.E" style:family="table-column">
      <style:table-column-properties style:column-width="0.628cm" style:rel-column-width="356*"/>
    </style:style>
    <style:style style:name="表格9.F" style:family="table-column">
      <style:table-column-properties style:column-width="0.85cm" style:rel-column-width="482*"/>
    </style:style>
    <style:style style:name="表格9.G" style:family="table-column">
      <style:table-column-properties style:column-width="0.215cm" style:rel-column-width="122*"/>
    </style:style>
    <style:style style:name="表格9.H" style:family="table-column">
      <style:table-column-properties style:column-width="2.542cm" style:rel-column-width="1441*"/>
    </style:style>
    <style:style style:name="表格9.I" style:family="table-column">
      <style:table-column-properties style:column-width="3.6cm" style:rel-column-width="2041*"/>
    </style:style>
    <style:style style:name="表格9.K" style:family="table-column">
      <style:table-column-properties style:column-width="2.17cm" style:rel-column-width="1230*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3" style:family="table-row">
      <style:table-row-properties style:min-row-height="0.808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4" style:family="table-row">
      <style:table-row-properties style:min-row-height="0.265cm" style:keep-together="false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5" style:family="table-row">
      <style:table-row-properties style:min-row-height="1.6cm" style:keep-together="false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12" style:family="table-row">
      <style:table-row-properties style:keep-together="false" fo:keep-together="always"/>
    </style:style>
    <style:style style:name="表格9.13" style:family="table-row">
      <style:table-row-properties style:min-row-height="0.935cm" style:keep-together="false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071cm" style:keep-together="false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3" style:family="table-row">
      <style:table-row-properties style:min-row-height="0.413cm" style:keep-together="false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0" style:family="table-row">
      <style:table-row-properties style:min-row-height="1cm" style:keep-together="false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11" style:family="table-row">
      <style:table-row-properties style:min-row-height="0.545cm" style:keep-together="false" fo:keep-together="always"/>
    </style:style>
    <style:style style:name="表格10.12" style:family="table-row">
      <style:table-row-properties style:min-row-height="0.395cm" style:keep-together="false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21" style:family="table-row">
      <style:table-row-properties style:min-row-height="2.009cm" style:keep-together="true" fo:keep-together="auto"/>
    </style:style>
    <style:style style:name="表格10.23" style:family="table-row">
      <style:table-row-properties style:min-row-height="0.967cm" style:keep-together="false" fo:keep-together="always"/>
    </style:style>
    <style:style style:name="表格10.24" style:family="table-row">
      <style:table-row-properties style:min-row-height="1.494cm" style:keep-together="false" fo:keep-together="always"/>
    </style:style>
    <style:style style:name="表格10.31" style:family="table-row">
      <style:table-row-properties style:min-row-height="0.979cm" style:keep-together="true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0.d31" style:family="table-cell">
      <style:table-cell-properties fo:padding="0cm" fo:border-left="0.035cm solid #000000" fo:border-right="none" fo:border-top="none" fo:border-bottom="none"/>
    </style:style>
    <style:style style:name="表格10.32" style:family="table-row">
      <style:table-row-properties style:min-row-height="0.741cm" style:keep-together="true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35cm solid #000000" style:writing-mode="lr-tb"/>
    </style:style>
    <style:style style:name="表格10.33" style:family="table-row">
      <style:table-row-properties style:min-row-height="1.085cm" style:keep-together="true" fo:keep-together="auto"/>
    </style:style>
    <style:style style:name="表格10.J34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603cm" style:keep-together="false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0.61cm" style:keep-together="false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2.865cm" style:keep-together="true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style:keep-together="false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0.907cm" style:keep-together="false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3" style:family="table-row">
      <style:table-row-properties style:min-row-height="0.443cm" style:keep-together="false" fo:keep-together="always"/>
    </style:style>
    <style:style style:name="表格12.4" style:family="table-row">
      <style:table-row-properties style:min-row-height="1.402cm" style:keep-together="false" fo:keep-together="always"/>
    </style:style>
    <style:style style:name="表格12.5" style:family="table-row">
      <style:table-row-properties style:row-height="1.6cm" style:keep-together="false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16" style:family="table-row">
      <style:table-row-properties style:min-row-height="1.035cm" style:keep-together="true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17" style:family="table-row">
      <style:table-row-properties style:min-row-height="3.357cm" style:keep-together="true" fo:keep-together="auto"/>
    </style:style>
    <style:style style:name="表格13.18" style:family="table-row">
      <style:table-row-properties style:min-row-height="1.113cm" style:keep-together="true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7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9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4" style:family="paragraph" style:parent-style-name="Standard">
      <style:text-properties fo:color="#000000"/>
    </style:style>
    <style:style style:name="P115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6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style:line-height-at-least="0.706cm" fo:text-align="center" style:justify-single-word="false"/>
    </style:style>
    <style:style style:name="P119" style:family="paragraph" style:parent-style-name="Standard">
      <style:paragraph-properties fo:line-height="0.423cm" fo:text-align="center" style:justify-single-word="false"/>
    </style:style>
    <style:style style:name="P120" style:family="paragraph" style:parent-style-name="Standard">
      <style:paragraph-properties fo:line-height="100%" fo:text-align="center" style:justify-single-word="false"/>
    </style:style>
    <style:style style:name="P121" style:family="paragraph" style:parent-style-name="Standard">
      <style:paragraph-properties fo:line-height="0.353cm" fo:text-align="center" style:justify-single-word="false"/>
    </style:style>
    <style:style style:name="P122" style:family="paragraph" style:parent-style-name="Standard">
      <style:paragraph-properties style:line-height-at-least="0.882cm" fo:text-align="center" style:justify-single-word="false"/>
    </style:style>
    <style:style style:name="P123" style:family="paragraph" style:parent-style-name="Standard">
      <style:paragraph-properties style:line-height-at-least="0.564cm" fo:text-align="center" style:justify-single-word="false"/>
    </style:style>
    <style:style style:name="P124" style:family="paragraph" style:parent-style-name="Standard">
      <style:paragraph-properties fo:line-height="0.6cm"/>
    </style:style>
    <style:style style:name="P12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6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7" style:family="paragraph" style:parent-style-name="Standard">
      <style:paragraph-properties fo:line-height="0.6cm" fo:text-align="justify" style:justify-single-word="false"/>
    </style:style>
    <style:style style:name="P12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29" style:family="paragraph" style:parent-style-name="Standard">
      <style:paragraph-properties fo:margin-top="0cm" fo:margin-bottom="0.212cm" fo:line-height="0.882cm" fo:text-align="center" style:justify-single-word="false"/>
    </style:style>
    <style:style style:name="P130" style:family="paragraph" style:parent-style-name="Standard">
      <style:paragraph-properties fo:margin-top="0cm" fo:margin-bottom="0.212cm" style:line-height-at-least="0.706cm" fo:text-align="center" style:justify-single-word="false" style:snap-to-layout-grid="false"/>
    </style:style>
    <style:style style:name="P131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132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margin-top="0cm" fo:margin-bottom="0.212cm" fo:line-height="0.706cm" fo:text-align="center" style:justify-single-word="false"/>
    </style:style>
    <style:style style:name="P142" style:family="paragraph" style:parent-style-name="Standard">
      <style:paragraph-properties fo:margin-top="0cm" fo:margin-bottom="0.212cm" fo:line-height="0.811cm" fo:text-align="center" style:justify-single-word="false"/>
    </style:style>
    <style:style style:name="P143" style:family="paragraph" style:parent-style-name="Standard">
      <style:paragraph-properties fo:margin-top="0cm" fo:margin-bottom="0.212cm" fo:line-height="0.423cm" fo:text-align="center" style:justify-single-word="false"/>
    </style:style>
    <style:style style:name="P144" style:family="paragraph" style:parent-style-name="Standard">
      <style:paragraph-properties fo:margin-top="0cm" fo:margin-bottom="0.212cm" fo:line-height="0.741cm" fo:text-align="center" style:justify-single-word="false"/>
    </style:style>
    <style:style style:name="P145" style:family="paragraph" style:parent-style-name="Standard">
      <style:paragraph-properties fo:margin-top="0cm" fo:margin-bottom="0.212cm" style:line-height-at-least="0.282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style:line-height-at-least="0.882cm" fo:text-align="center" style:justify-single-word="false"/>
    </style:style>
    <style:style style:name="P147" style:family="paragraph" style:parent-style-name="Standard">
      <style:paragraph-properties fo:margin-top="0cm" fo:margin-bottom="0.212cm" style:line-height-at-least="0.8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style:line-height-at-least="1.023cm" fo:text-align="center" style:justify-single-word="false"/>
    </style:style>
    <style:style style:name="P149" style:family="paragraph" style:parent-style-name="Standard">
      <style:paragraph-properties fo:margin-top="0cm" fo:margin-bottom="0.212cm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0" style:family="paragraph" style:parent-style-name="Standard">
      <style:paragraph-properties fo:margin-top="0cm" fo:margin-bottom="0.212cm" style:line-height-at-least="0.459cm" fo:text-align="center" style:justify-single-word="false" style:snap-to-layout-grid="false"/>
    </style:style>
    <style:style style:name="P151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/>
    </style:style>
    <style:style style:name="P152" style:family="paragraph" style:parent-style-name="Standard">
      <style:paragraph-properties fo:margin-top="0.212cm" fo:margin-bottom="0cm" style:line-height-at-least="0.459cm"/>
    </style:style>
    <style:style style:name="P153" style:family="paragraph" style:parent-style-name="Standard">
      <style:paragraph-properties fo:margin-top="0.212cm" fo:margin-bottom="0cm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.212cm" fo:margin-bottom="0cm" style:line-height-at-least="0.423cm"/>
    </style:style>
    <style:style style:name="P160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085cm" fo:margin-bottom="0cm" fo:line-height="0.318cm" fo:text-align="center" style:justify-single-word="false"/>
    </style:style>
    <style:style style:name="P162" style:family="paragraph" style:parent-style-name="Standard">
      <style:paragraph-properties fo:margin-top="0.085cm" fo:margin-bottom="0cm" fo:line-height="0.318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53cm" fo:margin-right="0cm" fo:line-height="0.459cm" fo:text-indent="0cm" style:auto-text-indent="false"/>
    </style:style>
    <style:style style:name="P166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7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name-asian="標楷體" style:font-size-asian="10pt"/>
    </style:style>
    <style:style style:name="P172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173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212cm" fo:margin-bottom="0.212cm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fo:line-height="0.423cm" fo:text-align="center" style:justify-single-word="false"/>
    </style:style>
    <style:style style:name="P1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cm" fo:margin-bottom="0.423cm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1" style:family="paragraph" style:parent-style-name="Standard">
      <style:paragraph-properties fo:margin-top="0.176cm" fo:margin-bottom="0cm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176cm" fo:margin-bottom="0cm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left="0.924cm" fo:margin-right="0cm" fo:line-height="0.6cm" fo:text-indent="-0.924cm" style:auto-text-indent="false"/>
    </style:style>
    <style:style style:name="P184" style:family="paragraph" style:parent-style-name="Standard">
      <style:paragraph-properties fo:margin-left="1.778cm" fo:margin-right="0cm" fo:line-height="0.6cm" fo:text-indent="-0.931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6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7" style:family="paragraph" style:parent-style-name="Standard">
      <style:paragraph-properties fo:margin-left="0.847cm" fo:margin-right="0cm" fo:line-height="0.6cm" fo:text-indent="0cm" style:auto-text-indent="false"/>
    </style:style>
    <style:style style:name="P18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2" style:family="paragraph" style:parent-style-name="Standard">
      <style:paragraph-properties fo:margin-left="1.785cm" fo:margin-right="0cm" fo:line-height="0.6cm" fo:text-indent="-0.938cm" style:auto-text-indent="false"/>
    </style:style>
    <style:style style:name="P193" style:family="paragraph" style:parent-style-name="Standard">
      <style:paragraph-properties fo:margin-left="1.771cm" fo:margin-right="0cm" fo:line-height="0.6cm" fo:text-indent="-0.924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6" style:family="paragraph" style:parent-style-name="Standard">
      <style:paragraph-properties fo:margin-left="0cm" fo:margin-right="0cm" fo:line-height="0.6cm" fo:text-indent="1.849cm" style:auto-text-indent="false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0" style:family="paragraph" style:parent-style-name="Standard">
      <style:paragraph-properties fo:margin-left="2.233cm" fo:margin-right="0cm" fo:line-height="0.6cm" fo:text-indent="-1.386cm" style:auto-text-indent="false"/>
    </style:style>
    <style:style style:name="P201" style:family="paragraph" style:parent-style-name="Standard">
      <style:paragraph-properties fo:margin-left="1.058cm" fo:margin-right="0cm" fo:line-height="0.6cm" fo:text-indent="-1.058cm" style:auto-text-indent="false"/>
    </style:style>
    <style:style style:name="P20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1.386cm" fo:margin-right="0cm" fo:line-height="0.6cm" fo:text-indent="-1.386cm" style:auto-text-indent="false"/>
    </style:style>
    <style:style style:name="P205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8" style:family="paragraph" style:parent-style-name="Header">
      <style:paragraph-properties fo:text-align="end" style:justify-single-word="false"/>
    </style:style>
    <style:style style:name="P209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6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25" style:family="text">
      <style:text-properties fo:color="#000000" style:font-name="標楷體" fo:letter-spacing="0.028cm" style:font-name-asian="標楷體" style:font-name-complex="標楷體" style:font-size-complex="12pt"/>
    </style:style>
    <style:style style:name="T26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7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8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5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6" style:family="text">
      <style:text-properties fo:color="#000000" style:font-name="標楷體" fo:letter-spacing="0.019cm" style:font-name-asian="標楷體" style:font-name-complex="標楷體"/>
    </style:style>
    <style:style style:name="T37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8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9" style:family="text">
      <style:text-properties fo:color="#000000" style:font-name="標楷體" fo:letter-spacing="0.021cm" style:font-name-asian="標楷體" style:font-name-complex="標楷體"/>
    </style:style>
    <style:style style:name="T40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1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2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3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4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5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6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7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8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0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1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2" style:family="text">
      <style:text-properties fo:color="#000000" fo:font-size="10pt" style:font-name-asian="標楷體" style:font-size-asian="10pt"/>
    </style:style>
    <style:style style:name="T53" style:family="text">
      <style:text-properties fo:font-size="10pt" style:font-size-asian="10pt"/>
    </style:style>
    <style:style style:name="T54" style:family="text">
      <style:text-properties style:font-size-complex="12pt"/>
    </style:style>
    <style:style style:name="T55" style:family="text">
      <style:text-properties fo:font-size="12pt" style:font-size-asian="12pt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5">姓</text:span><text:span text:style-name="T5"> <text:s/></text:span><text:span text:style-name="T5">名</text:span>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13">英文姓名</text:p>
            <text:p text:style-name="P115"><text:span text:style-name="T46">(</text:span><text:span text:style-name="T46">應與護照證件相</text:span><text:span text:style-name="T48">符且姓氏在前</text:span><text:span text:style-name="T48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國民身分證</text:span><text:span text:style-name="T8">統一編</text:span><text:span text:style-name="T9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153">護照號碼<text:bookmark text:name="IDNO"/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0"><draw:frame draw:style-name="fr1" draw:name="框架1" text:anchor-type="char" svg:x="1.081cm" svg:y="0.254cm" svg:width="2.252cm" svg:height="3.23cm" draw:z-index="4"><draw:text-box><text:p text:style-name="P116"><text:span text:style-name="T5">請</text:span><text:span text:style-name="T5"> </text:span><text:span text:style-name="T5">黏 貼 或列 印 最 近</text:span><text:span text:style-name="T5"> </text:span><text:span text:style-name="T5">二 吋</text:span><text:span text:style-name="T5"> </text:span><text:span text:style-name="T5">半 身</text:span><text:span text:style-name="T5"> </text:span><text:span text:style-name="T5">正</text:span><text:span text:style-name="T5"> </text:span><text:span text:style-name="T5">面</text:span><text:span text:style-name="T5"> </text:span><text:span text:style-name="T5">脫 帽</text:span><text:span text:style-name="T5"> </text:span><text:span text:style-name="T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出生日期</text:p>
            <text:p text:style-name="P161"><text:span text:style-name="T46">(</text:span><text:span text:style-name="T46">以上欄位應與戶籍登記相符</text:span><text:span text:style-name="T46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3">外國國籍</text:p>
            <text:p text:style-name="P161"><text:span text:style-name="T46">(</text:span><text:span text:style-name="T46">請勾選</text:span><text:span text:style-name="T46">)</text:span><text:bookmark text:name="PASSNO"/>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164">□無 <text:s text:c="7"/></text:p>
            <text:p text:style-name="P165"><text:span text:style-name="T5">□有，國籍：</text:span><text:span text:style-name="T10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性 <text:s/>別</text:p>
            <text:p text:style-name="P161"><text:span text:style-name="T46">(</text:span><text:span text:style-name="T46">請勾選</text:span><text:span text:style-name="T46">)</text:span></text:p>
          </table:table-cell>
          <table:table-cell table:style-name="表格1.B2" table:number-columns-spanned="2" office:value-type="string">
            <text:p text:style-name="P167">□男</text:p>
            <text:p text:style-name="P1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3">通訊處</text:p>
          </table:table-cell>
          <table:table-cell table:style-name="表格1.B2" office:value-type="string">
            <text:p text:style-name="P13">戶籍地</text:p>
          </table:table-cell>
          <table:table-cell table:style-name="表格1.C5" table:number-columns-spanned="12" office:value-type="string">
            <text:p text:style-name="P170"><text:bookmark text:name="DOMICE"/><text:span text:style-name="T52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現居住所</text:p>
          </table:table-cell>
          <table:table-cell table:style-name="表格1.C5" table:number-columns-spanned="12" office:value-type="string">
            <text:p text:style-name="P169"><text:bookmark text:name="CURADD"/>□同戶籍地</text:p>
            <text:p text:style-name="P171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3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8"/>
            <text:p text:style-name="P18">手機: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電子郵件</text:p>
            <text:p text:style-name="P3"><text:span text:style-name="T5">信 <text:s text:c="3"/>箱</text:span></text:p>
          </table:table-cell>
          <table:table-cell table:style-name="表格1.B2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5">緊</text:span><text:span text:style-name="T5"> <text:s/></text:span><text:span text:style-name="T5">急</text:span></text:p>
            <text:p text:style-name="P13">通知人</text:p>
          </table:table-cell>
          <table:table-cell table:style-name="表格1.B8" office:value-type="string">
            <text:p text:style-name="P3"><text:span text:style-name="T5">姓</text:span><text:span text:style-name="T5"> <text:s/></text:span><text:span text:style-name="T5">名</text:span>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3">關 <text:s/>係</text:p>
          </table:table-cell>
          <table:covered-table-cell/>
          <table:covered-table-cell/>
          <table:table-cell table:style-name="表格1.B8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3">電話號碼</text:p>
          </table:table-cell>
          <table:covered-table-cell/>
          <table:table-cell table:style-name="表格1.Q8" table:number-columns-spanned="2" office:value-type="string">
            <text:p text:style-name="P159"><text:span text:style-name="T5">住宅:</text:span><text:span text:style-name="T5">（</text:span><text:span text:style-name="T5">　</text:span><text:span text:style-name="T5">）</text:span></text:p>
            <text:p text:style-name="P155">手機: </text:p>
            <text:p text:style-name="P152"><text:span text:style-name="T5">公:</text:span><text:span text:style-name="T5">（</text:span><text:span text:style-name="T5">　</text:span><text:span text:style-name="T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29"><text:span text:style-name="T19">學</text:span><text:span text:style-name="T19"> <text:s text:c="53"/></text:span><text:span text:style-name="T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4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4">院、系（所、學位</text:p>
            <text:p text:style-name="P71">學程）、班、組</text:p>
          </table:table-cell>
          <table:covered-table-cell/>
          <table:table-cell table:style-name="表格1.B2" table:number-columns-spanned="6" office:value-type="string">
            <text:p text:style-name="P4"><text:span text:style-name="T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區 <text:s/>分</text:span></text:p>
            <text:p text:style-name="P162"><text:span text:style-name="T46">(</text:span><text:span text:style-name="T46">請勾選</text:span><text:span text:style-name="T46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5">教 <text:s/>育</text:span></text:p>
            <text:p text:style-name="P4"><text:span text:style-name="T5">程 <text:s/>度</text:span></text:p>
            <text:p text:style-name="P4"><text:span text:style-name="T5">(</text:span><text:span text:style-name="T5">學位</text:span><text:span text:style-name="T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4">證書日期</text:p>
            <text:p text:style-name="P4"><text:span text:style-name="T5">文 <text:s text:c="3"/>號</text:span></text:p>
          </table:table-cell>
          <table:covered-table-cell/>
          <table:table-cell table:style-name="表格1.Q6" table:number-rows-spanned="2" office:value-type="string">
            <text:p text:style-name="P4"><text:span text:style-name="T5">初任公職時</text:span></text:p>
            <text:p text:style-name="P71">已取得之</text:p>
            <text:p text:style-name="P4"><text:span text:style-name="T11">最高學歷</text:span></text:p>
            <text:p text:style-name="P162"><text:span text:style-name="T46">(</text:span><text:span text:style-name="T46">請以「V」表示</text:span><text:span text:style-name="T46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5">起(年、月)</text:span></text:p>
          </table:table-cell>
          <table:covered-table-cell/>
          <table:table-cell table:style-name="表格1.B2" table:number-columns-spanned="4" office:value-type="string">
            <text:p text:style-name="P3"><text:span text:style-name="T5">迄(年、月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畢業</text:p>
          </table:table-cell>
          <table:table-cell table:style-name="表格1.B2" office:value-type="string">
            <text:p text:style-name="P14">結業</text:p>
          </table:table-cell>
          <table:table-cell table:style-name="表格1.B2" office:value-type="string">
            <text:p text:style-name="P14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2"><text:bookmark text:name="SCHOOL1"/></text:p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51"/>
            <text:p text:style-name="P22"/>
            <text:p text:style-name="P22"/>
            <text:p text:style-name="P22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Q7" office:value-type="string">
            <text:p text:style-name="P12"/>
          </table:table-cell>
        </table:table-row>
        <table:table-row table:style-name="表格1.13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Q7" office:value-type="string">
            <text:p text:style-name="P45"/>
          </table:table-cell>
        </table:table-row>
        <table:table-row table:style-name="表格1.13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Q7" office:value-type="string">
            <text:p text:style-name="P45"/>
          </table:table-cell>
        </table:table-row>
        <table:table-row table:style-name="表格1.13">
          <table:table-cell table:style-name="表格1.A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office:value-type="string">
            <text:p text:style-name="P45"/>
          </table:table-cell>
          <table:table-cell table:style-name="表格1.C15" office:value-type="string">
            <text:p text:style-name="P45"/>
          </table:table-cell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15" office:value-type="string">
            <text:p text:style-name="P45"/>
          </table:table-cell>
          <table:table-cell table:style-name="表格1.C15" office:value-type="string">
            <text:p text:style-name="P45"/>
          </table:table-cell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R15" office:value-type="string">
            <text:p text:style-name="P4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29"><text:span text:style-name="T19">考</text:span><text:span text:style-name="T19"> <text:s text:c="4"/></text:span><text:span text:style-name="T19">試</text:span><text:span text:style-name="T19"> <text:s text:c="4"/></text:span><text:span text:style-name="T19">或</text:span><text:span text:style-name="T19"> <text:s text:c="4"/></text:span><text:span text:style-name="T19">晉</text:span><text:span text:style-name="T19"> <text:s text:c="4"/></text:span><text:span text:style-name="T19">升</text:span><text:span text:style-name="T19"> <text:s text:c="3"/></text:span><text:span text:style-name="T2">官 <text:s/>等資位</text:span><text:span text:style-name="T19"> <text:s text:c="3"/></text:span><text:span text:style-name="T19">訓</text:span><text:span text:style-name="T19"> <text:s text:c="4"/></text:span><text:span text:style-name="T1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0"><text:span text:style-name="T5">年</text:span><text:span text:style-name="T5"> <text:s/>度</text:span></text:p>
          </table:table-cell>
          <table:table-cell table:style-name="表格2.B2" table:number-columns-spanned="5" office:value-type="string">
            <text:p text:style-name="P131"><text:span text:style-name="T5">考試或晉升</text:span><text:span text:style-name="T24">官等資位</text:span><text:span text:style-name="T5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0"><text:span text:style-name="T5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2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29"><text:span text:style-name="T1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5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1" table:number-rows-spanned="2" office:value-type="string">
            <text:p text:style-name="P19">年 <text:s/>度</text:p>
          </table:table-cell>
          <table:table-cell table:style-name="表格2.B12" table:number-rows-spanned="2" office:value-type="string">
            <text:p text:style-name="P2"><text:span text:style-name="T5">類 <text:s/>科</text:span></text:p>
          </table:table-cell>
          <table:table-cell table:style-name="表格2.B12" table:number-columns-spanned="3" office:value-type="string">
            <text:p text:style-name="P19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9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9">核發機關</text:p>
          </table:table-cell>
          <table:covered-table-cell/>
          <table:table-cell table:style-name="表格2.H11" table:number-rows-spanned="2" office:value-type="string">
            <text:p text:style-name="P19">日期文號</text:p>
          </table:table-cell>
        </table:table-row>
        <table:table-row table:style-name="表格2.13">
          <table:covered-table-cell/>
          <table:covered-table-cell/>
          <table:table-cell table:style-name="表格2.B12" office:value-type="string">
            <text:p text:style-name="P19">年</text:p>
          </table:table-cell>
          <table:table-cell table:style-name="表格2.B12" office:value-type="string">
            <text:p text:style-name="P19">月</text:p>
          </table:table-cell>
          <table:table-cell table:style-name="表格2.B12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9" office:value-type="string">
            <text:p text:style-name="P31"/>
            <text:p text:style-name="P30"/>
            <text:p text:style-name="P30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table:number-columns-spanned="2" office:value-type="string">
            <text:p text:style-name="P31"/>
          </table:table-cell>
          <table:covered-table-cell/>
          <table:table-cell table:style-name="表格2.B19" table:number-columns-spanned="2" office:value-type="string">
            <text:p text:style-name="P31"/>
          </table:table-cell>
          <table:covered-table-cell/>
          <table:table-cell table:style-name="表格2.J19" office:value-type="string">
            <text:p text:style-name="P3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6"><text:bookmark-start text:name="OLE_LINK1"/><text:span text:style-name="T25">經歷及現職（任免及銓敘審定</text:span><text:span text:style-name="T26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3">服務機關</text:p>
          </table:table-cell>
          <table:table-cell table:style-name="表格3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3.B2" table:number-rows-spanned="2" office:value-type="string">
            <text:p text:style-name="P13">職務列等</text:p>
          </table:table-cell>
          <table:table-cell table:style-name="表格3.B2" table:number-rows-spanned="2" office:value-type="string">
            <text:p text:style-name="P13">主管</text:p>
            <text:p text:style-name="P13">級別</text:p>
          </table:table-cell>
          <table:table-cell table:style-name="表格3.B2" office:value-type="string">
            <text:p text:style-name="P56">任 職</text:p>
          </table:table-cell>
          <table:table-cell table:style-name="表格3.B2" office:value-type="string">
            <text:p text:style-name="P56">免 職</text:p>
          </table:table-cell>
          <table:table-cell table:style-name="表格3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3">異動(卸職)原因</text:p>
          </table:table-cell>
          <table:table-cell table:style-name="表格3.B2" table:number-rows-spanned="3" office:value-type="string">
            <text:p text:style-name="P13">請任（免）</text:p>
            <text:p text:style-name="P13">核發日期文 <text:s text:c="3"/>號</text:p>
          </table:table-cell>
          <table:table-cell table:style-name="表格3.M2" table:number-rows-spanned="3" office:value-type="string">
            <text:p text:style-name="P7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3">日 期</text:p>
            <text:p text:style-name="P13">文 號</text:p>
          </table:table-cell>
          <table:table-cell table:style-name="表格3.B2" office:value-type="string">
            <text:p text:style-name="P13">日 期</text:p>
            <text:p text:style-name="P13">文 號</text:p>
          </table:table-cell>
          <table:table-cell table:style-name="表格3.B2" table:number-rows-spanned="2" office:value-type="string">
            <text:p text:style-name="P33">核定日期文號</text:p>
          </table:table-cell>
          <table:table-cell table:style-name="表格3.B2" office:value-type="string">
            <text:p text:style-name="P13">審查結果</text:p>
          </table:table-cell>
          <table:table-cell table:style-name="表格3.B2" office:value-type="string">
            <text:p text:style-name="P13">俸 級</text:p>
            <text:p text:style-name="P13">（薪級）</text:p>
          </table:table-cell>
          <table:table-cell table:style-name="表格3.B2" office:value-type="string">
            <text:p text:style-name="P13">暫(照)支</text:p>
            <text:p text:style-name="P13">俸 點</text:p>
            <text:p text:style-name="P13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3">職務編號</text:p>
          </table:table-cell>
          <table:table-cell table:style-name="表格3.B2" office:value-type="string">
            <text:p text:style-name="P13">職 <text:s/>系</text:p>
          </table:table-cell>
          <table:table-cell table:style-name="表格3.B2" office:value-type="string">
            <text:p text:style-name="P13">人員</text:p>
            <text:p text:style-name="P13">區分</text:p>
          </table:table-cell>
          <table:table-cell table:style-name="表格3.B2" office:value-type="string">
            <text:p text:style-name="P13">實 際</text:p>
            <text:p text:style-name="P72">到職日</text:p>
          </table:table-cell>
          <table:table-cell table:style-name="表格3.B2" office:value-type="string">
            <text:p text:style-name="P13">實 際</text:p>
            <text:p text:style-name="P72">離職日</text:p>
          </table:table-cell>
          <table:covered-table-cell/>
          <table:table-cell table:style-name="表格3.B2" office:value-type="string">
            <text:p text:style-name="P121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1"><text:span text:style-name="T30">級別或資位</text:span><text:span text:style-name="T30">)</text:span></text:p>
          </table:table-cell>
          <table:table-cell table:style-name="表格3.B2" office:value-type="string">
            <text:p text:style-name="P13">俸 點</text:p>
            <text:p text:style-name="P13">（薪點）</text:p>
          </table:table-cell>
          <table:table-cell table:style-name="表格3.B2" office:value-type="string">
            <text:p text:style-name="P13">生 效</text:p>
            <text:p text:style-name="P13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6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7"/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6"><text:span text:style-name="T25">經歷及現職（任免及銓敘審定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3">服務機關</text:p>
          </table:table-cell>
          <table:table-cell table:style-name="表格4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4.B2" table:number-rows-spanned="2" office:value-type="string">
            <text:p text:style-name="P13">職務列等</text:p>
          </table:table-cell>
          <table:table-cell table:style-name="表格4.B2" table:number-rows-spanned="2" office:value-type="string">
            <text:p text:style-name="P13">主管</text:p>
            <text:p text:style-name="P13">級別</text:p>
          </table:table-cell>
          <table:table-cell table:style-name="表格4.B2" office:value-type="string">
            <text:p text:style-name="P56">任 職</text:p>
          </table:table-cell>
          <table:table-cell table:style-name="表格4.B2" office:value-type="string">
            <text:p text:style-name="P56">免 職</text:p>
          </table:table-cell>
          <table:table-cell table:style-name="表格4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3">異動(卸職)原因</text:p>
          </table:table-cell>
          <table:table-cell table:style-name="表格4.B2" table:number-rows-spanned="3" office:value-type="string">
            <text:p text:style-name="P13">請任（免）</text:p>
            <text:p text:style-name="P9">核發日期文 <text:s text:c="3"/>號</text:p>
          </table:table-cell>
          <table:table-cell table:style-name="表格4.M2" table:number-rows-spanned="3" office:value-type="string">
            <text:p text:style-name="P72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3">日 期</text:p>
            <text:p text:style-name="P9">文 號</text:p>
          </table:table-cell>
          <table:table-cell table:style-name="表格4.B2" office:value-type="string">
            <text:p text:style-name="P13">日 期</text:p>
            <text:p text:style-name="P9">文 號</text:p>
          </table:table-cell>
          <table:table-cell table:style-name="表格4.B2" table:number-rows-spanned="2" office:value-type="string">
            <text:p text:style-name="P9">核定日期文號</text:p>
          </table:table-cell>
          <table:table-cell table:style-name="表格4.B2" office:value-type="string">
            <text:p text:style-name="P9">審查結果</text:p>
          </table:table-cell>
          <table:table-cell table:style-name="表格4.B2" office:value-type="string">
            <text:p text:style-name="P13">俸 級</text:p>
            <text:p text:style-name="P9">（薪級）</text:p>
          </table:table-cell>
          <table:table-cell table:style-name="表格4.B2" office:value-type="string">
            <text:p text:style-name="P13">暫(照)支</text:p>
            <text:p text:style-name="P13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9">職務編號</text:p>
          </table:table-cell>
          <table:table-cell table:style-name="表格4.B2" office:value-type="string">
            <text:p text:style-name="P9">職 <text:s/>系</text:p>
          </table:table-cell>
          <table:table-cell table:style-name="表格4.B2" office:value-type="string">
            <text:p text:style-name="P13">人員</text:p>
            <text:p text:style-name="P9">區分</text:p>
          </table:table-cell>
          <table:table-cell table:style-name="表格4.B2" office:value-type="string">
            <text:p text:style-name="P13">實 際</text:p>
            <text:p text:style-name="P73">到職日</text:p>
          </table:table-cell>
          <table:table-cell table:style-name="表格4.B2" office:value-type="string">
            <text:p text:style-name="P13">實 際</text:p>
            <text:p text:style-name="P73">離職日</text:p>
          </table:table-cell>
          <table:covered-table-cell/>
          <table:table-cell table:style-name="表格4.B2" office:value-type="string">
            <text:p text:style-name="P121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1"><text:span text:style-name="T30">級別或資位</text:span><text:span text:style-name="T30">)</text:span></text:p>
          </table:table-cell>
          <table:table-cell table:style-name="表格4.B2" office:value-type="string">
            <text:p text:style-name="P13">俸 點</text:p>
            <text:p text:style-name="P9">（薪點）</text:p>
          </table:table-cell>
          <table:table-cell table:style-name="表格4.B2" office:value-type="string">
            <text:p text:style-name="P13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6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covered-table-cell/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7"><text:soft-page-break/></text:p>
      <text:p text:style-name="P10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6"><text:span text:style-name="T25">經歷及現職（任免及銓敘審定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3">服務機關</text:p>
          </table:table-cell>
          <table:table-cell table:style-name="表格5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5.B2" table:number-rows-spanned="2" office:value-type="string">
            <text:p text:style-name="P13">職務列等</text:p>
          </table:table-cell>
          <table:table-cell table:style-name="表格5.B2" table:number-rows-spanned="2" office:value-type="string">
            <text:p text:style-name="P13">主管</text:p>
            <text:p text:style-name="P13">級別</text:p>
          </table:table-cell>
          <table:table-cell table:style-name="表格5.B2" office:value-type="string">
            <text:p text:style-name="P56">任 職</text:p>
          </table:table-cell>
          <table:table-cell table:style-name="表格5.B2" office:value-type="string">
            <text:p text:style-name="P56">免 職</text:p>
          </table:table-cell>
          <table:table-cell table:style-name="表格5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">異動(卸職)原因</text:p>
          </table:table-cell>
          <table:table-cell table:style-name="表格5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5.M2" table:number-rows-spanned="3" office:value-type="string">
            <text:p text:style-name="P73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3">日 期</text:p>
            <text:p text:style-name="P9">文 號</text:p>
          </table:table-cell>
          <table:table-cell table:style-name="表格5.B2" office:value-type="string">
            <text:p text:style-name="P13">日 期</text:p>
            <text:p text:style-name="P9">文 號</text:p>
          </table:table-cell>
          <table:table-cell table:style-name="表格5.B2" table:number-rows-spanned="2" office:value-type="string">
            <text:p text:style-name="P9">核定日期文號</text:p>
          </table:table-cell>
          <table:table-cell table:style-name="表格5.B2" office:value-type="string">
            <text:p text:style-name="P9">審查結果</text:p>
          </table:table-cell>
          <table:table-cell table:style-name="表格5.B2" office:value-type="string">
            <text:p text:style-name="P13">俸 級</text:p>
            <text:p text:style-name="P9">（薪級）</text:p>
          </table:table-cell>
          <table:table-cell table:style-name="表格5.B2" office:value-type="string">
            <text:p text:style-name="P13">暫(照)支</text:p>
            <text:p text:style-name="P13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9">職務編號</text:p>
          </table:table-cell>
          <table:table-cell table:style-name="表格5.B2" office:value-type="string">
            <text:p text:style-name="P9">職 <text:s/>系</text:p>
          </table:table-cell>
          <table:table-cell table:style-name="表格5.B2" office:value-type="string">
            <text:p text:style-name="P13">人員</text:p>
            <text:p text:style-name="P9">區分</text:p>
          </table:table-cell>
          <table:table-cell table:style-name="表格5.B2" office:value-type="string">
            <text:p text:style-name="P13">實 際</text:p>
            <text:p text:style-name="P73">到職日</text:p>
          </table:table-cell>
          <table:table-cell table:style-name="表格5.B2" office:value-type="string">
            <text:p text:style-name="P13">實 際</text:p>
            <text:p text:style-name="P73">離職日</text:p>
          </table:table-cell>
          <table:covered-table-cell/>
          <table:table-cell table:style-name="表格5.B2" office:value-type="string">
            <text:p text:style-name="P121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1"><text:span text:style-name="T30">級別或資位</text:span><text:span text:style-name="T30">)</text:span></text:p>
          </table:table-cell>
          <table:table-cell table:style-name="表格5.B2" office:value-type="string">
            <text:p text:style-name="P13">俸 點</text:p>
            <text:p text:style-name="P9">（薪點）</text:p>
          </table:table-cell>
          <table:table-cell table:style-name="表格5.B2" office:value-type="string">
            <text:p text:style-name="P13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6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3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09"><draw:frame draw:style-name="fr2" draw:name="框架2" text:anchor-type="paragraph" svg:x="-0.076cm" svg:y="-0.032cm" svg:width="18.256cm" draw:z-index="0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F"/><table:table-column table:style-name="表格6.G"/><table:table-column table:style-name="表格6.H" table:number-columns-repeated="2"/><table:table-column table:style-name="表格6.J"/><table:table-column table:style-name="表格6.K"/><table:table-row table:style-name="表格6.1"><table:table-cell table:style-name="表格6.A1" table:number-columns-spanned="11" office:value-type="string"><text:p text:style-name="P142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173">年別</text:p></table:table-cell><table:table-cell table:style-name="表格6.B2" office:value-type="string"><text:p text:style-name="P173">區分</text:p></table:table-cell><table:table-cell table:style-name="表格6.B2" office:value-type="string"><text:p text:style-name="P173">總分</text:p></table:table-cell><table:table-cell table:style-name="表格6.B2" office:value-type="string"><text:p text:style-name="P173">等次</text:p></table:table-cell><table:table-cell table:style-name="表格6.B2" office:value-type="string"><text:p text:style-name="P174">核定獎懲</text:p></table:table-cell><table:table-cell table:style-name="表格6.B2" office:value-type="string"><text:p text:style-name="P34">官等職等</text:p><text:p text:style-name="P3"><text:span text:style-name="T12">(</text:span><text:span text:style-name="T12">官稱官階、</text:span></text:p><text:p text:style-name="P72">官職等階級、</text:p><text:p text:style-name="P3"><text:span text:style-name="T14">級別或資位</text:span><text:span text:style-name="T14">)</text:span></text:p></table:table-cell><table:table-cell table:style-name="表格6.B2" office:value-type="string"><text:p text:style-name="P160"><text:span text:style-name="T5">俸</text:span><text:span text:style-name="T5"> </text:span><text:span text:style-name="T5">級</text:span></text:p><text:p text:style-name="P128"><text:span text:style-name="T5"><text:s/>(</text:span><text:span text:style-name="T5">薪級</text:span><text:span text:style-name="T5">)</text:span></text:p></table:table-cell><table:table-cell table:style-name="表格6.B2" office:value-type="string"><text:p text:style-name="P172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5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4">核定日期文號</text:p></table:table-cell><table:table-cell table:style-name="表格6.K2" office:value-type="string"><text:p text:style-name="P143"><text:span text:style-name="T5">銓敘審定日期文 <text:s text:c="7"/>號</text:span></text:p></table:table-cell></table:table-row><table:table-row table:style-name="表格6.1"><table:table-cell table:style-name="表格6.A3" office:value-type="string"><text:p text:style-name="P36"><text:bookmark text:name="RVYEAR"/></text:p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17" office:value-type="string"><text:p text:style-name="P36"/><text:p text:style-name="P35"/><text:p text:style-name="P35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K17" office:value-type="string"><text:p text:style-name="P36"/></table:table-cell></table:table-row></table:table></draw:text-box></draw:frame><text:soft-page-break/></text:p>
      <text:p text:style-name="P109"><draw:frame draw:style-name="fr2" draw:name="框架3" text:anchor-type="paragraph" svg:x="-0.076cm" svg:y="0.002cm" svg:width="18.256cm" draw:z-index="1"><draw:text-box fo:min-height="0.058cm"><table:table table:name="表格7" table:style-name="表格7"><table:table-column table:style-name="表格7.A"/><table:table-column table:style-name="表格7.B"/><table:table-column table:style-name="表格7.C" table:number-columns-repeated="2"/><table:table-column table:style-name="表格7.E"/><table:table-column table:style-name="表格7.F"/><table:table-column table:style-name="表格7.G"/><table:table-column table:style-name="表格7.H" table:number-columns-repeated="2"/><table:table-column table:style-name="表格7.J"/><table:table-column table:style-name="表格7.K"/><table:table-row table:style-name="表格7.1"><table:table-cell table:style-name="表格7.A1" table:number-columns-spanned="11" office:value-type="string"><text:p text:style-name="P142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73">年別</text:p></table:table-cell><table:table-cell table:style-name="表格7.B2" office:value-type="string"><text:p text:style-name="P173">區分</text:p></table:table-cell><table:table-cell table:style-name="表格7.B2" office:value-type="string"><text:p text:style-name="P173">總分</text:p></table:table-cell><table:table-cell table:style-name="表格7.B2" office:value-type="string"><text:p text:style-name="P173">等次</text:p></table:table-cell><table:table-cell table:style-name="表格7.B2" office:value-type="string"><text:p text:style-name="P174">核定獎懲</text:p></table:table-cell><table:table-cell table:style-name="表格7.B2" office:value-type="string"><text:p text:style-name="P34">官等職等</text:p><text:p text:style-name="P3"><text:span text:style-name="T12">(</text:span><text:span text:style-name="T12">官稱官階、</text:span></text:p><text:p text:style-name="P72">官職等階級、</text:p><text:p text:style-name="P3"><text:span text:style-name="T14">級別或資位</text:span><text:span text:style-name="T14">)</text:span></text:p></table:table-cell><table:table-cell table:style-name="表格7.B2" office:value-type="string"><text:p text:style-name="P160"><text:span text:style-name="T5">俸</text:span><text:span text:style-name="T5"> </text:span><text:span text:style-name="T5">級</text:span></text:p><text:p text:style-name="P128"><text:span text:style-name="T5"><text:s/>(</text:span><text:span text:style-name="T5">薪級</text:span><text:span text:style-name="T5">)</text:span></text:p></table:table-cell><table:table-cell table:style-name="表格7.B2" office:value-type="string"><text:p text:style-name="P172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5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4">核定日期文號</text:p></table:table-cell><table:table-cell table:style-name="表格7.K2" office:value-type="string"><text:p text:style-name="P143"><text:span text:style-name="T5">銓敘審定日期文 <text:s text:c="7"/>號</text:span></text:p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6"><table:table-cell table:style-name="表格7.A16" table:number-columns-spanned="11" office:value-type="string"><text:p text:style-name="P37">備 <text:s text:c="22"/>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7"><table:table-cell table:style-name="表格7.A17" table:number-columns-spanned="11" office:value-type="string"><text:p text:style-name="P36"/><text:p text:style-name="P35"/><text:p text:style-name="P35"/><text:p text:style-name="P35"/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10"><draw:frame draw:style-name="fr2" draw:name="框架4" text:anchor-type="paragraph" svg:x="-0.076cm" svg:y="0.002cm" svg:width="18.045cm" draw:z-index="2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4"><text:span text:style-name="T26">獎</text:span><text:span text:style-name="T26"> <text:s text:c="45"/></text:span><text:span text:style-name="T26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5"><text:span text:style-name="T16">事</text:span><text:span text:style-name="T16"> <text:s text:c="13"/></text:span><text:span text:style-name="T16">由</text:span></text:p></table:table-cell><table:table-cell table:style-name="表格8.B2" office:value-type="string"><text:p text:style-name="P145"><text:span text:style-name="T16">核</text:span><text:span text:style-name="T16"> </text:span><text:span text:style-name="T16">定</text:span><text:span text:style-name="T16"> </text:span><text:span text:style-name="T16">結</text:span><text:span text:style-name="T16"> </text:span><text:span text:style-name="T16">果</text:span></text:p></table:table-cell><table:table-cell table:style-name="表格8.B2" office:value-type="string"><text:p text:style-name="P145"><text:span text:style-name="T16">核</text:span><text:span text:style-name="T16"> </text:span><text:span text:style-name="T16">定</text:span><text:span text:style-name="T16"> </text:span><text:span text:style-name="T16">機</text:span><text:span text:style-name="T16"> </text:span><text:span text:style-name="T16">關</text:span></text:p></table:table-cell><table:table-cell table:style-name="表格8.D2" office:value-type="string"><text:p text:style-name="P157">核定日期</text:p><text:p text:style-name="P137">文 <text:s text:c="3"/>號</text:p></table:table-cell></table:table-row><table:table-row table:style-name="表格8.1"><table:table-cell table:style-name="表格8.A3" office:value-type="string"><text:p text:style-name="P74"/></table:table-cell><table:table-cell table:style-name="表格8.B3" office:value-type="string"><text:p text:style-name="P74"/></table:table-cell><table:table-cell table:style-name="表格8.B3" office:value-type="string"><text:p text:style-name="P74"/></table:table-cell><table:table-cell table:style-name="表格8.D3" office:value-type="string"><text:p text:style-name="P74"/><text:p text:style-name="P74"/><text:p text:style-name="P74"/><text:p text:style-name="P74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14" office:value-type="string"><text:p text:style-name="P75"/></table:table-cell><table:table-cell table:style-name="表格8.B14" office:value-type="string"><text:p text:style-name="P75"/></table:table-cell><table:table-cell table:style-name="表格8.B14" office:value-type="string"><text:p text:style-name="P75"/></table:table-cell><table:table-cell table:style-name="表格8.D14" office:value-type="string"><text:p text:style-name="P75"/><text:p text:style-name="P75"/><text:p text:style-name="P75"/><text:p text:style-name="P75"/></table:table-cell></table:table-row></table:table></draw:text-box></draw:frame><text:soft-page-break/></text:p>
      <text:p text:style-name="P108"><draw:frame draw:style-name="fr2" draw:name="框架5" text:anchor-type="paragraph" svg:x="-0.076cm" svg:y="0.002cm" svg:width="18.045cm" draw:z-index="3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4"><text:span text:style-name="T32">專長及語言能</text:span><text:span text:style-name="T19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9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7">專長項目</text:p></table:table-cell><table:table-cell table:style-name="表格9.B3" table:number-rows-spanned="2" office:value-type="string"><text:p text:style-name="P67">證照名稱</text:p></table:table-cell><table:table-cell table:style-name="表格9.B3" table:number-columns-spanned="4" office:value-type="string"><text:p text:style-name="P67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7">證件日期文號</text:p></table:table-cell><table:covered-table-cell/><table:table-cell table:style-name="表格9.B3" table:number-rows-spanned="2" office:value-type="string"><text:p text:style-name="P67">認證機關</text:p></table:table-cell><table:table-cell table:style-name="表格9.J3" table:number-rows-spanned="2" table:number-columns-spanned="2" office:value-type="string"><text:p text:style-name="P67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7">年</text:p></table:table-cell><table:table-cell table:style-name="表格9.B3" table:number-columns-spanned="2" office:value-type="string"><text:p text:style-name="P67">月</text:p></table:table-cell><table:covered-table-cell/><table:table-cell table:style-name="表格9.F4" office:value-type="string"><text:p text:style-name="P67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A2" table:number-columns-spanned="2" office:value-type="string"><text:p text:style-name="P112"/></table:table-cell><table:covered-table-cell/></table:table-row><table:table-row table:style-name="表格9.12"><table:table-cell table:style-name="表格9.A2" table:number-columns-spanned="11" office:value-type="string"><text:p text:style-name="P139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9">語言類別</text:p></table:table-cell><table:table-cell table:style-name="表格9.F4" table:number-columns-spanned="3" office:value-type="string"><text:p text:style-name="P69">測驗名稱</text:p></table:table-cell><table:covered-table-cell/><table:covered-table-cell/><table:table-cell table:style-name="表格9.F4" table:number-columns-spanned="3" office:value-type="string"><text:p text:style-name="P69">測驗日期</text:p></table:table-cell><table:covered-table-cell/><table:covered-table-cell/><table:table-cell table:style-name="表格9.F4" office:value-type="string"><text:p text:style-name="P69">證件日期文號</text:p></table:table-cell><table:table-cell table:style-name="表格9.F4" office:value-type="string"><text:p text:style-name="P69">認證機關</text:p></table:table-cell><table:table-cell table:style-name="表格9.F4" office:value-type="string"><text:p text:style-name="P69">檢定成績</text:p></table:table-cell><table:table-cell table:style-name="表格9.K13" office:value-type="string"><text:p text:style-name="P69">備註</text:p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27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/text:p>
      <text:p text:style-name="P108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6"><text:span text:style-name="T19">檢</text:span><text:span text:style-name="T19"> <text:s text:c="2"/></text:span><text:span text:style-name="T19"><text:s text:c="6"/></text:span><text:span text:style-name="T19"><text:s text:c="42"/></text:span><text:span text:style-name="T19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8"/>
          </table:table-cell>
          <table:table-cell table:style-name="表格10.B2" table:number-rows-spanned="2" table:number-columns-spanned="3" office:value-type="string">
            <text:p text:style-name="P19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5">類</text:span><text:span text:style-name="T5"> <text:s text:c="11"/></text:span><text:span text:style-name="T5"><text:s text:c="2"/></text:span><text:span text:style-name="T5"><text:s text:c="4"/></text:span><text:span text:style-name="T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19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9">年</text:p>
          </table:table-cell>
          <table:covered-table-cell/>
          <table:table-cell table:style-name="表格10.E3" table:number-columns-spanned="3" office:value-type="string">
            <text:p text:style-name="P19">月</text:p>
          </table:table-cell>
          <table:covered-table-cell/>
          <table:covered-table-cell/>
          <table:table-cell table:style-name="表格10.E3" table:number-columns-spanned="4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7"/>
          </table:table-cell>
          <table:table-cell table:style-name="表格10.B10" table:number-columns-spanned="29" office:value-type="string">
            <text:p text:style-name="P129"><text:span text:style-name="T19">甄</text:span><text:span text:style-name="T19"> <text:s text:c="53"/></text:span><text:span text:style-name="T1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8"/>
          </table:table-cell>
          <table:table-cell table:style-name="表格10.B2" table:number-rows-spanned="2" table:number-columns-spanned="6" office:value-type="string">
            <text:p text:style-name="P2"><text:span text:style-name="T2">資位官稱</text:span><text:span text:style-name="T5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9"><text:span text:style-name="T5">甄 <text:s/></text:span><text:span text:style-name="T5"><text:s/></text:span><text:span text:style-name="T5">審</text:span><text:span text:style-name="T5"> </text:span><text:span text:style-name="T5"><text:s text:c="2"/>名</text:span><text:span text:style-name="T5"> </text:span><text:span text:style-name="T5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1"><text:span text:style-name="T5">生</text:span><text:span text:style-name="T5"> </text:span><text:span text:style-name="T5">效</text:span><text:span text:style-name="T5"> </text:span><text:span text:style-name="T5">日</text:span><text:span text:style-name="T5"> </text:span><text:span text:style-name="T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8"><text:span text:style-name="T5">甄 </text:span><text:span text:style-name="T5"><text:s/></text:span><text:span text:style-name="T5">審 </text:span><text:span text:style-name="T5"><text:s/></text:span><text:span text:style-name="T5">機 </text:span><text:span text:style-name="T5"><text:s/></text:span><text:span text:style-name="T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28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19">年</text:p>
          </table:table-cell>
          <table:covered-table-cell/>
          <table:table-cell table:style-name="表格10.E2" table:number-columns-spanned="2" office:value-type="string">
            <text:p text:style-name="P19">月</text:p>
          </table:table-cell>
          <table:covered-table-cell/>
          <table:table-cell table:style-name="表格10.E2" table:number-columns-spanned="2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19" table:number-columns-spanned="29" office:value-type="string">
            <text:p text:style-name="P146"><text:span text:style-name="T19">兵</text:span><text:span text:style-name="T19"> <text:s text:c="55"/></text:span><text:span text:style-name="T1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8"/>
          </table:table-cell>
          <table:table-cell table:style-name="表格10.B2" table:number-columns-spanned="4" office:value-type="string">
            <text:p text:style-name="P148"><text:span text:style-name="T5">役</text:span><text:span text:style-name="T5"> <text:s text:c="2"/></text:span><text:span text:style-name="T5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8"><text:span text:style-name="T5">軍</text:span><text:span text:style-name="T5"> <text:s/></text:span><text:span text:style-name="T5">種</text:span></text:p>
          </table:table-cell>
          <table:table-cell table:style-name="表格10.E3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49"><text:span text:style-name="T5">官</text:span><text:span text:style-name="T5">(</text:span><text:span text:style-name="T5">兵</text:span><text:span text:style-name="T5">)</text:span><text:span text:style-name="T5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9"/>
          </table:table-cell>
          <table:table-cell table:style-name="表格10.B3" table:number-columns-spanned="4" office:value-type="string">
            <text:p text:style-name="P122"><text:span text:style-name="T5">退</text:span><text:span text:style-name="T5"> <text:s text:c="2"/></text:span><text:span text:style-name="T5">伍</text:span></text:p>
            <text:p text:style-name="P146"><text:span text:style-name="T5">軍</text:span><text:span text:style-name="T5"> <text:s text:c="2"/></text:span><text:span text:style-name="T5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2"><text:span text:style-name="T5">服</text:span><text:span text:style-name="T5"> <text:s/></text:span><text:span text:style-name="T5">役</text:span></text:p>
            <text:p text:style-name="P146"><text:span text:style-name="T5">期</text:span><text:span text:style-name="T5"> <text:s/></text:span><text:span text:style-name="T5">間</text:span></text:p>
          </table:table-cell>
          <table:table-cell table:style-name="表格10.E3" table:number-columns-spanned="9" office:value-type="string">
            <text:p text:style-name="P209">起：　　　年　　月　　日</text:p>
            <text:p text:style-name="P16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>退伍令</text:p>
            <text:p text:style-name="P38">字 <text:s/>號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5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19" table:number-columns-spanned="29" office:value-type="string">
            <text:p text:style-name="P129"><text:span text:style-name="T19">教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師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資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8"/>
          </table:table-cell>
          <table:table-cell table:style-name="表格10.B2" table:number-columns-spanned="7" office:value-type="string">
            <text:p text:style-name="P13">區 <text:s text:c="2"/>分 </text:p>
            <text:p text:style-name="P161"><text:span text:style-name="T46">(</text:span><text:span text:style-name="T46">請勾選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2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2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7" office:value-type="string">
            <text:p text:style-name="P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2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89"/>
          </table:table-cell>
          <table:table-cell table:style-name="表格10.B2" office:value-type="string">
            <text:p text:style-name="P176"><text:span text:style-name="T5">1</text:span><text:span text:style-name="T5">.</text:span></text:p>
            <text:p text:style-name="P177">檢</text:p>
            <text:p text:style-name="P177">定</text:p>
          </table:table-cell>
          <table:table-cell table:style-name="表格10.E2" office:value-type="string">
            <text:p text:style-name="P177">2.</text:p>
            <text:p text:style-name="P177">登</text:p>
            <text:p text:style-name="P177">記</text:p>
          </table:table-cell>
          <table:table-cell table:style-name="表格10.E2" table:number-columns-spanned="3" office:value-type="string">
            <text:p text:style-name="P120"><text:span text:style-name="T5">3.</text:span><text:span text:style-name="T5"><text:line-break/></text:span><text:span text:style-name="T5">加科</text:span><text:span text:style-name="T5"><text:line-break/></text:span><text:span text:style-name="T5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7">4.</text:p>
            <text:p text:style-name="P177">審</text:p>
            <text:p text:style-name="P17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8">年</text:p>
          </table:table-cell>
          <table:covered-table-cell/>
          <table:table-cell table:style-name="表格10.E2" table:number-columns-spanned="3" office:value-type="string">
            <text:p text:style-name="P28">月</text:p>
          </table:table-cell>
          <table:covered-table-cell/>
          <table:covered-table-cell/>
          <table:table-cell table:style-name="表格10.E2" table:number-columns-spanned="2" office:value-type="string">
            <text:p text:style-name="P2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able:table-row table:style-name="表格10.32">
          <table:table-cell table:style-name="表格10.A32" table:number-columns-spanned="9" office:value-type="string">
            <text:p text:style-name="P13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4">族 <text:s/>別</text:p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able:table-row table:style-name="表格10.33">
          <table:table-cell table:style-name="表格10.A32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ext:soft-page-break/>
        <table:table-row table:style-name="表格10.33">
          <table:table-cell table:style-name="表格10.A32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6"><text:span text:style-name="T19">家 <text:s text:c="21"/></text:span><text:span text:style-name="T19"><text:s text:c="34"/></text:span><text:span text:style-name="T1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7"><text:span text:style-name="T5">稱</text:span><text:span text:style-name="T5"> <text:s text:c="3"/></text:span><text:span text:style-name="T5">謂</text:span></text:p>
          </table:table-cell>
          <table:table-cell table:style-name="表格11.B2" table:number-rows-spanned="2" office:value-type="string">
            <text:p text:style-name="P147"><text:span text:style-name="T5">姓</text:span><text:span text:style-name="T5"> <text:s text:c="6"/></text:span><text:span text:style-name="T5">名</text:span></text:p>
          </table:table-cell>
          <table:table-cell table:style-name="表格11.B2" table:number-rows-spanned="2" office:value-type="string">
            <text:p text:style-name="P29">國民身分證</text:p>
            <text:p text:style-name="P138">統一編號</text:p>
          </table:table-cell>
          <table:table-cell table:style-name="表格11.B2" table:number-columns-spanned="3" office:value-type="string">
            <text:p text:style-name="P13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0"><text:span text:style-name="T5">職</text:span><text:span text:style-name="T5"> <text:s/></text:span><text:span text:style-name="T5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2">年</text:p>
          </table:table-cell>
          <table:table-cell table:style-name="表格11.B2" office:value-type="string">
            <text:p text:style-name="P32">月</text:p>
          </table:table-cell>
          <table:table-cell table:style-name="表格11.B2" office:value-type="string">
            <text:p text:style-name="P32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2">
          <table:table-cell table:style-name="表格11.A12" table:number-columns-spanned="7" office:value-type="string">
            <text:p text:style-name="P178">本 人 及 配 偶 曾 獲 配 公 教 貸 款 或 配 購 公 教 住 宅 註 記</text:p>
            <text:p text:style-name="P179"><text:span text:style-name="T5">□</text:span><text:span text:style-name="T5">曾獲</text:span><text:span text:style-name="T7">配公教貸款 <text:s text:c="8"/>□曾配購公教住宅 <text:s text:c="6"/></text:span><text:span text:style-name="T5">□</text:span><text:span text:style-name="T5">未曾獲</text:span><text:span text:style-name="T7">配公教貸款或配購公教住宅</text:span></text:p>
            <text:p text:style-name="P117"><text:span text:style-name="T33"><text:s text:c="9"/></text:span><text:span text:style-name="T50">(</text:span><text:span text:style-name="T50">請勾選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Table_20_Heading"/>
          </table:table-cell>
          <table:table-cell table:style-name="表格12.B1" table:number-columns-spanned="14" office:value-type="string">
            <text:p text:style-name="P180"><text:span text:style-name="T19">訓</text:span><text:span text:style-name="T19"> </text:span><text:span text:style-name="T19"><text:s text:c="2"/></text:span><text:span text:style-name="T19"><text:s/></text:span><text:span text:style-name="T19"><text:s/></text:span><text:span text:style-name="T19"><text:s/></text:span><text:span text:style-name="T19"><text:s/></text:span><text:span text:style-name="T19"><text:s text:c="5"/></text:span><text:span text:style-name="T19">練</text:span><text:span text:style-name="T19"> <text:s text:c="2"/></text:span><text:span text:style-name="T19"><text:s text:c="2"/></text:span><text:span text:style-name="T19"><text:s text:c="2"/></text:span><text:span text:style-name="T19"><text:s text:c="2"/></text:span><text:span text:style-name="T19"><text:s text:c="3"/></text:span><text:span text:style-name="T19">及</text:span><text:span text:style-name="T19"> <text:s text:c="3"/></text:span><text:span text:style-name="T19"><text:s text:c="4"/></text:span><text:span text:style-name="T19"><text:s text:c="4"/></text:span><text:span text:style-name="T19">進</text:span><text:span text:style-name="T19"> <text:s text:c="2"/></text:span><text:span text:style-name="T19"><text:s text:c="4"/></text:span><text:span text:style-name="T19"><text:s text:c="4"/></text:span><text:span text:style-name="T1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4">區 <text:s/>分</text:p>
            <text:p text:style-name="P161"><text:span text:style-name="T46">(</text:span><text:span text:style-name="T46">請勾選</text:span><text:span text:style-name="T46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5">訓 練 進 修</text:span></text:p>
            <text:p text:style-name="P3"><text:span text:style-name="T5">機 關（構）</text:span></text:p>
          </table:table-cell>
          <table:table-cell table:style-name="表格12.F2" table:number-rows-spanned="3" office:value-type="string">
            <text:p text:style-name="P3"><text:span text:style-name="T5">名</text:span><text:span text:style-name="T5"> </text:span><text:span text:style-name="T5"><text:s/>稱</text:span></text:p>
            <text:p text:style-name="P3"><text:span text:style-name="T5">(</text:span><text:span text:style-name="T5">程</text:span><text:span text:style-name="T5"> </text:span><text:span text:style-name="T5"><text:s/>度</text:span><text:span text:style-name="T5">)</text:span></text:p>
          </table:table-cell>
          <table:table-cell table:style-name="表格12.F2" table:number-rows-spanned="3" office:value-type="string">
            <text:p text:style-name="P13">課程</text:p>
            <text:p text:style-name="P13">性質</text:p>
          </table:table-cell>
          <table:table-cell table:style-name="表格12.F2" table:number-rows-spanned="2" table:number-columns-spanned="2" office:value-type="string">
            <text:p text:style-name="P13">機關</text:p>
            <text:p text:style-name="P13">選送</text:p>
            <text:p text:style-name="P161"><text:span text:style-name="T46">(</text:span><text:span text:style-name="T46">請勾選</text:span><text:span text:style-name="T46">)</text:span></text:p>
          </table:table-cell>
          <table:covered-table-cell/>
          <table:table-cell table:style-name="表格12.F2" table:number-rows-spanned="3" office:value-type="string">
            <text:p text:style-name="P19">期</text:p>
            <text:p text:style-name="P19">別</text:p>
          </table:table-cell>
          <table:table-cell table:style-name="表格12.F2" table:number-rows-spanned="3" office:value-type="string">
            <text:p text:style-name="P19">起</text:p>
            <text:p text:style-name="P19">(年</text:p>
            <text:p text:style-name="P19">月</text:p>
            <text:p text:style-name="P19">日)</text:p>
          </table:table-cell>
          <table:table-cell table:style-name="表格12.F2" table:number-rows-spanned="3" office:value-type="string">
            <text:p text:style-name="P19">迄</text:p>
            <text:p text:style-name="P19">(年</text:p>
            <text:p text:style-name="P19">月</text:p>
            <text:p text:style-name="P19">日)</text:p>
          </table:table-cell>
          <table:table-cell table:style-name="表格12.F2" table:number-rows-spanned="3" office:value-type="string">
            <text:p text:style-name="P19">訓練</text:p>
            <text:p text:style-name="P19">時數(學分數)</text:p>
          </table:table-cell>
          <table:table-cell table:style-name="表格12.O2" table:number-rows-spanned="3" office:value-type="string">
            <text:p text:style-name="P19">證件日期</text:p>
            <text:p text:style-name="P2"><text:span text:style-name="T5">文 <text:s text:c="3"/>號</text:span></text:p>
          </table:table-cell>
        </table:table-row>
        <table:table-row table:style-name="表格12.3">
          <table:table-cell table:style-name="表格12.A2" table:number-columns-spanned="3" office:value-type="string">
            <text:p text:style-name="P3"><text:span text:style-name="T5">國</text:span><text:span text:style-name="T5"> </text:span><text:span text:style-name="T5">內</text:span></text:p>
          </table:table-cell>
          <table:covered-table-cell/>
          <table:covered-table-cell/>
          <table:table-cell table:style-name="表格12.F2" table:number-columns-spanned="2" office:value-type="string">
            <text:p text:style-name="P3"><text:span text:style-name="T5">國</text:span><text:span text:style-name="T5"> </text:span><text:span text:style-name="T5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2" table:number-columns-spanned="2" office:value-type="string">
            <text:p text:style-name="P33">1.訓練</text:p>
          </table:table-cell>
          <table:covered-table-cell/>
          <table:table-cell table:style-name="表格12.F2" office:value-type="string">
            <text:p text:style-name="P33">2.進修</text:p>
          </table:table-cell>
          <table:table-cell table:style-name="表格12.F2" office:value-type="string">
            <text:p text:style-name="P33">3.訓練</text:p>
          </table:table-cell>
          <table:table-cell table:style-name="表格12.F2" office:value-type="string">
            <text:p text:style-name="P33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3">是</text:p>
          </table:table-cell>
          <table:table-cell table:style-name="表格12.F2" office:value-type="string">
            <text:p text:style-name="P1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182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16" table:number-columns-spanned="2" office:value-type="string">
            <text:p text:style-name="P21"/>
          </table:table-cell>
          <table:covered-table-cell/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F16" office:value-type="string">
            <text:p text:style-name="P181"/>
          </table:table-cell>
          <table:table-cell table:style-name="表格12.C16" office:value-type="string">
            <text:p text:style-name="P182"/>
          </table:table-cell>
          <table:table-cell table:style-name="表格12.C16" office:value-type="string">
            <text:p text:style-name="P182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17"/>
          </table:table-cell>
          <table:table-cell table:style-name="表格12.O16" office:value-type="string">
            <text:p text:style-name="P182"/>
          </table:table-cell>
        </table:table-row>
      </table:table>
      <text:p text:style-name="P114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2"><text:bookmark text:name="TAIL"/><text:span text:style-name="T19">簡</text:span><text:span text:style-name="T19"> <text:s text:c="6"/></text:span><text:span text:style-name="T19"><text:s text:c="7"/></text:span><text:span text:style-name="T19"><text:s text:c="3"/></text:span><text:span text:style-name="T19">要</text:span><text:span text:style-name="T19"> <text:s/></text:span><text:span text:style-name="T19"><text:s text:c="3"/></text:span><text:span text:style-name="T19"><text:s text:c="2"/></text:span><text:span text:style-name="T19"><text:s text:c="3"/></text:span><text:span text:style-name="T19"><text:s/></text:span><text:span text:style-name="T19"><text:s/></text:span><text:span text:style-name="T19"><text:s text:c="5"/></text:span><text:span text:style-name="T19">自</text:span><text:span text:style-name="T19"> <text:s text:c="3"/></text:span><text:span text:style-name="T19"><text:s text:c="7"/></text:span><text:span text:style-name="T19"><text:s text:c="6"/></text:span><text:span text:style-name="T19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3"><text:span text:style-name="T18">填</text:span><text:span text:style-name="T18"> <text:s/></text:span><text:span text:style-name="T18">表</text:span><text:span text:style-name="T18"> <text:s/></text:span><text:span text:style-name="T18">人</text:span></text:p>
          </table:table-cell>
          <table:table-cell table:style-name="表格13.B16" office:value-type="string">
            <text:p text:style-name="P123"><text:span text:style-name="T18">承</text:span><text:span text:style-name="T18"> </text:span><text:span text:style-name="T18">辦</text:span><text:span text:style-name="T18"> </text:span><text:span text:style-name="T18">人</text:span><text:span text:style-name="T18"> </text:span><text:span text:style-name="T18">員</text:span></text:p>
          </table:table-cell>
          <table:table-cell table:style-name="表格13.B16" office:value-type="string">
            <text:p text:style-name="P123"><text:span text:style-name="T18">人</text:span><text:span text:style-name="T18"> </text:span><text:span text:style-name="T18">事</text:span><text:span text:style-name="T18"> </text:span><text:span text:style-name="T18">主</text:span><text:span text:style-name="T18"> </text:span><text:span text:style-name="T18">管</text:span></text:p>
          </table:table-cell>
          <table:table-cell table:style-name="表格13.D16" office:value-type="string">
            <text:p text:style-name="P123"><text:span text:style-name="T18">機</text:span><text:span text:style-name="T18"> </text:span><text:span text:style-name="T18">關</text:span><text:span text:style-name="T18"> </text:span><text:span text:style-name="T18">首</text:span><text:span text:style-name="T18"> </text:span><text:span text:style-name="T18">長</text:span></text:p>
          </table:table-cell>
        </table:table-row>
        <table:table-row table:style-name="表格13.17">
          <table:table-cell table:style-name="表格13.A16" office:value-type="string">
            <text:p text:style-name="P95"/>
          </table:table-cell>
          <table:table-cell table:style-name="表格13.B16" office:value-type="string">
            <text:p text:style-name="P97"/>
            <text:p text:style-name="P96"/>
            <text:p text:style-name="P96"/>
            <text:p text:style-name="P96"/>
            <text:p text:style-name="P94"/>
            <text:p text:style-name="P94"/>
          </table:table-cell>
          <table:table-cell table:style-name="表格13.B16" office:value-type="string">
            <text:p text:style-name="P95"/>
          </table:table-cell>
          <table:table-cell table:style-name="表格13.D16" office:value-type="string">
            <text:p text:style-name="P95"/>
          </table:table-cell>
        </table:table-row>
        <table:table-row table:style-name="表格13.18">
          <table:table-cell table:style-name="表格13.A18" table:number-columns-spanned="4" office:value-type="string">
            <text:p text:style-name="P15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8"/>
      <text:p text:style-name="P105"><text:soft-page-break/>填 表 說 明</text:p>
      <text:p text:style-name="P183"><text:span text:style-name="T34">一、本表依公務人員任用法施行細則第29條規定訂定</text:span><text:span text:style-name="T34">，</text:span><text:span text:style-name="T34">係屬正式公文書，填表人務必依照規定親自據實填寫，字跡工整，如由他人填寫或由電腦列印者，須由本人親自簽名及蓋章，如有不實情事者，自負全責。</text:span></text:p>
      <text:p text:style-name="P183"><text:span text:style-name="T34">二、本表各項目欄內之數字使用，請依行政院「公文書橫式書寫數字使用原則」填寫，並一律以「民國」表示年代。</text:span></text:p>
      <text:p text:style-name="P124"><text:span text:style-name="T34">三、「學歷」項：</text:span></text:p>
      <text:p text:style-name="P185"><text:span text:style-name="T37">(一)填寫範圍以接受國內外正規學制教育已畢業，或結(肄)業並具有證明文件為限，</text:span><text:span text:style-name="T34">至少須填1筆最高畢業學歷，惟大學以上畢(結、肄)業學歷有數個時，則依修業順</text:span><text:span text:style-name="T40">序逐筆填寫。國外學歷並依「國外學歷查證(驗)及認定作業要點」查證認定後登錄。初任公職者，以勾選「已畢業」之學歷為限，肄業及結業之學歷，毋須勾選。</text:span></text:p>
      <text:p text:style-name="P186"><text:span text:style-name="T40">(二)「教育程度</text:span><text:span text:style-name="T40">(</text:span><text:span text:style-name="T40">學位</text:span><text:span text:style-name="T40">)</text:span><text:span text:style-name="T34">」</text:span><text:span text:style-name="T40">欄，請依下列分類選填：</text:span><text:span text:style-name="T40"><text:line-break/></text:span><text:span text:style-name="T37">10</text:span><text:span text:style-name="T37">國小</text:span><text:span text:style-name="T37"> <text:s text:c="3"/>2l</text:span><text:span text:style-name="T37">國</text:span><text:span text:style-name="T37">(</text:span><text:span text:style-name="T37">初</text:span><text:span text:style-name="T37">)</text:span><text:span text:style-name="T37">中</text:span><text:span text:style-name="T37"> <text:s text:c="3"/>22</text:span><text:span text:style-name="T37">初職</text:span><text:span text:style-name="T37"> <text:s text:c="3"/>23</text:span><text:span text:style-name="T37">簡易師範</text:span><text:span text:style-name="T37"> <text:s text:c="3"/>31</text:span><text:span text:style-name="T37">高中</text:span><text:span text:style-name="T37"> <text:s text:c="3"/>32</text:span><text:span text:style-name="T37">高職</text:span><text:span text:style-name="T37"> <text:s text:c="3"/>33</text:span><text:span text:style-name="T37">師範</text:span><text:span text:style-name="T37"> <text:s text:c="3"/>41</text:span><text:span text:style-name="T37">二專 <text:s text:c="7"/></text:span><text:span text:style-name="T37">42</text:span><text:span text:style-name="T37">三專 <text:s text:c="3"/></text:span><text:span text:style-name="T37">43</text:span><text:span text:style-name="T37">五專</text:span><text:span text:style-name="T37"> <text:s/></text:span><text:span text:style-name="T37"><text:s text:c="3"/></text:span><text:span text:style-name="T37"><text:s text:c="2"/>44</text:span><text:span text:style-name="T37">六年制醫專</text:span><text:span text:style-name="T37">(</text:span><text:span text:style-name="T37">舊制</text:span><text:span text:style-name="T37">) <text:s text:c="3"/>50</text:span><text:span text:style-name="T37">大學</text:span><text:span text:style-name="T37">(</text:span><text:span text:style-name="T37">含軍校、警校取得學士學位者</text:span><text:span text:style-name="T37">) <text:s/></text:span><text:span text:style-name="T37">51二技 <text:s text:c="6"/>52四技</text:span><text:span text:style-name="T37"> <text:s/></text:span><text:span text:style-name="T37"><text:s text:c="2"/></text:span><text:span text:style-name="T37">60</text:span><text:span text:style-name="T37">碩士</text:span><text:span text:style-name="T37"> <text:s/></text:span><text:span text:style-name="T37"><text:s/></text:span><text:span text:style-name="T37"><text:s text:c="2"/>70</text:span><text:span text:style-name="T37">博士</text:span><text:span text:style-name="T42"> </text:span></text:p>
      <text:p text:style-name="P124"><text:span text:style-name="T34">四、「</text:span><text:span text:style-name="T37">考試或晉升</text:span><text:span text:style-name="T43">官等資位</text:span><text:span text:style-name="T37">訓練</text:span><text:span text:style-name="T34">」及「專門職業及技術人員資格」</text:span><text:span text:style-name="T37">項：</text:span></text:p>
      <text:p text:style-name="P184"><text:span text:style-name="T37">(一)「考試或晉升</text:span><text:span text:style-name="T43">官等資位</text:span><text:span text:style-name="T37">訓練</text:span><text:span text:style-name="T34">」</text:span><text:span text:style-name="T37">指考選機關舉辦之各類公職考試及格並取得及格證書者，或經晉升官等(資位)訓練合格並取得合格證書者，請按先後順序全部填載，不得遺漏。</text:span></text:p>
      <text:p text:style-name="P187"><text:span text:style-name="T42">(二)「類科別」欄，填寫考試及格之職系類科。</text:span></text:p>
      <text:p text:style-name="P192"><text:span text:style-name="T42">(三)</text:span><text:span text:style-name="T36">專門職業及技術人員資格之「考試及格證書」，指參加專門職業及技術人員考試及格</text:span><text:span text:style-name="T34">並取得</text:span><text:span text:style-name="T36">及格證書者</text:span><text:span text:style-name="T39">，請按先後順序全部填載，不得遺漏。</text:span></text:p>
      <text:p text:style-name="P125"><text:span text:style-name="T34">五、「經歷及現職(任免及銓敘審定)」項： </text:span></text:p>
      <text:p text:style-name="P187"><text:span text:style-name="T34">(一)本項初任者請填寫現職；有多筆經歷者，請依序逐筆填寫，現職應為最後1筆。</text:span></text:p>
      <text:p text:style-name="P193"><text:span text:style-name="T34">(二)填寫本表時，1筆經歷如有多筆銓敘審定資料時，請填寫該筆經歷之每1筆銓敘審定資料。</text:span></text:p>
      <text:p text:style-name="P184"><text:span text:style-name="T37">(三)「職稱(專任及法定兼職)」欄，指現職職務之稱謂，如「專員」。若屬法定兼職者，以經銓敘審定之職稱為限，如「研究員兼課長」。</text:span></text:p>
      <text:p text:style-name="P184"><text:span text:style-name="T37">(四)</text:span><text:span text:style-name="T34"> </text:span><text:span text:style-name="T37">「職務列等」欄，指依職務列等表所列之官職等填寫</text:span><text:span text:style-name="T37">；</text:span><text:span text:style-name="T37">惟官職等有2組以上者，例如科員職務列等為「委任第五職等或薦任第六職等至第七職等」，僅填1組當事人所占之官職等。</text:span></text:p>
      <text:p text:style-name="P187"><text:span text:style-name="T37">(五)「職務編號」欄，由人事單位填寫。</text:span></text:p>
      <text:p text:style-name="P184"><text:span text:style-name="T37">(六)「職系」欄，指現職職務所歸之職系，如「一般行政」職系。</text:span></text:p>
      <text:p text:style-name="P184"><text:span text:style-name="T37">(七)「主管級別」欄，「主管」指</text:span><text:span text:style-name="T19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7">，不含任務編組之職務。另其「級別」之</text:span><text:span text:style-name="T19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4">人事單位</text:span><text:span text:style-name="T19">依上開</text:span><text:span text:style-name="T37">「主管」與「級</text:span><text:soft-page-break/><text:span text:style-name="T37">別」之區分方式</text:span><text:span text:style-name="T34">填入適當代碼：</text:span></text:p>
      <text:p text:style-name="P197"><text:span text:style-name="T34">1.</text:span><text:span text:style-name="T34">首長 <text:s text:c="8"/>2.副首長</text:span><text:span text:style-name="T34"> <text:s text:c="2"/></text:span><text:span text:style-name="T34"><text:s/></text:span><text:span text:style-name="T34">3.</text:span><text:span text:style-name="T34">一級主管</text:span><text:span text:style-name="T34"> <text:s text:c="3"/>4.</text:span><text:span text:style-name="T34">二級主管</text:span><text:span text:style-name="T34"> <text:s text:c="3"/></text:span><text:span text:style-name="T44"><text:s/>5</text:span><text:span text:style-name="T44">.</text:span><text:span text:style-name="T44">三級主管</text:span></text:p>
      <text:p text:style-name="P196"><text:span text:style-name="T34">6.</text:span><text:span text:style-name="T34">四級以下主管</text:span><text:span text:style-name="T34"> </text:span><text:span text:style-name="T34"><text:s/></text:span><text:span text:style-name="T34">7.</text:span><text:span text:style-name="T34">一級副主管</text:span><text:span text:style-name="T34"> </text:span><text:span text:style-name="T34"><text:s/></text:span><text:span text:style-name="T34"><text:s/>8.</text:span><text:span text:style-name="T34">二級副主管</text:span><text:span text:style-name="T34"> <text:s text:c="3"/>9.</text:span><text:span text:style-name="T34">三級副主管</text:span></text:p>
      <text:p text:style-name="P187"><text:span text:style-name="T34">(八)「人員區分」欄，請各人事單位填入下列適當代號表示：</text:span></text:p>
      <text:p text:style-name="P198"><text:span text:style-name="T34">1.司法人員</text:span><text:span text:style-name="T34"> </text:span><text:span text:style-name="T34"><text:s/></text:span><text:span text:style-name="T34"><text:s/>2.</text:span><text:span text:style-name="T34">外交人員</text:span><text:span text:style-name="T34"> </text:span><text:span text:style-name="T34"><text:s text:c="2"/></text:span><text:span text:style-name="T34"><text:s/>3.</text:span><text:span text:style-name="T34">警察人員</text:span><text:span text:style-name="T34"> <text:s/>4.</text:span><text:span text:style-name="T34">關務人員</text:span><text:span text:style-name="T34"> <text:s/>5.</text:span><text:span text:style-name="T34">交通事業人員</text:span><text:span text:style-name="T34"> <text:s/></text:span></text:p>
      <text:p text:style-name="P198"><text:span text:style-name="T34">6.</text:span><text:span text:style-name="T34">審計人員</text:span><text:span text:style-name="T34"> </text:span><text:span text:style-name="T34"><text:s/></text:span><text:span text:style-name="T34"><text:s/>7.</text:span><text:span text:style-name="T34">主計人員</text:span><text:span text:style-name="T34"> </text:span><text:span text:style-name="T34"><text:s text:c="3"/></text:span><text:span text:style-name="T34">8.</text:span><text:span text:style-name="T34">人事人員</text:span><text:span text:style-name="T34"> <text:s/>9.</text:span><text:span text:style-name="T34">政風人員</text:span><text:span text:style-name="T34"> <text:s/>10.</text:span><text:span text:style-name="T34">教育人員</text:span><text:span text:style-name="T34"> <text:s/></text:span></text:p>
      <text:p text:style-name="P198"><text:span text:style-name="T34">11.</text:span><text:span text:style-name="T34">一般人員</text:span><text:span text:style-name="T34"> <text:s/>12.</text:span><text:span text:style-name="T34">聘用人員</text:span><text:span text:style-name="T34"> <text:s text:c="2"/>13.</text:span><text:span text:style-name="T34">約僱人員 <text:s/>14.駐外人員 <text:s/>15.醫事人員</text:span></text:p>
      <text:p text:style-name="P199">71主辦會計人員 <text:s/>72主辦統計人員 <text:s/>73會計佐理人員 <text:s/>74統計佐理人員</text:p>
      <text:p text:style-name="P188"><text:span text:style-name="T34">(九)「任職」、「免職」欄，係填寫派令之日期、文號。</text:span><text:span text:style-name="T34"><text:tab/></text:span></text:p>
      <text:p text:style-name="P187"><text:span text:style-name="T34">(十)「銓敘審定」欄之各子項，請依銓敘部之銓敘審定函填寫。</text:span></text:p>
      <text:p text:style-name="P200"><text:span text:style-name="T34">(十一)「不必銓審註記」人員，指凡未納入銓敘範圍者，如國營事業機構等人員，由人事單位在該欄內打「</text:span><text:span text:style-name="T34">v</text:span><text:span text:style-name="T34">」表示。</text:span></text:p>
      <text:p text:style-name="P124"><text:span text:style-name="T34">六、「考績</text:span><text:span text:style-name="T34">(</text:span><text:span text:style-name="T34">成</text:span><text:span text:style-name="T34">)</text:span><text:span text:style-name="T34">或成績考核」項：</text:span></text:p>
      <text:p text:style-name="P194"><text:span text:style-name="T34">(一)任公職取得考績</text:span><text:span text:style-name="T34">(</text:span><text:span text:style-name="T34">成、核</text:span><text:span text:style-name="T34">)</text:span><text:span text:style-name="T34">資料者，請依年度順序照考績</text:span><text:span text:style-name="T34">(</text:span><text:span text:style-name="T34">成、核</text:span><text:span text:style-name="T34">)</text:span><text:span text:style-name="T34">核定結果逐筆逐項填寫。</text:span></text:p>
      <text:p text:style-name="P189"><text:span text:style-name="T34">(二)「區分」欄，指年終考績(成、核</text:span><text:span text:style-name="T34">)</text:span><text:span text:style-name="T34">、另予考績</text:span><text:span text:style-name="T34">(</text:span><text:span text:style-name="T34">成、核</text:span><text:span text:style-name="T34">)</text:span><text:span text:style-name="T34">、專案考績</text:span><text:span text:style-name="T34">(</text:span><text:span text:style-name="T34">成、核</text:span><text:span text:style-name="T34">)</text:span><text:span text:style-name="T34">。</text:span></text:p>
      <text:p text:style-name="P194"><text:span text:style-name="T34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1"><text:span text:style-name="T34">七、「獎懲」項，請照核發之獎懲令依序逐筆填寫，範圍包括平時考核獎懲、懲戒處分、刑事裁判、勳(獎)章、模範公務人員及公務人員傑出貢獻獎等。</text:span></text:p>
      <text:p text:style-name="P124"><text:span text:style-name="T34">八、「專長及語言能力」項：</text:span></text:p>
      <text:p text:style-name="P189"><text:span text:style-name="T34">(一)取得民間證照考試合格資料者，請依年度順序逐筆逐項填寫。</text:span></text:p>
      <text:p text:style-name="P189"><text:span text:style-name="T34">(二)專長項目欄，請依下列分類選填：</text:span></text:p>
      <text:p text:style-name="P202">A001:車輛駕駛；A002:汽車維修；A003:電器維修；A004:冷凍空調維修 </text:p>
      <text:p text:style-name="P203">A005:烹飪廚藝。</text:p>
      <text:p text:style-name="P203">若有其他專長項目僅填專長，不填編號。</text:p>
      <text:p text:style-name="P189"><text:span text:style-name="T34">(三)語言類別欄，包含本國語言及外國語言。</text:span></text:p>
      <text:p text:style-name="P106">九、「檢覈」項，指經考選機關檢覈及(合)格並取得證書者，公職候選人檢覈資格免填。</text:p>
      <text:p text:style-name="P124"><text:span text:style-name="T34">十、「甄審」項，指交通事業人員及關務人員具有升資或升任甄審合格證書者填寫。</text:span></text:p>
      <text:p text:style-name="P124"><text:span text:style-name="T34">十一、「兵役」項：</text:span></text:p>
      <text:p text:style-name="P190"><text:span text:style-name="T34">(一)凡已服役者均應填寫。</text:span></text:p>
      <text:p text:style-name="P195"><text:span text:style-name="T34">(二)「役別」、「軍種」、「官(兵)科」、「退伍軍階」、「服役期間」等請依照退伍令記載填寫。</text:span></text:p>
      <text:p text:style-name="P204"><text:span text:style-name="T34">十二、「教師資格」項之「生效日期」欄，請就教師資格檢定、登記、加科登記或審定之起資日期予以填寫。</text:span></text:p>
      <text:p text:style-name="P205"><text:span text:style-name="T34">十三、</text:span><text:span text:style-name="T36">「</text:span><text:span text:style-name="T18">身心障礙</text:span><text:span text:style-name="T36">註記」之「種類」及「等級」欄，請參考</text:span><text:span text:style-name="Strong_20_Emphasis"><text:span text:style-name="T22">身心障礙</text:span></text:span><text:span text:style-name="T22">手冊</text:span><text:span text:style-name="T22">填寫。</text:span><text:span text:style-name="T36">「</text:span><text:span text:style-name="T18">原住民族</text:span><text:span text:style-name="T36">註記」，以經戶政機關依</text:span><text:span text:style-name="T18">原住民民族別認定辦法</text:span><text:span text:style-name="T36">完成登記者為限，又「身分別」欄，請填平地或山地。</text:span></text:p>
      <text:p text:style-name="P126"><text:span text:style-name="T34">十四、「家屬」項：</text:span></text:p>
      <text:p text:style-name="P191"><text:span text:style-name="T34">(一)家屬，請填父母、配偶、子女。</text:span></text:p>
      <text:p text:style-name="P191"><text:span text:style-name="T34">(二)出生日期，如係民國前出生者，請加填「前」字。</text:span></text:p>
      <text:p text:style-name="P207"><text:span text:style-name="T34">十五、「</text:span><text:span text:style-name="T42">訓練及進修」項：</text:span></text:p>
      <text:p text:style-name="P187"><text:soft-page-break/><text:span text:style-name="T34">(一)「訓練」係包括國內外舉辦與公務有關之訓練，期間在1星期以上並取得證書者。</text:span></text:p>
      <text:p text:style-name="P193"><text:span text:style-name="T34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7"><text:span text:style-name="T34">(三)「課程性質」欄，請填實體、數位或混成。</text:span></text:p>
      <text:p text:style-name="P187"><text:span text:style-name="T34">(四)「訓練時數(學分數)」以該訓練或進修之證書資料為憑。</text:span></text:p>
      <text:p text:style-name="P206"><text:span text:style-name="T34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7"><text:span text:style-name="T34">十七、本表各欄填載資料如有異動，請填表人儘速檢證通知服務機關人事單位更正。</text:span></text:p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fo:min-width="0cm" draw:z-index="20"><draw:text-box fo:min-height="0.058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3-04-08T16:50:00</meta:creation-date>
    <dc:date>2017-06-28T08:49:19.48</dc:date>
    <meta:print-date>2011-11-25T10:58:00</meta:print-date>
    <meta:editing-cycles>2</meta:editing-cycles>
    <meta:editing-duration>PT1M</meta:editing-duration>
    <meta:document-statistic meta:table-count="13" meta:image-count="0" meta:object-count="0" meta:page-count="16" meta:paragraph-count="427" meta:word-count="4017" meta:character-count="5374"/>
    <meta:generator>OpenOffice/4.1.0$Win32 OpenOffice.org_project/410m18$Build-9764</meta:generator>
  </office:meta>
</office:document-meta>
</file>