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3.41cm"/>
    </style:style>
    <style:style style:name="表格1.D" style:family="table-column">
      <style:table-column-properties style:column-width="2.11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5.188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2.043cm" fo:keep-together="always"/>
    </style:style>
    <style:style style:name="表格1.6" style:family="table-row">
      <style:table-row-properties style:min-row-height="10.88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96cm" fo:keep-together="always"/>
    </style:style>
    <style:style style:name="表格1.8" style:family="table-row">
      <style:table-row-properties style:min-row-height="1.279cm" fo:keep-together="always"/>
    </style:style>
    <style:style style:name="表格1.9" style:family="table-row">
      <style:table-row-properties style:min-row-height="1.535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741cm" style:auto-text-indent="false"/>
    </style:style>
    <style:style style:name="P14" style:family="paragraph" style:parent-style-name="Standard" style:master-page-name="Standard">
      <style:paragraph-properties fo:line-height="0.847cm" style:page-number="auto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0.247cm" style:letter-kerning="true" style:font-name-asian="標楷體" style:font-size-asian="14pt" style:font-size-complex="14pt"/>
    </style:style>
    <style:style style:name="T6" style:family="text">
      <style:text-properties fo:color="#000000" fo:font-size="14pt" style:letter-kerning="true" style:font-name-asian="標楷體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1">彰化縣政府暨所屬各機關學校優秀員工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服務機關及單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">官職等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3">本機關(單位)</text:span></text:p>
            <text:p text:style-name="P9"><text:span text:style-name="T5">到職日</text:span><text:span text:style-name="T6">期</text:span></text:p>
          </table:table-cell>
          <table:table-cell table:style-name="表格1.A2" table:number-columns-spanned="2" office:value-type="string">
            <text:p text:style-name="P13"><text:span text:style-name="T3">年</text:span><text:span text:style-name="T7"> <text:s text:c="2"/></text:span><text:span text:style-name="T3">月</text:span><text:span text:style-name="T7"> <text:s/></text:span><text:span text:style-name="T3">日</text:span></text:p>
          </table:table-cell>
          <table:covered-table-cell/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1"><text:span text:style-name="T3">績優事蹟符合</text:span></text:p>
            <text:p text:style-name="P11"><text:span text:style-name="T3">本府優秀員工</text:span></text:p>
            <text:p text:style-name="P11"><text:span text:style-name="T3">獎勵及表揚要點</text:span></text:p>
          </table:table-cell>
          <table:table-cell table:style-name="表格1.A2" table:number-columns-spanned="2" office:value-type="string">
            <text:p text:style-name="P10"><text:span text:style-name="T3">第四點第</text:span><text:span text:style-name="T7"> <text:s/></text:span><text:span text:style-name="T3">款</text:span></text:p>
          </table:table-cell>
          <table:covered-table-cell/>
          <table:table-cell table:style-name="表格1.A2" table:number-columns-spanned="2" office:value-type="string">
            <text:p text:style-name="P2">證明文件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具體績優事蹟</text:p>
            <text:p text:style-name="P8">(本欄得自行延長)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<text:span text:style-name="T11">依彰化縣政府優秀員工獎勵及表揚要點第七點規定，</text:span><text:span text:style-name="T3">被推薦人具結並無</text:span><text:span text:style-name="T11">不得獲選為優秀員工之各款情形。</text:span><text:span text:style-name="T12">　　　　　　 <text:s/>　　</text:span><text:span text:style-name="T11">（簽章）　 <text:s text:c="2"/>年 <text:s/>月 <text:s/>日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受推薦人</text:p>
          </table:table-cell>
          <table:covered-table-cell/>
          <table:table-cell table:style-name="表格1.A2" table:number-columns-spanned="2" office:value-type="string">
            <text:p text:style-name="P2">單位主管</text:p>
          </table:table-cell>
          <table:covered-table-cell/>
          <table:table-cell table:style-name="表格1.A1" table:number-columns-spanned="2" office:value-type="string">
            <text:p text:style-name="P2">機關首長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"><text:span text:style-name="T8">（註：每一欄位請詳填，本表如不敷使用，得自行加頁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6.5pt" style:letter-kerning="tru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3" style:display-name=" 字元 字元3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" style:display-name=" 字元 字元" style:family="text">
      <style:text-properties style:font-name="細明體" fo:font-family="細明體, MingLiU" style:font-family-generic="modern" fo:font-size="16.5pt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表揚模範公務人員要點</dc:title>
    <meta:initial-creator>cpa</meta:initial-creator>
    <meta:creation-date>2015-12-20T15:10:00</meta:creation-date>
    <dc:creator>user</dc:creator>
    <dc:date>2018-04-18T11:46:00</dc:date>
    <meta:print-date>2015-04-14T15:45:00</meta:print-date>
    <meta:editing-cycles>9</meta:editing-cycles>
    <meta:editing-duration>PT30M</meta:editing-duration>
    <meta:document-statistic meta:table-count="1" meta:image-count="0" meta:object-count="0" meta:page-count="1" meta:paragraph-count="22" meta:word-count="188" meta:character-count="215" meta:non-whitespace-character-count="188"/>
    <meta:generator>LibreOffice/5.1.5.2$Windows_X86_64 LibreOffice_project/7a864d8825610a8c07cfc3bc01dd4fce6a9447e5</meta:generator>
  </office:meta>
</office:document-meta>
</file>