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5.115cm"/>
    </style:style>
    <style:style style:name="表格1.B" style:family="table-column">
      <style:table-column-properties style:column-width="10.65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036cm" fo:keep-together="auto"/>
    </style:style>
    <style:style style:name="表格1.6" style:family="table-row">
      <style:table-row-properties style:min-row-height="3.51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3cm" fo:keep-together="auto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WW8Num2">
      <style:paragraph-properties fo:line-height="0.706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彰化縣政府人事處所屬人事人員參訓換員申請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3">姓名/職稱</text:span></text:p>
          </table:table-cell>
          <table:table-cell table:style-name="表格1.B1" office:value-type="string">
            <text:p text:style-name="P3"><text:s text:c="25"/>（職名章）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參訓班別/梯次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3">參訓日期</text:span></text:p>
          </table:table-cell>
          <table:table-cell table:style-name="表格1.B1" office:value-type="string">
            <text:p text:style-name="P9"><text:span text:style-name="T3"><text:s text:c="6"/>年 <text:s text:c="4"/>月 <text:s text:c="4"/>日至 <text:s text:c="6"/>日</text:span></text:p>
          </table:table-cell>
        </table:table-row>
        <table:table-row table:style-name="表格1.5">
          <table:table-cell table:style-name="表格1.A1" office:value-type="string">
            <text:p text:style-name="P6">無法參訓事由</text:p>
            <text:p text:style-name="P10"><text:span text:style-name="T3">（以臨時或重大事由為限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6">擬替換人員</text:p>
            <text:p text:style-name="P6">姓名/單位職稱</text:p>
          </table:table-cell>
          <table:table-cell table:style-name="表格1.B6" office:value-type="string">
            <text:p text:style-name="P9"><text:span text:style-name="T3">(請先確認有無3年內重複參訓)</text:span></text:p>
          </table:table-cell>
        </table:table-row>
        <table:table-row table:style-name="表格1.7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9"><text:span text:style-name="T3"><text:s text:c="8"/>年 <text:s text:c="7"/>月 <text:s text:c="7"/>日</text:span></text:p>
          </table:table-cell>
        </table:table-row>
      </table:table>
      <text:p text:style-name="P5"/>
      <text:p text:style-name="P7">備註：</text:p>
      <text:list xml:id="list14129732" text:style-name="WW8Num2">
        <text:list-item>
          <text:p text:style-name="P11"><text:span text:style-name="T3">除因臨時事由申請換員外，最遲請於</text:span><text:span text:style-name="T4">開訓前2週</text:span><text:span text:style-name="T3">申請。</text:span></text:p>
        </text:list-item>
        <text:list-item>
          <text:p text:style-name="P11"><text:span text:style-name="T5">如確因臨時申請換員參訓，經核定後，無法取消申請要求原梯次參訓。</text:span></text:p>
        </text:list-item>
        <text:list-item>
          <text:p text:style-name="P11"><text:span text:style-name="T5">本表填具後請傳真至本處或掃描後以電子郵件寄至承辦人信箱；</text:span><text:span text:style-name="T6">如未奉核定同意換員，仍請依時參訓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訓換員申請表</dc:title>
    <dc:subject/>
    <meta:keyword/>
    <dc:description/>
    <meta:initial-creator>chcg</meta:initial-creator>
    <meta:creation-date>2019-06-19T16:50:00</meta:creation-date>
    <dc:creator>chienwen730</dc:creator>
    <dc:date>2019-06-19T16:50:00</dc:date>
    <meta:print-date>2014-06-26T09:39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09" meta:character-count="284" meta:non-whitespace-character-count="212"/>
    <meta:generator>LibreOffice/6.2.6.2$Windows_X86_64 LibreOffice_project/684e730861356e74889dfe6dbddd3562aae2e6ad</meta:generator>
  </office:meta>
</office:document-meta>
</file>