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218Co00" svg:font-family="TT218Co00, 'Arial Unicode MS'"/>
    <style:font-face style:name="TT2191o00" svg:font-family="TT2191o00, 'Arial Unicode MS'"/>
    <style:font-face style:name="TT2192o00" svg:font-family="TT2192o00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8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1.8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2.596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0.68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9.15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paragraph-properties style:text-autospace="none" style:snap-to-layout-grid="false"/>
      <style:text-properties style:font-name="標楷體" style:text-underline-style="solid" style:text-underline-width="auto" style:text-underline-color="font-color" style:letter-kerning="false" style:font-name-asian="標楷體" style:font-name-complex="TT218Co00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text-autospace="none"/>
      <style:text-properties style:font-name="標楷體" fo:font-size="11.5pt" style:letter-kerning="false" style:font-name-asian="標楷體" style:font-size-asian="11.5pt" style:font-name-complex="TT2191o00" style:font-size-complex="11.5pt"/>
    </style:style>
    <style:style style:name="P7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8.943cm" style:auto-text-indent="false" style:text-autospace="none"/>
      <style:text-properties style:font-name="標楷體" fo:font-size="13pt" style:letter-kerning="false" style:font-name-asian="標楷體" style:font-size-asian="13pt" style:font-name-complex="TT218Co00" style:font-size-complex="13pt"/>
    </style:style>
    <style:style style:name="P9" style:family="paragraph" style:parent-style-name="Standard">
      <style:paragraph-properties fo:margin-left="0.811cm" fo:margin-right="0cm" fo:text-indent="-0.811cm" style:auto-text-indent="false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3pt" style:letter-kerning="false" style:font-name-asian="標楷體" style:font-size-asian="13pt" style:font-name-complex="TT218Co00" style:font-size-complex="13pt"/>
    </style:style>
    <style:style style:name="T5" style:family="text">
      <style:text-properties style:font-name="標楷體" fo:font-size="11.5pt" style:letter-kerning="false" style:font-name-asian="標楷體" style:font-size-asian="11.5pt" style:font-name-complex="TT2191o00" style:font-size-complex="11.5pt"/>
    </style:style>
    <style:style style:name="T6" style:family="text">
      <style:text-properties style:font-name="標楷體" fo:font-size="11.5pt" style:letter-kerning="false" style:font-name-asian="標楷體" style:font-size-asian="11.5pt" style:font-name-complex="TT2191o00" style:font-size-complex="11.5pt"/>
    </style:style>
    <style:style style:name="T7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TT2192o00" style:font-size-complex="11.5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3.97cm" svg:y="-1.588cm" svg:width="2.54cm" svg:height="1.582cm" draw:z-index="0"><draw:text-box><text:p text:style-name="P1">附件10</text:p></draw:text-box></draw:frame><text:span text:style-name="T2">（機關名稱） </text:span><text:span text:style-name="T3">符合參加委任公務人員晉升薦任官等訓練</text:span></text:p>
      <text:p text:style-name="P7">資格人員綜合考評具體事實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單位別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職等</text:p>
          </table:table-cell>
          <table:table-cell table:style-name="表格1.F1" office:value-type="string">
            <text:p text:style-name="P4">考評分數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3" table:number-columns-spanned="6" office:value-type="string">
            <text:p text:style-name="P4">具體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機關首長：</text:p>
      <text:p text:style-name="P6">備註：</text:p>
      <text:p text:style-name="P6">一、案內人員倘自他機關調任本機關，請敘明原任機關及調任本機關之日期。</text:p>
      <text:p text:style-name="P6">二、請敘明案內人員承辦業務內容。</text:p>
      <text:p text:style-name="P9"><text:span text:style-name="T5">三、具體事實至少填具五項</text:span><text:span text:style-name="T5">(</text:span><text:span text:style-name="T5">含服務情形、專長才能、發展潛力、領導統御、</text:span><text:span text:style-name="T7">外語能力</text:span><text:span text:style-name="T5">等</text:span><text:span text:style-name="T5">)</text:span><text:span text:style-name="T5">，得列舉最近五年獎懲具體事實，例如配合相關單位辦理之專案、活動及工程等業務。</text:span></text:p>
      <text:p text:style-name="P9"><text:span text:style-name="T5">四、考評分數</text:span><text:span text:style-name="T7">最低為五分</text:span><text:span text:style-name="T5">，在六分以下或九分以上者，應由服務機關、學校首長加註具體事實說明並填畢本表核章隨函檢附陳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218Co00" svg:font-family="TT218Co00, 'Arial Unicode MS'"/>
    <style:font-face style:name="TT2191o00" svg:font-family="TT2191o00, 'Arial Unicode MS'"/>
    <style:font-face style:name="TT2192o00" svg:font-family="TT2192o00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 符合參加委任公務人員晉升薦任官等訓練</dc:title>
    <dc:subject/>
    <meta:keyword/>
    <meta:initial-creator>user</meta:initial-creator>
    <meta:creation-date>2016-01-07T12:02:00</meta:creation-date>
    <dc:creator>user</dc:creator>
    <dc:date>2020-01-10T17:10:00</dc:date>
    <meta:editing-cycles>3</meta:editing-cycles>
    <meta:editing-duration>PT20M</meta:editing-duration>
    <meta:document-statistic meta:table-count="1" meta:image-count="0" meta:object-count="0" meta:page-count="1" meta:paragraph-count="16" meta:word-count="255" meta:character-count="257" meta:non-whitespace-character-count="256"/>
    <meta:generator>LibreOffice/6.2.6.2$Windows_X86_64 LibreOffice_project/684e730861356e74889dfe6dbddd3562aae2e6ad</meta:generator>
  </office:meta>
</office:document-meta>
</file>