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2.2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1.9902in"/>
    </style:style>
    <style:style style:name="TableColumn10" style:family="table-column">
      <style:table-column-properties style:column-width="0.8527in"/>
    </style:style>
    <style:style style:name="Table6" style:family="table">
      <style:table-properties style:width="5.91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(圓心名稱)通訊錄彙整情形一覽表</text:p>
      <text:p text:style-name="內文"><text:span text:style-name="T2">圓心：</text:span><text:span text:style-name="T3"><text:s text:c="24"/></text:span></text:p>
      <text:p text:style-name="內文"><text:span text:style-name="T4">聯絡電話：</text:span><text:span text:style-name="T5"><text:s text:c="20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機關(學校)名稱</text:p>
            <text:p text:style-name="P14">(含戶、地政事務所)</text:p>
          </table:table-cell>
          <table:table-cell table:style-name="TableCell15">
            <text:p text:style-name="P16">頁碼</text:p>
          </table:table-cell>
          <table:table-cell table:style-name="TableCell17">
            <text:p text:style-name="P18">各機關(學校)</text:p>
            <text:p text:style-name="P19">自行校對情形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>□完全正確</text:p>
            <text:p text:style-name="P29">□須修正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□完全正確</text:p>
            <text:p text:style-name="P39">□須修正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□完全正確</text:p>
            <text:p text:style-name="P49">□須修正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□完全正確</text:p>
            <text:p text:style-name="P59">□須修正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□完全正確</text:p>
            <text:p text:style-name="P69">□須修正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□完全正確</text:p>
            <text:p text:style-name="P79">□須修正</text:p>
          </table:table-cell>
          <table:table-cell table:style-name="TableCell80">
            <text:p text:style-name="P81"/>
          </table:table-cell>
        </table:table-row>
      </table:table>
      <text:p text:style-name="內文"><text:span text:style-name="T82">(表格如不敷使用，請自行延伸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圓心名稱)通訊錄彙整情形一覽表</dc:title>
    <meta:initial-creator>heyhey0304</meta:initial-creator>
    <dc:creator>魅力型領袖</dc:creator>
    <meta:creation-date>2020-03-20T07:48:00Z</meta:creation-date>
    <dc:date>2020-03-20T07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