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5.505cm"/>
    </style:style>
    <style:style style:name="表格1.1" style:family="table-row">
      <style:table-row-properties style:min-row-height="0.637cm" fo:keep-together="always"/>
    </style:style>
    <style:style style:name="表格1.A1" style:family="table-cell">
      <style:table-cell-properties style:vertical-align="top" fo:padding="0.049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="0.049cm" fo:border-left="0.5pt solid #000000" fo:border-right="1.5pt solid #000000" fo:border-top="1.5pt solid #000000" fo:border-bottom="0.5pt dashed #808080" style:writing-mode="lr-tb"/>
    </style:style>
    <style:style style:name="表格1.A2" style:family="table-cell">
      <style:table-cell-properties style:vertical-align="top" fo:padding="0.049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.049cm" fo:border-left="0.5pt solid #000000" fo:border-right="1.5pt solid #000000" fo:border-top="0.5pt dashed #808080" fo:border-bottom="0.5pt dashed #808080" style:writing-mode="lr-tb"/>
    </style:style>
    <style:style style:name="表格1.B15" style:family="table-cell">
      <style:table-cell-properties style:vertical-align="top" fo:padding="0.049cm" fo:border-left="0.5pt solid #000000" fo:border-right="1.5pt solid #000000" fo:border-top="0.5pt dashed #808080" fo:border-bottom="0.5pt solid #000000" style:writing-mode="lr-tb"/>
    </style:style>
    <style:style style:name="表格1.16" style:family="table-row">
      <style:table-row-properties style:min-row-height="0.654cm" fo:keep-together="always"/>
    </style:style>
    <style:style style:name="表格1.B16" style:family="table-cell">
      <style:table-cell-properties style:vertical-align="top" fo:padding="0.049cm" fo:border-left="0.5pt solid #000000" fo:border-right="1.5pt solid #000000" fo:border-top="0.5pt solid #000000" fo:border-bottom="0.5pt dashed #808080" style:writing-mode="lr-tb"/>
    </style:style>
    <style:style style:name="表格1.B23" style:family="table-cell">
      <style:table-cell-properties style:vertical-align="top" fo:padding="0.049cm" fo:border-left="0.5pt solid #000000" fo:border-right="1.5pt solid #000000" fo:border-top="0.5pt dashed #808080" fo:border-bottom="0.5pt dash-dot #000000" style:writing-mode="lr-tb"/>
    </style:style>
    <style:style style:name="表格1.B24" style:family="table-cell">
      <style:table-cell-properties style:vertical-align="top" fo:padding="0.049cm" fo:border-left="0.5pt solid #000000" fo:border-right="1.5pt solid #000000" fo:border-top="0.5pt dash-dot #000000" fo:border-bottom="0.5pt solid #000000" style:writing-mode="lr-tb"/>
    </style:style>
    <style:style style:name="表格1.25" style:family="table-row">
      <style:table-row-properties style:min-row-height="0.737cm" fo:keep-together="always"/>
    </style:style>
    <style:style style:name="表格1.B25" style:family="table-cell">
      <style:table-cell-properties style:vertical-align="top" fo:padding="0.049cm" fo:border-left="0.5pt solid #000000" fo:border-right="1.5pt solid #000000" fo:border-top="0.5pt solid #000000" fo:border-bottom="0.5pt dash-dot #000000" style:writing-mode="lr-tb"/>
    </style:style>
    <style:style style:name="表格1.B26" style:family="table-cell">
      <style:table-cell-properties style:vertical-align="top" fo:padding="0.049cm" fo:border-left="0.5pt solid #000000" fo:border-right="1.5pt solid #000000" fo:border-top="0.5pt dash-dot #000000" fo:border-bottom="0.5pt dash-dot #000000" style:writing-mode="lr-tb"/>
    </style:style>
    <style:style style:name="表格1.28" style:family="table-row">
      <style:table-row-properties style:min-row-height="0.697cm" fo:keep-together="always"/>
    </style:style>
    <style:style style:name="表格1.A31" style:family="table-cell">
      <style:table-cell-properties style:vertical-align="top" fo:padding="0.049cm" fo:border-left="1.5pt solid #000000" fo:border-right="none" fo:border-top="0.5pt solid #000000" fo:border-bottom="1.5pt solid #000000" style:writing-mode="lr-tb"/>
    </style:style>
    <style:style style:name="表格1.B31" style:family="table-cell">
      <style:table-cell-properties style:vertical-align="top" fo:padding="0.049cm" fo:border-left="0.5pt solid #000000" fo:border-right="1.5pt solid #000000" fo:border-top="0.5pt dashed #808080" fo:border-bottom="1.5pt solid #000000" style:writing-mode="lr-tb"/>
    </style:style>
    <style:style style:name="表格1.32" style:family="table-row">
      <style:table-row-properties style:min-row-height="0.683cm" fo:keep-together="always"/>
    </style:style>
    <style:style style:name="表格1.33" style:family="table-row">
      <style:table-row-properties fo:keep-together="always"/>
    </style:style>
    <style:style style:name="表格1.39" style:family="table-row">
      <style:table-row-properties style:min-row-height="0.556cm" fo:keep-together="always"/>
    </style:style>
    <style:style style:name="表格1.40" style:family="table-row">
      <style:table-row-properties style:min-row-height="0.631cm" fo:keep-together="always"/>
    </style:style>
    <style:style style:name="表格1.B44" style:family="table-cell">
      <style:table-cell-properties style:vertical-align="top" fo:padding="0.049cm" fo:border-left="0.5pt solid #000000" fo:border-right="1.5pt solid #000000" fo:border-top="0.5pt dashed #808080" fo:border-bottom="0.5pt dotted #000000" style:writing-mode="lr-tb"/>
    </style:style>
    <style:style style:name="表格1.B45" style:family="table-cell">
      <style:table-cell-properties style:vertical-align="top" fo:padding="0.049cm" fo:border-left="0.5pt solid #000000" fo:border-right="1.5pt solid #000000" fo:border-top="0.5pt dotted #000000" fo:border-bottom="0.5pt solid #000000" style:writing-mode="lr-tb"/>
    </style:style>
    <style:style style:name="表格1.51" style:family="table-row">
      <style:table-row-properties style:min-row-height="0.859cm" fo:keep-together="always"/>
    </style:style>
    <style:style style:name="表格1.52" style:family="table-row">
      <style:table-row-properties style:min-row-height="3.12cm" fo:keep-together="auto"/>
    </style:style>
    <style:style style:name="表格1.B52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53" style:family="table-row">
      <style:table-row-properties style:min-row-height="0.674cm" fo:keep-together="always"/>
    </style:style>
    <style:style style:name="表格1.78" style:family="table-row">
      <style:table-row-properties style:min-row-height="0.54cm" fo:keep-together="always"/>
    </style:style>
    <style:style style:name="表格1.79" style:family="table-row">
      <style:table-row-properties style:min-row-height="0.586cm" fo:keep-together="always"/>
    </style:style>
    <style:style style:name="表格1.B83" style:family="table-cell">
      <style:table-cell-properties style:vertical-align="top" fo:padding="0.049cm" fo:border-left="0.5pt solid #000000" fo:border-right="1.5pt solid #000000" fo:border-top="0.5pt dotted #000000" fo:border-bottom="0.5pt dashed #808080" style:writing-mode="lr-tb"/>
    </style:style>
    <style:style style:name="表格1.91" style:family="table-row">
      <style:table-row-properties style:min-row-height="0.683cm" fo:keep-together="auto"/>
    </style:style>
    <style:style style:name="表格1.92" style:family="table-row">
      <style:table-row-properties style:min-row-height="0.54cm" fo:keep-together="auto"/>
    </style:style>
    <style:style style:name="表格1.B94" style:family="table-cell">
      <style:table-cell-properties style:vertical-align="top" fo:padding="0.049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2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14" style:family="paragraph" style:parent-style-name="Standard">
      <style:paragraph-properties fo:margin-left="3.387cm" fo:margin-right="0cm" style:line-height-at-least="0cm" fo:text-indent="-3.38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6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117cm" fo:margin-right="0cm" style:line-height-at-least="0cm" fo:text-indent="-2.117cm" style:auto-text-indent="false"/>
      <style:text-properties style:font-name="標楷體" style:font-name-asian="標楷體" style:font-name-complex="標楷體"/>
    </style:style>
    <style:style style:name="P18" style:family="paragraph" style:parent-style-name="Heading_20_1" style:master-page-name="Standard">
      <style:paragraph-properties fo:margin-top="0cm" fo:margin-bottom="0.318cm" loext:contextual-spacing="false" style:page-number="auto"/>
    </style:style>
    <style:style style:name="P19" style:family="paragraph" style:parent-style-name="首長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tyle="italic" style:font-name-asian="標楷體" style:font-style-asian="italic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letter-spacing="0.053cm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-asian="細明體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玖、附錄</text:h>
      <text:h text:style-name="Heading_20_3" text:outline-level="3">(壹)、彰化縣各國民中小學每月應辦事項備忘錄(101學年度範例)</text:h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rows-spanned="15" office:value-type="string">
              <text:p text:style-name="P4">8月</text:p>
            </table:table-cell>
            <table:table-cell table:style-name="表格1.B1" office:value-type="string">
              <text:p text:style-name="P11"><text:span text:style-name="T1">□101學年度兼行政職務教師名冊報教育處核備</text:span>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"><text:span text:style-name="T1">□辦理100學年度教師成績考核作業（依縣府排定時程送件）</text:span>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"><text:span text:style-name="T1">□新進、長期代理教師</text:span><text:a xlink:type="simple" xlink:href="../../../../99person1/99聘書合併列印/99聘書格式.doc" text:style-name="Internet_20_link" text:visited-style-name="Visited_20_Internet_20_Link"><text:span text:style-name="Internet_20_link"><text:span text:style-name="T7">聘約</text:span></text:span></text:a><text:span text:style-name="T1">及核薪請示</text:span>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新進教師申請補繳退撫基金作業（應於到職後3個月內完成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男性教師緩召或消滅作業（均應於到職或期限屆滿30日內完成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"><text:span text:style-name="T1">□教師異動人事資料移轉、建檔作業（</text:span><text:span text:style-name="T8">WebHR</text:span><text:span text:style-name="T1">卸職在10日內完成）</text:span>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8/25以後至退撫查驗系統檢視戶政等機關回復之查驗結果</text:p>
            </table:table-cell>
          </table:table-row>
          <table:table-row table:style-name="表格1.1">
            <table:covered-table-cell/>
            <table:table-cell table:style-name="表格1.B2" office:value-type="string">
              <text:list xml:id="list3470069123280233883" text:style-name="WW8Num1">
                <text:list-item>
                  <text:p text:style-name="P6">依學校慣例製作教師兼行政、導師、教評委員、考核委員之聘書</text:p>
                </text:list-item>
              </text:list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新任兼行政職務之教師，協助辦理玉山銀行國民旅遊卡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卸任之兼行政職務教師，辦理玉山銀行國旅卡註銷作業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新進教職員工協助製發教職員證並洽總務處申領停車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政風處應申報財產人員異動表報送（會當事人知照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2">□至遲期初校務會議中應推舉教評委員（任期9/1至次年8/31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2">□至遲期初校務會議中應票選考核委員（任期9/1至次年8/31）</text:p>
            </table:table-cell>
          </table:table-row>
          <table:table-row table:style-name="表格1.1">
            <table:covered-table-cell/>
            <table:table-cell table:style-name="表格1.B15" office:value-type="string">
              <text:p text:style-name="P3">□0815-1020專任人事主管辦理服務滿意度調查</text:p>
            </table:table-cell>
          </table:table-row>
          <table:table-row table:style-name="表格1.16">
            <table:table-cell table:style-name="表格1.A2" table:number-rows-spanned="9" office:value-type="string">
              <text:p text:style-name="P4">9月</text:p>
            </table:table-cell>
            <table:table-cell table:style-name="表格1.B16" office:value-type="string">
              <text:p text:style-name="P3">□教職員工聯絡電話表更新（依各校慣例辦理）</text:p>
            </table:table-cell>
          </table:table-row>
          <table:table-row table:style-name="表格1.16">
            <table:covered-table-cell/>
            <table:table-cell table:style-name="表格1.B2" office:value-type="string">
              <text:p text:style-name="P3">□長期代理教師聘約及核薪請示</text:p>
            </table:table-cell>
          </table:table-row>
          <table:table-row table:style-name="表格1.16">
            <table:covered-table-cell/>
            <table:table-cell table:style-name="表格1.B2" office:value-type="string">
              <text:p text:style-name="P3">□致送各類兼職聘書（依學校慣例）</text:p>
            </table:table-cell>
          </table:table-row>
          <table:table-row table:style-name="表格1.16">
            <table:covered-table-cell/>
            <table:table-cell table:style-name="表格1.B2" office:value-type="string">
              <text:p text:style-name="P3">□未除役男性教師三款緩召延長時效報送</text:p>
            </table:table-cell>
          </table:table-row>
          <table:table-row table:style-name="表格1.16">
            <table:covered-table-cell/>
            <table:table-cell table:style-name="表格1.B2" office:value-type="string">
              <text:p text:style-name="P3">□第一學期子女教育補助費申請（開學後）</text:p>
            </table:table-cell>
          </table:table-row>
          <table:table-row table:style-name="表格1.16">
            <table:covered-table-cell/>
            <table:table-cell table:style-name="表格1.B2" office:value-type="string">
              <text:p text:style-name="P1"><text:span text:style-name="T1">□101學年度教職員一覽表</text:span></text:p>
            </table:table-cell>
          </table:table-row>
          <table:table-row table:style-name="表格1.16">
            <table:covered-table-cell/>
            <table:table-cell table:style-name="表格1.B2" office:value-type="string">
              <text:p text:style-name="P3">□退休教師中秋節照護金作業及秋節賀卡寄發</text:p>
            </table:table-cell>
          </table:table-row>
          <table:table-row table:style-name="表格1.16">
            <table:covered-table-cell/>
            <table:table-cell table:style-name="表格1.B23" office:value-type="string">
              <text:p text:style-name="P3">□配合教育處社教科辦理資深優良教師表揚及獎勵金發放</text:p>
            </table:table-cell>
          </table:table-row>
          <table:table-row table:style-name="表格1.16">
            <table:covered-table-cell/>
            <table:table-cell table:style-name="表格1.B24" office:value-type="string">
              <text:p text:style-name="P11"><text:span text:style-name="T1">□配合教師成績考核核定，辦理</text:span><text:span text:style-name="T3">晉薪、補</text:span><text:span text:style-name="T1">發補繳差額及退撫、公保等變俸作業</text:span></text:p>
            </table:table-cell>
          </table:table-row>
          <table:table-row table:style-name="表格1.25">
            <table:table-cell table:style-name="表格1.A2" table:number-rows-spanned="3" office:value-type="string">
              <text:p text:style-name="P4">10月</text:p>
            </table:table-cell>
            <table:table-cell table:style-name="表格1.B25" office:value-type="string">
              <text:p text:style-name="P11"><text:span text:style-name="T1">□第2學期子女教育補助費申請資料上傳查驗系統完成登錄</text:span><text:span text:style-name="T4">（配合縣府來函規定時程）</text:span></text:p>
            </table:table-cell>
          </table:table-row>
          <table:table-row table:style-name="表格1.25">
            <table:covered-table-cell/>
            <table:table-cell table:style-name="表格1.B26" office:value-type="string">
              <text:p text:style-name="P12">□未除役男性教師三款緩召延長時效10/31前報送</text:p>
            </table:table-cell>
          </table:table-row>
          <table:table-row table:style-name="表格1.25">
            <table:covered-table-cell/>
            <table:table-cell table:style-name="表格1.B24" office:value-type="string">
              <text:p text:style-name="P12">□公職人員財產申報</text:p>
            </table:table-cell>
          </table:table-row>
          <table:table-row table:style-name="表格1.28">
            <table:table-cell table:style-name="表格1.A2" table:number-rows-spanned="4" office:value-type="string">
              <text:p text:style-name="P4">11月</text:p>
            </table:table-cell>
            <table:table-cell table:style-name="表格1.B16" office:value-type="string">
              <text:p text:style-name="P3">□11/10-11/20至退撫查驗系統校對補登</text:p>
            </table:table-cell>
          </table:table-row>
          <table:table-row table:style-name="表格1.28">
            <table:covered-table-cell/>
            <table:table-cell table:style-name="表格1.B2" office:value-type="string">
              <text:p text:style-name="P3">□101年度退休申請作業（配合府函在人事處電子作業系統辦理）</text:p>
            </table:table-cell>
          </table:table-row>
          <table:table-row table:style-name="表格1.28">
            <table:covered-table-cell/>
            <table:table-cell table:style-name="表格1.B2" office:value-type="string">
              <text:p text:style-name="P3">□早期退休人員年節特別濟助金作業（配合縣府來函辦理）</text:p>
            </table:table-cell>
          </table:table-row>
          <table:table-row table:style-name="表格1.28">
            <table:covered-table-cell/>
            <table:table-cell table:style-name="表格1.B31" office:value-type="string">
              <text:p text:style-name="P13"><text:span text:style-name="T1">□102年上半年（1至6月）月退休金、月撫慰金及年撫卹金名冊（配合府函辦理）</text:span></text:p>
            </table:table-cell>
          </table:table-row>
          <table:table-row table:style-name="表格1.32">
            <table:table-cell table:style-name="表格1.A2" table:number-rows-spanned="8" office:value-type="string">
              <text:p text:style-name="P4">12月</text:p>
            </table:table-cell>
            <table:table-cell table:style-name="表格1.B16" office:value-type="string">
              <text:p text:style-name="P3">□公務人員平時考績資料彙整及年度考績作業</text:p>
            </table:table-cell>
          </table:table-row>
          <table:table-row table:style-name="表格1.33">
            <table:covered-table-cell/>
            <table:table-cell table:style-name="表格1.B2" office:value-type="string">
              <text:p text:style-name="P12">□年終工作獎金及年終慰問金審核作業（校內先行統計彙整，依函示核發、代理教師另填具切結書）</text:p>
            </table:table-cell>
          </table:table-row>
          <table:table-row table:style-name="表格1.33">
            <table:covered-table-cell/>
            <table:table-cell table:style-name="表格1.B2" office:value-type="string">
              <text:p text:style-name="P3">□公務人員及工友強制休假以外之不休假加班核發作業（附假卡）</text:p>
            </table:table-cell>
          </table:table-row>
          <table:table-row table:style-name="表格1.33">
            <table:covered-table-cell/>
            <table:table-cell table:style-name="表格1.B2" office:value-type="string">
              <text:p text:style-name="P3">□12/20以後至退撫查驗系統檢視戶政等機關回復之查驗結果</text:p>
            </table:table-cell>
          </table:table-row>
          <table:table-row table:style-name="表格1.33">
            <table:covered-table-cell/>
            <table:table-cell table:style-name="表格1.B2" office:value-type="string">
              <text:p text:style-name="P1"><text:span text:style-name="T1">□101學年第二學期留職停薪申請作業及屆期人員通知復職作業</text:span></text:p>
            </table:table-cell>
          </table:table-row>
          <table:table-row table:style-name="表格1.33">
            <table:covered-table-cell/>
            <table:table-cell table:style-name="表格1.B2" office:value-type="string">
              <text:p text:style-name="P1"><text:span text:style-name="T1">□公務人員102年度請假卡製作（依曆年制給假者）</text:span></text:p>
            </table:table-cell>
          </table:table-row>
          <table:table-row table:style-name="表格1.33">
            <table:covered-table-cell/>
            <table:table-cell table:style-name="表格1.B2" office:value-type="string">
              <text:p text:style-name="P1"><text:span text:style-name="T1">□職員及工友102年度之上半年（1-6月）簽到簿製作</text:span></text:p>
            </table:table-cell>
          </table:table-row>
          <table:table-row table:style-name="表格1.39">
            <table:covered-table-cell/>
            <table:table-cell table:style-name="表格1.B15" office:value-type="string">
              <text:p text:style-name="P3">□退休教師春節慰問金作業及春節賀卡寄發</text:p>
            </table:table-cell>
          </table:table-row>
          <table:table-row table:style-name="表格1.40">
            <table:table-cell table:style-name="表格1.A2" table:number-rows-spanned="6" office:value-type="string">
              <text:p text:style-name="P4">1月</text:p>
            </table:table-cell>
            <table:table-cell table:style-name="表格1.B16" office:value-type="string">
              <text:p text:style-name="P3">□辦理公務人員年終考績（報送縣府）</text:p>
            </table:table-cell>
          </table:table-row>
          <table:table-row table:style-name="表格1.40">
            <table:covered-table-cell/>
            <table:table-cell table:style-name="表格1.B2" office:value-type="string">
              <text:p text:style-name="P3">□第２學期（2-7月）教師兼行政人員簽到簿製作</text:p>
            </table:table-cell>
          </table:table-row>
          <table:table-row table:style-name="表格1.40">
            <table:covered-table-cell/>
            <table:table-cell table:style-name="表格1.B2" office:value-type="string">
              <text:p text:style-name="P3">□第２學期代理代課教師作業（配合需要辦理）</text:p>
            </table:table-cell>
          </table:table-row>
          <table:table-row table:style-name="表格1.40">
            <table:covered-table-cell/>
            <table:table-cell table:style-name="表格1.B2" office:value-type="string">
              <text:p text:style-name="P12">□提醒同仁寒假出國務必事先報備，以及職工、兼行政教師赴大陸之特別規定</text:p>
            </table:table-cell>
          </table:table-row>
          <table:table-row table:style-name="表格1.40">
            <table:covered-table-cell/>
            <table:table-cell table:style-name="表格1.B44" office:value-type="string">
              <text:list xml:id="list192231345946622" text:continue-numbering="true" text:style-name="WW8Num1">
                <text:list-item>
                  <text:p text:style-name="P2"><text:span text:style-name="T1">102年度文康活動辦理方式規劃</text:span></text:p>
                </text:list-item>
              </text:list>
            </table:table-cell>
          </table:table-row>
          <table:table-row table:style-name="表格1.40">
            <table:covered-table-cell/>
            <table:table-cell table:style-name="表格1.B45" office:value-type="string">
              <text:list xml:id="list192233088591309" text:continue-numbering="true" text:style-name="WW8Num1">
                <text:list-item>
                  <text:p text:style-name="P6">申請第2學期留職停薪教師核定作業及另予考核</text:p>
                </text:list-item>
              </text:list>
            </table:table-cell>
          </table:table-row>
          <table:table-row table:style-name="表格1.1">
            <table:table-cell table:style-name="表格1.A2" table:number-rows-spanned="6" office:value-type="string">
              <text:p text:style-name="P4">2月</text:p>
            </table:table-cell>
            <table:table-cell table:style-name="表格1.B16" office:value-type="string">
              <text:p text:style-name="P3">□第２學期新進代理代課教師核薪請示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2">□2月1日退離及留職停薪之教師，應辦理另予考核作業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第二學期子女教育補助費受理申請（開學後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3">□教職員工一覽表更新（依實際情形辦理）</text:p>
            </table:table-cell>
          </table:table-row>
          <table:table-row table:style-name="表格1.1">
            <table:covered-table-cell/>
            <table:table-cell table:style-name="表格1.B2" office:value-type="string">
              <text:p text:style-name="P11"><text:span text:style-name="T1">□教評會審議102學年教師甄選及介聘是否委託縣府辦理（依府函辦理）</text:span></text:p>
            </table:table-cell>
          </table:table-row>
          <table:table-row table:style-name="表格1.51">
            <table:covered-table-cell/>
            <table:table-cell table:style-name="表格1.B15" office:value-type="string">
              <text:p text:style-name="P3">□特殊優良教師校內遴選作業（配合縣府來函辦理）</text:p>
            </table:table-cell>
          </table:table-row>
        </table:table-header-rows>
        <table:table-row table:style-name="表格1.52">
          <table:table-cell table:style-name="表格1.A2" office:value-type="string">
            <text:p text:style-name="P4">3月</text:p>
          </table:table-cell>
          <table:table-cell table:style-name="表格1.B52" office:value-type="string">
            <text:p text:style-name="P3">□升官等訓練評選作業（配合府函辦理）</text:p>
            <text:p text:style-name="P11"><text:span text:style-name="T1">□配合公務人員考績核定（自102年1月1日生效），辦理晉俸、補俸及退撫、公保、健保等變俸作業</text:span></text:p>
            <text:p text:style-name="P12">□第2學期子女教育補助費申請資料上傳至查驗系統登錄（配合規定時程）</text:p>
            <text:p text:style-name="P11"><text:span text:style-name="T1">□資深優良教師作業</text:span><text:span text:style-name="T4">（配合府函辦理，預先公布名單，提醒漏列或有疑義者洽人事室）</text:span></text:p>
          </table:table-cell>
        </table:table-row>
        <table:table-row table:style-name="表格1.53">
          <table:table-cell table:style-name="表格1.A2" table:number-rows-spanned="9" office:value-type="string">
            <text:p text:style-name="P4">4月</text:p>
          </table:table-cell>
          <table:table-cell table:style-name="表格1.B16" office:value-type="string">
            <text:list xml:id="list192233283358444" text:continue-numbering="true" text:style-name="WW8Num1">
              <text:list-item>
                <text:p text:style-name="P6">教師超額介聘前置作業（配合教育處及介聘中心缺額調查表預估）</text:p>
              </text:list-item>
            </text:list>
          </table:table-cell>
        </table:table-row>
        <table:table-row table:style-name="表格1.53">
          <table:covered-table-cell/>
          <table:table-cell table:style-name="表格1.B2" office:value-type="string">
            <text:p text:style-name="P3">□公告提醒有意以部分辦公間方式參加進修者，務必事先申請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3">□緩召公告與宣導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3">□校長四款逐召辦理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12">□4/20日前，至退撫查驗系統填報上年度因公傷殘死亡慰問金發放情形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3">□4/21-4/30至退撫查驗系統校對退休人員資料並補登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3">□公告縣內外介聘者訊息（依府函辦理）</text:p>
          </table:table-cell>
        </table:table-row>
        <table:table-row table:style-name="表格1.53">
          <table:covered-table-cell/>
          <table:table-cell table:style-name="表格1.B2" office:value-type="string">
            <text:p text:style-name="P3">□申請8月1日退休生效教師送件及審查作業（配合府函辦理）</text:p>
          </table:table-cell>
        </table:table-row>
        <table:table-row table:style-name="表格1.53">
          <table:covered-table-cell/>
          <table:table-cell table:style-name="表格1.B15" office:value-type="string">
            <text:p text:style-name="P7"/>
          </table:table-cell>
        </table:table-row>
        <table:table-row table:style-name="表格1.1">
          <table:table-cell table:style-name="表格1.A2" table:number-rows-spanned="7" office:value-type="string">
            <text:p text:style-name="P4">5月</text:p>
          </table:table-cell>
          <table:table-cell table:style-name="表格1.B16" office:value-type="string">
            <text:p text:style-name="P3">□校長四款逐召辦理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□縣內外介聘相關作業（配合府函辦理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□退休教師端午節慰問金作業及端節賀卡寄發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□下半年退休金、撫卹金發放名冊核對（配合府函辦理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□5/20以後至退撫查驗系統檢視戶政等機關回復之查驗結果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□公務人員1-4月份平時考核密陳校長核閱</text:p>
          </table:table-cell>
        </table:table-row>
        <table:table-row table:style-name="表格1.1">
          <table:covered-table-cell/>
          <table:table-cell table:style-name="表格1.B15" office:value-type="string">
            <text:list xml:id="list192233064776878" text:continue-numbering="true" text:style-name="WW8Num1">
              <text:list-item>
                <text:p text:style-name="P6">專業證照查核並列管</text:p>
              </text:list-item>
            </text:list>
          </table:table-cell>
        </table:table-row>
        <table:table-row table:style-name="表格1.33">
          <table:table-cell table:style-name="表格1.A2" table:number-rows-spanned="10" office:value-type="string">
            <text:p text:style-name="P4">6月</text:p>
          </table:table-cell>
          <table:table-cell table:style-name="表格1.B16" office:value-type="string">
            <text:p text:style-name="P3">□第一學期留職停薪申請作業及屆期人員通知復職作業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2">□申請部分辦公間進修且錄取人數統計，超過10％時依各校規定辦理評比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1"><text:span text:style-name="T1">□聘期屆滿教師續聘審查及核發聘書</text:span><text:span text:style-name="T4">（配合縣內外介聘人員報到召開教評會議）</text:span><text:span text:style-name="T1">，學校應於6/15日前召集教評會議決並於決議後10日內以書面通知教師決議結果或發聘</text:span>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2">□自辦教師甄選之簡章、日期、甄試方式等前置會議（配合介聘召開會議）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2">□提醒同仁暑假出國務必事先報備，及職工、兼行政教師赴大陸之特別規定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2">□公務人員甄審、考績委員會組成（任期自7/1至次年6/30）事宜，陳報縣府委託案或免組考績委員會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3">□職員及工友下半年度（7-12月）之簽到簿製作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2">□第2學期聘期屆滿之長代教師通知辦理離職會辦手續及製發離職、服務證明書（註明：本案依據彰化縣政府94年11月30日府人一字第0940233429號函授權辦理）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12">□彙整公務人員1－6月之研習時數統計，並提醒把握時間參加研習</text:p>
          </table:table-cell>
        </table:table-row>
        <table:table-row table:style-name="表格1.78">
          <table:covered-table-cell/>
          <table:table-cell table:style-name="表格1.B15" office:value-type="string">
            <text:p text:style-name="P12">□提醒教師兼行政人員及早休假刷卡及補助費核發作業</text:p>
          </table:table-cell>
        </table:table-row>
        <table:table-row table:style-name="表格1.79">
          <table:table-cell table:style-name="表格1.A2" table:number-rows-spanned="12" office:value-type="string">
            <text:p text:style-name="P4">7月</text:p>
          </table:table-cell>
          <table:table-cell table:style-name="表格1.B16" office:value-type="string">
            <text:p text:style-name="P3">□代理教師甄選作業（依各校需要）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3">□教師兼行政人員休假補助費核發作業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3">□教師下學年度請假卡、休假卡製作</text:p>
          </table:table-cell>
        </table:table-row>
        <table:table-row table:style-name="表格1.79">
          <table:covered-table-cell/>
          <table:table-cell table:style-name="表格1.B44" office:value-type="string">
            <text:p text:style-name="P3">□下學年度第１學期（8-1月）教師兼行政人員簽到簿製作</text:p>
          </table:table-cell>
        </table:table-row>
        <table:table-row table:style-name="表格1.79">
          <table:covered-table-cell/>
          <table:table-cell table:style-name="表格1.B83" office:value-type="string">
            <text:p text:style-name="P3">□7/21-7/31至退撫查驗系統校對補登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1"><text:span text:style-name="T1">□</text:span><text:span text:style-name="T6">兼任、短期候用代課、支援教師聘用簡章</text:span><text:span text:style-name="T1">甄選作業</text:span>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12">□取得高學歷教師改敘作業（7月底前畢業者，成績考核作業應配合更新）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12">□教師成績考核先期作業（人數清點、薪級核對、差假及獎懲之統計等）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3">□介聘調校教師通知辦理離職手續及辦理人事資料移轉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12">□新進教師辦理報到手續及人事資料建檔，現職教師調入者並應有資料袋轉入</text:p>
          </table:table-cell>
        </table:table-row>
        <table:table-row table:style-name="表格1.79">
          <table:covered-table-cell/>
          <table:table-cell table:style-name="表格1.B2" office:value-type="string">
            <text:p text:style-name="P3">□教師兼行政人員強制休假以外之不休假加班核發作業（附假卡）</text:p>
          </table:table-cell>
        </table:table-row>
        <table:table-row table:style-name="表格1.79">
          <table:covered-table-cell/>
          <table:table-cell table:style-name="表格1.B15" office:value-type="string">
            <text:p text:style-name="P1"><text:span text:style-name="T1">□102學年第一學期留職停薪申請作業及屆期人員通知復職作業</text:span></text:p>
          </table:table-cell>
        </table:table-row>
        <table:table-row table:style-name="表格1.91">
          <table:table-cell table:style-name="表格1.A2" office:value-type="string">
            <text:p text:style-name="P4">其他</text:p>
            <text:p text:style-name="P4">定期</text:p>
            <text:p text:style-name="P4">業務</text:p>
          </table:table-cell>
          <table:table-cell table:style-name="表格1.B52" office:value-type="string">
            <text:p text:style-name="P3">一、配合出納薪資作業，辦理公保、退撫基金有關事宜</text:p>
            <text:p text:style-name="P14">二、每月第一週：</text:p>
            <text:p text:style-name="P16">　　人力資源管理系統、調查表系統、待遇福利資料上傳、勞保局退撫人員異動資料填報（已取消）、移民署公務人員赴大陸申報系統</text:p>
            <text:p text:style-name="P3">三、每月不定期：</text:p>
            <text:p text:style-name="P15"><text:span text:style-name="T1">　　</text:span><text:span text:style-name="T8">WebHR</text:span><text:span text:style-name="T1">上傳（無異動免傳，每月之月成績未公布前，亦儘量避免上傳）</text:span></text:p>
            <text:p text:style-name="P3">四、志工填報：每年２月底</text:p>
          </table:table-cell>
        </table:table-row>
        <table:table-row table:style-name="表格1.92">
          <table:table-cell table:style-name="表格1.A2" office:value-type="string">
            <text:p text:style-name="P4">其他</text:p>
            <text:p text:style-name="P4">不定</text:p>
            <text:p text:style-name="P4">期之</text:p>
            <text:p text:style-name="P4">業務</text:p>
          </table:table-cell>
          <table:table-cell table:style-name="表格1.B52" office:value-type="string">
            <text:p text:style-name="P3">一、財產申報（校長、總務、事務、會計）</text:p>
            <text:p text:style-name="P16">二、退伍或復職教師辦理緩召（1個月內）及補繳退撫基金（3個月內）</text:p>
            <text:p text:style-name="P16">三、公教同仁退休時，併辦服務獎章請頒及志工意願登記。</text:p>
          </table:table-cell>
        </table:table-row>
        <table:table-row table:style-name="表格1.92">
          <table:table-cell table:style-name="表格1.A2" office:value-type="string">
            <text:p text:style-name="P4">新進</text:p>
            <text:p text:style-name="P4">人員</text:p>
            <text:p text:style-name="P4">人事</text:p>
            <text:p text:style-name="P4">單位</text:p>
            <text:p text:style-name="P4">應辦</text:p>
            <text:p text:style-name="P4">事項</text:p>
          </table:table-cell>
          <table:table-cell table:style-name="表格1.B52" office:value-type="string">
            <text:p text:style-name="P16">一、新進人員應繳證件一覽表</text:p>
            <text:p text:style-name="P16">二、編制正式人員一律簽填「補繳退撫基金年資權益通知書」</text:p>
            <text:p text:style-name="P16">三、如為現職人員調入者，應接收人事資料移轉及收繳離職證明。</text:p>
            <text:p text:style-name="P3">四、辦理公保、健保、退撫基金參加作業。</text:p>
            <text:p text:style-name="P3">五、辦理教師進修護照帳號申請</text:p>
            <text:p text:style-name="P1"><text:span text:style-name="T1">六、登錄</text:span><text:span text:style-name="T8">WebHR</text:span><text:span text:style-name="T1">人事資訊管理系統並上傳檔案。</text:span></text:p>
            <text:p text:style-name="P3">七、男性教師未除役者，應依規定辦理緩召申請。（30日內）</text:p>
            <text:p text:style-name="P3">八、職員、工友及兼行政教師，協助辦理國民旅遊卡。</text:p>
            <text:p text:style-name="P8">九、次年度核發年終獎金，注意須否按任職比例核發。</text:p>
          </table:table-cell>
        </table:table-row>
        <table:table-row table:style-name="表格1.92">
          <table:table-cell table:style-name="表格1.A31" office:value-type="string">
            <text:p text:style-name="P4">教師</text:p>
            <text:p text:style-name="P4">離職</text:p>
            <text:p text:style-name="P4">人事</text:p>
            <text:p text:style-name="P4">單位</text:p>
            <text:p text:style-name="P4">應辦</text:p>
            <text:p text:style-name="P4">事項</text:p>
          </table:table-cell>
          <table:table-cell table:style-name="表格1.B94" office:value-type="string">
            <text:p text:style-name="P3">一、如係退休、資遣者，辦理退休金、資遣費、公保養老給付申請。</text:p>
            <text:p text:style-name="P3">二、如係辭職者，依個人意願，辦理退撫基金發還申請。</text:p>
            <text:p text:style-name="P16">三、如為公費生辭職或介聘且服務義務未滿者，通知師資培育學校辦理賠償。</text:p>
            <text:p text:style-name="P3">四、調校者，辦理人事資料移轉。</text:p>
            <text:p text:style-name="P3">五、完成離職手續者，始核給離職證明。</text:p>
            <text:p text:style-name="P3">六、辦理公保、健保、退撫基金退出作業。</text:p>
            <text:p text:style-name="P1"><text:span text:style-name="T1">七、</text:span><text:span text:style-name="T8">WebHR</text:span><text:span text:style-name="T1">人事資訊管理系統，登記卸職並上傳檔案。</text:span></text:p>
            <text:p text:style-name="P3">八、男性教師未除役者，通報緩召消滅。</text:p>
            <text:p text:style-name="P3">九、學年度結束時，再配合辦理事項：</text:p>
            <text:p text:style-name="P3">　　（一）是否參加成績考核作業及給予考核獎金。</text:p>
            <text:p text:style-name="P17">　　（二）如為兼任行政職務人員，檢視國旅卡休假補助費已否請領並依休假日數核發不休假加班。</text:p>
            <text:p text:style-name="P8">十、次年度春節前檢視辦理年終獎金核給。</text:p>
          </table:table-cell>
        </table:table-row>
      </table:table>
      <text:p text:style-name="P9"/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88cm" loext:contextual-spacing="false" fo:line-height="0.564cm" fo:text-align="center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5pt" fo:language="en" fo:country="US" fo:font-weight="bold" style:letter-kerning="true" style:font-name-asian="標楷體" style:font-family-asian="標楷體" style:font-family-generic-asian="script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b" style:family="paragraph" style:parent-style-name="Standard">
      <style:paragraph-properties fo:margin-left="1.558cm" fo:margin-right="0cm" fo:orphans="2" fo:widows="2" fo:text-indent="-1.558cm" style:auto-text-indent="false" style:writing-mode="lr-tb">
        <style:tab-stops>
          <style:tab-stop style:position="0.82cm"/>
        </style:tab-stops>
      </style:paragraph-properties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c" style:family="paragraph" style:parent-style-name="Standard">
      <style:paragraph-properties fo:margin-left="0.291cm" fo:margin-right="0cm" fo:line-height="0.706cm" fo:orphans="0" fo:widows="0" fo:text-indent="-0.291cm" style:auto-text-indent="false" style:snap-to-layout-grid="false" style:writing-mode="lr-tb">
        <style:tab-stops>
          <style:tab-stop style:position="1.217cm"/>
        </style:tab-stops>
      </style:paragraph-properties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a" style:family="paragraph" style:parent-style-name="Standard">
      <style:paragraph-properties fo:margin-left="0.291cm" fo:margin-right="0cm" fo:line-height="0.706cm" fo:orphans="0" fo:widows="0" fo:text-indent="-0.291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orphans="0" fo:widows="0" fo:text-indent="-1.7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附錄</dc:title>
    <meta:initial-creator>chcg</meta:initial-creator>
    <meta:creation-date>2011-12-07T11:46:00</meta:creation-date>
    <dc:creator>chcg</dc:creator>
    <dc:date>2012-08-27T11:47:00</dc:date>
    <meta:editing-cycles>2</meta:editing-cycles>
    <meta:editing-duration>PT3M</meta:editing-duration>
    <meta:document-statistic meta:table-count="1" meta:image-count="0" meta:object-count="0" meta:page-count="9" meta:paragraph-count="155" meta:word-count="3056" meta:character-count="3222" meta:non-whitespace-character-count="3214"/>
    <meta:generator>LibreOffice/5.2.5.1$Windows_X86_64 LibreOffice_project/0312e1a284a7d50ca85a365c316c7abbf20a4d22</meta:generator>
  </office:meta>
</office:document-meta>
</file>