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內文1" style:family="paragraph">
      <style:paragraph-properties fo:margin-bottom="0in" fo:margin-left="0.2951in" fo:text-indent="0in">
        <style:tab-stops/>
      </style:paragraph-properties>
    </style:style>
    <style:style style:name="T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1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19" style:parent-style-name="內文1" style:family="paragraph">
      <style:paragraph-properties fo:margin-bottom="0in" fo:margin-left="0.2951in" fo:text-indent="0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1" style:family="paragraph">
      <style:paragraph-properties fo:margin-bottom="0in" fo:margin-left="0.3333in" fo:text-indent="0in">
        <style:tab-stops/>
      </style:paragraph-properties>
    </style:style>
    <style:style style:name="T2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olumn40" style:family="table-column">
      <style:table-column-properties style:column-width="0.5902in"/>
    </style:style>
    <style:style style:name="TableColumn41" style:family="table-column">
      <style:table-column-properties style:column-width="4.5722in"/>
    </style:style>
    <style:style style:name="Table39" style:family="table">
      <style:table-properties style:width="5.1625in" fo:margin-left="0.764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text-align="center" fo:margin-top="0.0277in" fo:margin-bottom="0.0277in" fo:line-height="0.2777in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277in" fo:margin-bottom="0.0277in" fo:line-height="0.2777in"/>
      <style:text-properties style:font-name="標楷體" style:font-name-asian="標楷體" style:font-weight-complex="bold" style:font-size-complex="12pt"/>
    </style:style>
    <style:style style:name="P8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3194in" fo:margin-left="0.375in" fo:margin-right="-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超連結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3194in" fo:margin-left="0.375in" fo:margin-right="-0.1965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3194in" fo:margin-right="-0.1965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3194in" fo:margin-left="0.4916in" fo:margin-right="-0.1965in" fo:text-indent="-0.4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3194in" fo:margin-left="0.4916in" fo:margin-right="-0.1965in" fo:text-indent="-0.4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3194in" fo:margin-left="0.4916in" fo:margin-right="-0.1965in" fo:text-indent="-0.4916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3194in" fo:margin-left="0.4916in" fo:margin-right="-0.1965in" fo:text-indent="-0.4916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194in" fo:margin-left="0.4916in" fo:margin-right="-0.1965in" fo:text-indent="-0.491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194in" fo:margin-left="0.4916in" fo:margin-right="-0.1965in" fo:text-indent="-0.4916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194in" fo:margin-left="0.4916in" fo:margin-right="-0.1965in" fo:text-indent="-0.491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3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【包羅萬象享知識】</text:p>
      <text:p text:style-name="P2">港都e學苑數位閱讀活動辦法</text:p>
      <text:p text:style-name="P3"/>
      <text:list text:style-name="LFO1" text:continue-numbering="true">
        <text:list-item>
          <text:p text:style-name="P4">活動主旨：</text:p>
        </text:list-item>
      </text:list>
      <text:p text:style-name="P5"><text:span text:style-name="T6">為</text:span><text:span text:style-name="T7">增加「港都e學苑」(</text:span><text:span text:style-name="T8">http://elearning.kcg.gov.tw/</text:span><text:span text:style-name="T9">)</text:span><text:span text:style-name="T10">線上</text:span><text:span text:style-name="T11">閱讀人數，</text:span><text:span text:style-name="T12">達到有效推廣數位</text:span><text:span text:style-name="T13">課程及促進相關學習資源利用之</text:span><text:span text:style-name="T14">目的，特規劃</text:span><text:span text:style-name="T15">「包羅萬象享知識」-數位閱讀</text:span><text:span text:style-name="T16">活動，藉此</text:span><text:span text:style-name="T17">提升數位學習成效</text:span><text:span text:style-name="T18">。</text:span></text:p>
      <text:p text:style-name="P19"/>
      <text:list text:style-name="LFO1" text:continue-numbering="true">
        <text:list-item>
          <text:p text:style-name="P20">活動期間：</text:p>
        </text:list-item>
      </text:list>
      <text:p text:style-name="P21">106年6月1日至106年7月10日止(以系統時間為主)。</text:p>
      <text:p text:style-name="P22"/>
      <text:list text:style-name="LFO1" text:continue-numbering="true">
        <text:list-item>
          <text:p text:style-name="P23">參加資格：</text:p>
        </text:list-item>
      </text:list>
      <text:p text:style-name="P24">「港都e學苑」平台會員</text:p>
      <text:p text:style-name="P25"/>
      <text:list text:style-name="LFO1" text:continue-numbering="true">
        <text:list-item>
          <text:p text:style-name="P26">活動說明：</text:p>
        </text:list-item>
      </text:list>
      <text:p text:style-name="P27"><text:bookmark-start text:name="OLE_LINK3"/><text:span text:style-name="T28">凡至「港都e學苑」首頁註冊為平台會員者，並登入會員帳號後，於活動期間內選修下列課程並通過認證者，即可獲得抽獎資格，完成1門課程可獲得1次抽獎資格；完成2門課程可獲得2次抽獎資格</text:span><text:span text:style-name="T29">，</text:span><text:span text:style-name="T30">依此類推，</text:span><text:span text:style-name="T31">完成</text:span><text:span text:style-name="T32">8</text:span><text:span text:style-name="T33">門課程者，則可獲得</text:span><text:span text:style-name="T34">8</text:span><text:span text:style-name="T35">次抽獎資格，但</text:span><text:bookmark-end text:name="OLE_LINK3"/><text:span text:style-name="T36">僅有一次</text:span><text:span text:style-name="T37">中獎機會。本次活動規劃8門課程供會員選讀，課程名稱如下：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課程名稱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高雄新願景-亞洲新灣區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菸之非福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那瑪夏南沙魯-夢想從這裡起飛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Asia NO.1 —臺灣遊艇產業的立足與發展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決策和事佬 —化解認知衝突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市政英文-A sightseeing tour of Kaohsiung —</text:p>
            <text:p text:style-name="P77"><text:span text:style-name="T78">Zuoying Line</text:span>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長期照護現況與需求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穿越古今-鳳山行旅</text:p>
          </table:table-cell>
        </table:table-row>
      </table:table>
      <text:p text:style-name="P89"/>
      <text:soft-page-break/>
      <text:list text:style-name="LFO1" text:continue-numbering="true">
        <text:list-item>
          <text:p text:style-name="P90">活動獎品及名額：</text:p>
        </text:list-item>
      </text:list>
      <text:p text:style-name="P91">高雄鳳儀書院文創書包一個，名額30名。</text:p>
      <text:p text:style-name="P92"/>
      <text:list text:style-name="LFO1" text:continue-numbering="true">
        <text:list-item>
          <text:p text:style-name="P93">抽獎方式：</text:p>
        </text:list-item>
      </text:list>
      <text:p text:style-name="P94"><text:span text:style-name="T95">主辦單位於106年7月12日於</text:span><text:span text:style-name="T96">本府</text:span><text:span text:style-name="T97">公務人力發展中心</text:span><text:span text:style-name="T98">公開抽</text:span><text:span text:style-name="T99">獎</text:span><text:span text:style-name="T100">。</text:span></text:p>
      <text:p text:style-name="P101"/>
      <text:list text:style-name="LFO1" text:continue-numbering="true">
        <text:list-item>
          <text:p text:style-name="P102">得獎公布：</text:p>
        </text:list-item>
      </text:list>
      <text:p text:style-name="P103"><text:span text:style-name="T104">得獎名單於106年7月18日前</text:span><text:span text:style-name="T105">同</text:span><text:span text:style-name="T106">時公告於「港都e學苑」及公務人力發展中心網站首頁(</text:span><text:a xlink:href="http://khhrdi.kcg.gov.tw" office:target-frame-name="_top" xlink:show="replace"><text:span text:style-name="T107">http://khhrdi.kcg.gov.tw</text:span></text:a><text:span text:style-name="T108">)。</text:span></text:p>
      <text:p text:style-name="P109"/>
      <text:p text:style-name="P110">八、注意事項：</text:p>
      <text:p text:style-name="P111"><text:span text:style-name="T112">（一）獎品將依照得獎者於「港都e學苑」(http://elearning.kcg.gov.tw/)登錄之個人資料寄送，參加者需於進入港都e學苑後，至【會員專區】/【個人資料】輸入真實姓名、身份證字號、服務單位、聯絡電話、聯絡地址、E-mail等資訊或完成修正原始留存資料如出生年月日與服務機關等(非公務機關可免填)，才可參加抽獎，如經審核上述資訊非真實、不完整或資格不符時，主、承辦（執行）單位保有取消該參加者抽獎資格之權利，所遺獎項將由備取名單中依序遞補</text:span><text:span text:style-name="T113">，</text:span><text:span text:style-name="T114">或事後發現得獎者資訊非真實時，主辦單位有權追回獎品</text:span><text:span text:style-name="T115">。</text:span><text:span text:style-name="T116">本案</text:span><text:span text:style-name="T117">所蒐集的個</text:span><text:span text:style-name="T118">人資料僅做為統計分析或抽獎活動通知領取之用，「港都e學苑」網站不會將前述資料轉做其他用途。</text:span></text:p>
      <text:p text:style-name="P119"><text:span text:style-name="T120">（二）得獎名單公告後，主、承辦(執行)單位僅以e-mail通知得獎者領獎方式與相關須知，得獎者需回傳(傳真)領據予主、承辦(執行)單位，以便核對得獎者姓名、地址、身份證字號等資料，若資料不完整者，視同放棄得獎機會。於106年8月1日前未回覆</text:span><text:span text:style-name="T121">領據</text:span><text:span text:style-name="T122">者，</text:span><text:span text:style-name="T123">視同放棄該得獎權利，將由備取名單中依序遞補領獎，事後得獎者不得以任何理由要求補發。一旦獎品寄達經簽收受領後，如有遺失、盜領或自行拋棄、損毀，主、承辦(執行)單位恕不負責補發獎品。本活動之獎項不得要求轉換、轉讓或折換現金。主、承辦(執行)單位得保留以等值的獎品替代原公佈獎項品目權利。</text:span></text:p>
      <text:p text:style-name="P124">（三）獎項寄送地區僅限臺、澎、金、馬，主、承辦(執行)單位不處理郵寄獎項至海外地區之事宜。</text:p>
      <text:p text:style-name="P125">（四）任何不可歸責於主、承辦(執行)單位之事由，但不限於電腦、網路、電話、技術或硬體設備，而使參加活動者所登錄之資料，有遺失、遲延、錯誤、毀損或無法辨識等情事產生，主、承辦(執行)單位不負任何法律與補償責任，<text:soft-page-break/>參加者亦不得因此提出異議。</text:p>
      <text:p text:style-name="P126">（五）如本活動因不可抗力之特殊原因無法執行時，主、承辦(執行)單位有權決定取消、終止、修改活動內容或暫停本活動之進行，屆時將於網路上公布說明。</text:p>
      <text:p text:style-name="P127">（六）本活動注意事項載明於活動網頁中，若有任何爭議部分，主、承辦(執行)單位擁有最終決定權。報名者於參加本活動之同時，即同意接受本活動注意事項之一切規定，本活動如有未盡事宜，主辦單位得隨時補充修正之。</text:p>
      <text:p text:style-name="P128"/>
      <text:p text:style-name="P129">主辦單位：</text:p>
      <text:p text:style-name="內文"><text:span text:style-name="T130">高</text:span><text:span text:style-name="T131">雄市</text:span><text:span text:style-name="T132">政府</text:span><text:span text:style-name="T133">公務</text:span><text:span text:style-name="T134">人力發展中心</text:span></text:p>
      <text:p text:style-name="P135">活動期間服務專線：07-3422101轉503 黃先生；</text:p>
      <text:p text:style-name="內文"><text:span text:style-name="T136">Email；</text:span><text:a xlink:href="file:///C:/Users/yaping.yang/AppData/Local/Microsoft/Windows/Temporary%20Internet%20Files/Content.Outlook/DCTCO9TC/yenmin88@kcg.gov.tw" office:target-frame-name="_top" xlink:show="replace">yenmin88@kcg.gov.tw</text:a></text:p>
      <text:p text:style-name="內文"><text:span text:style-name="T137">諮詢時間：週一至週五 上午8:00-下午5:30。</text:span></text:p>
      <text:p text:style-name="內文"><text:span text:style-name="T138">承辦單位：</text:span></text:p>
      <text:p text:style-name="P139">勝典科技股份有限公司；</text:p>
      <text:p text:style-name="P140">聯絡人電話： 07-9557700轉304康小姐；</text:p>
      <text:p text:style-name="P141">E-mail：quinn.kang@mail.o-pa.com.tw；</text:p>
      <text:p text:style-name="內文"><text:span text:style-name="T142">傳真號碼：07-955777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justify" fo:margin-bottom="0in" fo:line-height="0.3472in" fo:margin-left="0.6666in" fo:text-indent="0.3888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康瑋峮</meta:initial-creator>
    <dc:creator>01</dc:creator>
    <meta:creation-date>2017-06-03T03:35:00Z</meta:creation-date>
    <dc:date>2017-06-03T03:35:00Z</dc:date>
    <meta:template xlink:href="Normal" xlink:type="simple"/>
    <meta:editing-cycles>2</meta:editing-cycles>
    <meta:editing-duration>PT60S</meta:editing-duration>
    <meta:document-statistic meta:page-count="3" meta:paragraph-count="3" meta:word-count="296" meta:character-count="1982" meta:row-count="14" meta:non-whitespace-character-count="1689"/>
  </office:meta>
</office:document-meta>
</file>