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margin-left="-0.635cm" fo:margin-right="0cm" fo:text-indent="0.542cm" style:auto-text-indent="false" style:page-number="auto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-0.635cm" fo:margin-right="0cm" fo:text-indent="0.542cm" style:auto-text-indent="false" style:snap-to-layout-grid="false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本檔案已下架，請逕至本府<text:a xlink:type="simple" xlink:href="https://personnel.chcg.gov.tw/" text:style-name="Internet_20_link" text:visited-style-name="Visited_20_Internet_20_Link">人事處</text:a>下載新申請表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分項段落" style:family="paragraph" style:parent-style-name="Standard" style:list-style-name="WW8Num2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43cm" fo:text-indent="-1.27cm" fo:margin-left="1.44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loext:num-list-format="%5%、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loext:num-list-format="（%6%)、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3z1" loext:num-list-format="%2%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loext:num-list-format="%3%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loext:num-list-format="%4%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loext:num-list-format="%5%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loext:num-list-format="%6%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loext:num-list-format="%7%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loext:num-list-format="%8%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loext:num-list-format="%9%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所屬機關學校首長差假報告單</dc:title>
    <meta:initial-creator>CHCG</meta:initial-creator>
    <meta:creation-date>2013-08-20T11:50:00</meta:creation-date>
    <dc:date>2023-06-14T09:45:10.390000000</dc:date>
    <meta:print-date>2005-05-10T16:40:00</meta:print-date>
    <meta:editing-cycles>6</meta:editing-cycles>
    <meta:editing-duration>PT5M34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" meta:word-count="21" meta:character-count="21" meta:non-whitespace-character-count="21"/>
  </office:meta>
</office:document-meta>
</file>