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989cm" fo:margin-left="-0.199cm" table:align="left" style:writing-mode="lr-tb"/>
    </style:style>
    <style:style style:name="表格1.A" style:family="table-column">
      <style:table-column-properties style:column-width="0.826cm"/>
    </style:style>
    <style:style style:name="表格1.B" style:family="table-column">
      <style:table-column-properties style:column-width="2.127cm"/>
    </style:style>
    <style:style style:name="表格1.C" style:family="table-column">
      <style:table-column-properties style:column-width="0.794cm"/>
    </style:style>
    <style:style style:name="表格1.D" style:family="table-column">
      <style:table-column-properties style:column-width="1.244cm"/>
    </style:style>
    <style:style style:name="表格1.E" style:family="table-column">
      <style:table-column-properties style:column-width="1.279cm"/>
    </style:style>
    <style:style style:name="表格1.F" style:family="table-column">
      <style:table-column-properties style:column-width="2.177cm"/>
    </style:style>
    <style:style style:name="表格1.G" style:family="table-column">
      <style:table-column-properties style:column-width="1.134cm"/>
    </style:style>
    <style:style style:name="表格1.H" style:family="table-column">
      <style:table-column-properties style:column-width="2.424cm"/>
    </style:style>
    <style:style style:name="表格1.I" style:family="table-column">
      <style:table-column-properties style:column-width="1.118cm"/>
    </style:style>
    <style:style style:name="表格1.J" style:family="table-column">
      <style:table-column-properties style:column-width="0.526cm"/>
    </style:style>
    <style:style style:name="表格1.K" style:family="table-column">
      <style:table-column-properties style:column-width="1.829cm"/>
    </style:style>
    <style:style style:name="表格1.L" style:family="table-column">
      <style:table-column-properties style:column-width="0.635cm"/>
    </style:style>
    <style:style style:name="表格1.M" style:family="table-column">
      <style:table-column-properties style:column-width="2.475cm"/>
    </style:style>
    <style:style style:name="表格1.N" style:family="table-column">
      <style:table-column-properties style:column-width="1.637cm"/>
    </style:style>
    <style:style style:name="表格1.O" style:family="table-column">
      <style:table-column-properties style:column-width="0.824cm"/>
    </style:style>
    <style:style style:name="表格1.P" style:family="table-column">
      <style:table-column-properties style:column-width="0.781cm"/>
    </style:style>
    <style:style style:name="表格1.Q" style:family="table-column">
      <style:table-column-properties style:column-width="1.681cm"/>
    </style:style>
    <style:style style:name="表格1.R" style:family="table-column">
      <style:table-column-properties style:column-width="2.48cm"/>
    </style:style>
    <style:style style:name="表格1.1" style:family="table-row">
      <style:table-row-properties style:min-row-height="0.972cm" style:keep-together="false" fo:keep-together="always"/>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O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33cm" style:keep-together="false" fo:keep-together="always"/>
    </style:style>
    <style:style style:name="表格1.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268cm" style:keep-together="false" fo:keep-together="always"/>
    </style:style>
    <style:style style:name="表格1.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4" style:family="table-row">
      <style:table-row-properties style:min-row-height="0.459cm" style:keep-together="false" fo:keep-together="always"/>
    </style:style>
    <style:style style:name="表格1.15" style:family="table-row">
      <style:table-row-properties style:min-row-height="0.517cm" style:keep-together="false" fo:keep-together="always"/>
    </style:style>
    <style:style style:name="表格1.17" style:family="table-row">
      <style:table-row-properties style:min-row-height="1.252cm" style:keep-together="false" fo:keep-together="always"/>
    </style:style>
    <style:style style:name="表格1.G2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22" style:family="table-row">
      <style:table-row-properties style:min-row-height="0.318cm" style:keep-together="false" fo:keep-together="always"/>
    </style:style>
    <style:style style:name="表格1.23" style:family="table-row">
      <style:table-row-properties style:min-row-height="2.538cm" style:keep-together="false" fo:keep-together="always"/>
    </style:style>
    <style:style style:name="表格1.A23" style:family="table-cell">
      <style:table-cell-properties style:vertical-align="top"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1.Q23" style:family="table-cell">
      <style:table-cell-properties style:vertical-align="top" style:border-line-width-bottom="0.002cm 0.088cm 0.088cm" fo:padding-left="0.191cm" fo:padding-right="0.191cm" fo:padding-top="0cm" fo:padding-bottom="0cm" fo:border-left="0.018cm solid #000000" fo:border-right="0.018cm solid #000000" fo:border-top="0.018cm solid #000000" fo:border-bottom="0.178cm double #000000" style:writing-mode="lr-tb"/>
    </style:style>
    <style:style style:name="表格1.24" style:family="table-row">
      <style:table-row-properties style:min-row-height="0.247cm" style:keep-together="false" fo:keep-together="always"/>
    </style:style>
    <style:style style:name="表格1.A24" style:family="table-cell">
      <style:table-cell-properties style:vertical-align="top" style:border-line-width-top="0.088cm 0.035cm 0.035cm" fo:padding-left="0.191cm" fo:padding-right="0.191cm" fo:padding-top="0cm" fo:padding-bottom="0cm" fo:border-left="0.018cm solid #000000" fo:border-right="0.018cm solid #000000" fo:border-top="0.159cm double #000000" fo:border-bottom="0.018cm solid #000000" style:writing-mode="lr-tb"/>
    </style:style>
    <style:style style:name="表格1.K25" style:family="table-cell">
      <style:table-cell-properties style:vertical-align="middle" fo:padding-left="0.191cm" fo:padding-right="0.191cm" fo:padding-top="0cm" fo:padding-bottom="0cm" fo:border="0.018cm solid #000000" style:writing-mode="lr-tb"/>
    </style:style>
    <style:style style:name="表格1.26" style:family="table-row">
      <style:table-row-properties style:min-row-height="0.979cm" style:keep-together="false" fo:keep-together="always"/>
    </style:style>
    <style:style style:name="表格1.27" style:family="table-row">
      <style:table-row-properties style:row-height="0.7cm" style:keep-together="false" fo:keep-together="always"/>
    </style:style>
    <style:style style:name="表格1.49" style:family="table-row">
      <style:table-row-properties style:min-row-height="0.633cm" style:keep-together="true" fo:keep-together="auto"/>
    </style:style>
    <style:style style:name="表格1.50" style:family="table-row">
      <style:table-row-properties style:min-row-height="1.378cm" style:keep-together="true" fo:keep-together="auto"/>
    </style:style>
    <style:style style:name="表格1.51" style:family="table-row">
      <style:table-row-properties style:min-row-height="0.887cm" style:keep-together="true" fo:keep-together="auto"/>
    </style:style>
    <style:style style:name="表格1.52" style:family="table-row">
      <style:table-row-properties style:min-row-height="1.63cm" style:keep-together="true" fo:keep-together="auto"/>
    </style:style>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paragraph-properties fo:line-height="0.882cm" style:snap-to-layout-grid="false"/>
    </style:style>
    <style:style style:name="P4" style:family="paragraph" style:parent-style-name="Standard">
      <style:paragraph-properties fo:line-height="0.882cm" fo:text-align="center" style:justify-single-word="false" style:snap-to-layout-grid="false"/>
      <style:text-properties style:font-name="標楷體" style:font-name-asian="標楷體"/>
    </style:style>
    <style:style style:name="P5" style:family="paragraph" style:parent-style-name="Standard">
      <style:paragraph-properties fo:line-height="0.882cm" style:snap-to-layout-grid="false"/>
      <style:text-properties style:font-name="標楷體" style:font-name-asian="標楷體"/>
    </style:style>
    <style:style style:name="P6" style:family="paragraph" style:parent-style-name="Standard">
      <style:paragraph-properties fo:line-height="0.882cm" fo:text-align="justify" style:justify-single-word="false" style:snap-to-layout-grid="false"/>
      <style:text-properties style:font-name="標楷體" style:font-name-asian="標楷體"/>
    </style:style>
    <style:style style:name="P7" style:family="paragraph" style:parent-style-name="Standard">
      <style:paragraph-properties fo:line-height="0.882cm" fo:text-align="justify" fo:text-align-last="justify" style:justify-single-word="false" style:snap-to-layout-grid="false"/>
      <style:text-properties style:font-name="標楷體" style:font-name-asian="標楷體"/>
    </style:style>
    <style:style style:name="P8" style:family="paragraph" style:parent-style-name="Standard">
      <style:paragraph-properties fo:line-height="0.635cm" style:snap-to-layout-grid="false"/>
      <style:text-properties style:font-name="標楷體" style:font-name-asian="標楷體"/>
    </style:style>
    <style:style style:name="P9" style:family="paragraph" style:parent-style-name="Standard">
      <style:paragraph-properties fo:line-height="0.635cm" fo:text-align="justify" style:justify-single-word="false" style:snap-to-layout-grid="false"/>
      <style:text-properties style:font-name="標楷體" style:font-name-asian="標楷體"/>
    </style:style>
    <style:style style:name="P10" style:family="paragraph" style:parent-style-name="Standard">
      <style:paragraph-properties fo:line-height="0.423cm" fo:text-align="justify" style:justify-single-word="false"/>
      <style:text-properties style:font-name="標楷體" style:font-name-asian="標楷體"/>
    </style:style>
    <style:style style:name="P11" style:family="paragraph" style:parent-style-name="Standard">
      <style:paragraph-properties fo:line-height="0.423cm" fo:text-align="justify" style:justify-single-word="false" style:snap-to-layout-grid="false"/>
      <style:text-properties style:font-name="標楷體" style:font-name-asian="標楷體"/>
    </style:style>
    <style:style style:name="P12"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13" style:family="paragraph" style:parent-style-name="Standard">
      <style:paragraph-properties fo:line-height="0.706cm"/>
      <style:text-properties style:font-name="標楷體" style:font-name-asian="標楷體"/>
    </style:style>
    <style:style style:name="P14" style:family="paragraph" style:parent-style-name="Standard">
      <style:paragraph-properties fo:line-height="0.706cm" fo:text-align="justify" fo:text-align-last="justify" style:justify-single-word="false" style:snap-to-layout-grid="false"/>
      <style:text-properties style:font-name="標楷體" style:font-name-asian="標楷體"/>
    </style:style>
    <style:style style:name="P15" style:family="paragraph" style:parent-style-name="Standard" style:list-style-name="WW8Num1">
      <style:paragraph-properties fo:line-height="0.706cm"/>
      <style:text-properties style:font-name="標楷體" style:font-name-asian="標楷體"/>
    </style:style>
    <style:style style:name="P16" style:family="paragraph" style:parent-style-name="Standard" style:list-style-name="WW8Num1">
      <style:paragraph-properties fo:line-height="0.706cm" fo:text-align="justify" style:justify-single-word="false"/>
      <style:text-properties style:font-name="標楷體" style:font-name-asian="標楷體"/>
    </style:style>
    <style:style style:name="P17"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line-height="0.882cm" style:snap-to-layout-grid="false"/>
      <style:text-properties style:font-name="標楷體" fo:font-size="14pt" style:font-name-asian="標楷體" style:font-size-asian="14pt" style:font-size-complex="14pt"/>
    </style:style>
    <style:style style:name="P1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0.706cm" style:snap-to-layout-grid="false"/>
      <style:text-properties style:font-name="標楷體" fo:font-size="14pt" style:font-name-asian="標楷體" style:font-size-asian="14pt" style:font-size-complex="14pt"/>
    </style:style>
    <style:style style:name="P22" style:family="paragraph" style:parent-style-name="Standard">
      <style:paragraph-properties fo:line-height="0.423cm" fo:text-align="justify" fo:text-align-last="justify" style:justify-single-word="false" style:snap-to-layout-grid="false"/>
      <style:text-properties style:font-name="標楷體" fo:font-size="10pt" style:font-name-asian="標楷體" style:font-size-asian="10pt" style:font-size-complex="10pt"/>
    </style:style>
    <style:style style:name="P23"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24"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style>
    <style:style style:name="P25" style:family="paragraph" style:parent-style-name="Standard">
      <style:paragraph-properties fo:line-height="0.423cm" fo:text-align="center" style:justify-single-word="false" fo:orphans="2" fo:widows="2" style:snap-to-layout-grid="false"/>
      <style:text-properties style:font-name="標楷體" fo:font-size="10pt" style:font-name-asian="標楷體" style:font-size-asian="10pt" style:font-size-complex="10pt"/>
    </style:style>
    <style:style style:name="P26"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size-complex="10pt"/>
    </style:style>
    <style:style style:name="P27"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28" style:family="paragraph" style:parent-style-name="Standard">
      <style:paragraph-properties fo:line-height="0.882cm" style:snap-to-layout-grid="false"/>
      <style:text-properties style:font-name="標楷體" fo:font-size="10pt" style:font-name-asian="標楷體" style:font-size-asian="10pt" style:font-size-complex="10pt"/>
    </style:style>
    <style:style style:name="P29" style:family="paragraph" style:parent-style-name="Standard">
      <style:paragraph-properties fo:line-height="0.635cm" fo:text-align="justify" style:justify-single-word="false" style:snap-to-layout-grid="false"/>
      <style:text-properties style:font-name="標楷體" fo:font-size="9pt" style:font-name-asian="標楷體" style:font-size-asian="9pt" style:font-size-complex="9pt" style:text-scale="50%"/>
    </style:style>
    <style:style style:name="P30" style:family="paragraph" style:parent-style-name="Standard">
      <style:paragraph-properties style:line-height-at-least="0.423cm" fo:text-align="justify" style:justify-single-word="false" style:snap-to-layout-grid="false"/>
      <style:text-properties style:font-name="標楷體" fo:font-size="9pt" style:font-name-asian="標楷體" style:font-size-asian="9pt" style:font-size-complex="9pt"/>
    </style:style>
    <style:style style:name="P31" style:family="paragraph" style:parent-style-name="Standard">
      <style:paragraph-properties fo:line-height="0.423cm" fo:text-align="justify" style:justify-single-word="false"/>
    </style:style>
    <style:style style:name="P32" style:family="paragraph" style:parent-style-name="Standard">
      <style:paragraph-properties fo:line-height="0.423cm" fo:text-align="justify" style:justify-single-word="false" style:snap-to-layout-grid="false"/>
    </style:style>
    <style:style style:name="P33" style:family="paragraph" style:parent-style-name="Standard" style:list-style-name="WW8Num1">
      <style:paragraph-properties fo:line-height="0.706cm"/>
    </style:style>
    <style:style style:name="P34" style:family="paragraph" style:parent-style-name="Standard">
      <style:paragraph-properties fo:line-height="0.706cm"/>
      <style:text-properties fo:color="#ff0000" style:font-name="標楷體" style:font-name-asian="標楷體"/>
    </style:style>
    <style:style style:name="P35" style:family="paragraph" style:parent-style-name="Standard">
      <style:paragraph-properties fo:margin-left="0cm" fo:margin-right="0cm" fo:line-height="0.882cm" fo:text-indent="1.693cm" style:auto-text-indent="false" style:snap-to-layout-grid="false"/>
      <style:text-properties style:font-name="標楷體" style:font-name-asian="標楷體"/>
    </style:style>
    <style:style style:name="P36" style:family="paragraph" style:parent-style-name="Standard">
      <style:paragraph-properties fo:margin-top="0cm" fo:margin-bottom="0.318cm" fo:line-height="0.706cm"/>
      <style:text-properties style:font-name="標楷體" fo:font-size="14pt" style:font-name-asian="標楷體" style:font-size-asian="14pt" style:font-size-complex="14pt"/>
    </style:style>
    <style:style style:name="P37" style:family="paragraph" style:parent-style-name="Standard">
      <style:paragraph-properties fo:margin-left="3.395cm" fo:margin-right="0cm" fo:line-height="0.706cm" fo:text-indent="-2.117cm" style:auto-text-indent="false"/>
    </style:style>
    <style:style style:name="P38" style:family="paragraph" style:parent-style-name="Standard">
      <style:paragraph-properties fo:margin-left="3.395cm" fo:margin-right="0cm" fo:line-height="0.706cm" fo:text-indent="-2.117cm" style:auto-text-indent="false"/>
      <style:text-properties style:font-name="標楷體" style:font-name-asian="標楷體"/>
    </style:style>
    <style:style style:name="P39" style:family="paragraph" style:parent-style-name="Standard">
      <style:paragraph-properties fo:margin-left="3.819cm" fo:margin-right="0cm" fo:line-height="0.706cm" fo:text-indent="-2.54cm" style:auto-text-indent="false"/>
      <style:text-properties style:font-name="標楷體" style:font-name-asian="標楷體"/>
    </style:style>
    <style:style style:name="P40" style:family="paragraph" style:parent-style-name="Standard" style:master-page-name="Standard">
      <style:paragraph-properties fo:line-height="0.882cm" style:page-number="auto"/>
    </style:style>
    <style:style style:name="P41" style:family="paragraph" style:parent-style-name="Header">
      <style:text-properties style:letter-kerning="true"/>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letter-spacing="0.847cm" style:letter-kerning="true" style:font-name-asian="標楷體"/>
    </style:style>
    <style:style style:name="T5" style:family="text">
      <style:text-properties style:font-name="標楷體" style:letter-kerning="true" style:font-name-asian="標楷體"/>
    </style:style>
    <style:style style:name="T6" style:family="text">
      <style:text-properties style:font-name="標楷體" fo:letter-spacing="0.635cm" style:letter-kerning="true" style:font-name-asian="標楷體"/>
    </style:style>
    <style:style style:name="T7" style:family="text">
      <style:text-properties style:font-name="標楷體" style:font-name-asian="標楷體"/>
    </style:style>
    <style:style style:name="T8" style:family="text">
      <style:text-properties style:font-name="標楷體"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機關名稱）公務人員面談及平時考核紀錄表 <text:s text:c="15"/></text:span><text:span text:style-name="T3">（面談日期：　年　月　日） <text:s text:c="2"/>填報機關：</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21" office:value-type="string">
            <text:p text:style-name="P4"/>
            <text:p text:style-name="P4">受</text:p>
            <text:p text:style-name="P4"/>
            <text:p text:style-name="P4">考 <text:s text:c="2"/></text:p>
            <text:p text:style-name="P4"/>
            <text:p text:style-name="P4">人</text:p>
            <text:p text:style-name="P4"/>
            <text:p text:style-name="P4">自</text:p>
            <text:p text:style-name="P4"/>
            <text:p text:style-name="P4">填</text:p>
          </table:table-cell>
          <table:table-cell table:style-name="表格1.A1" table:number-columns-spanned="2" office:value-type="string">
            <text:p text:style-name="P1"><text:span text:style-name="T4">單</text:span><text:span text:style-name="T5">位</text:span></text:p>
          </table:table-cell>
          <table:covered-table-cell/>
          <table:table-cell table:style-name="表格1.A1" table:number-columns-spanned="2" office:value-type="string">
            <text:p text:style-name="P2"><text:span text:style-name="T6">職</text:span><text:span text:style-name="T5">稱</text:span></text:p>
          </table:table-cell>
          <table:covered-table-cell/>
          <table:table-cell table:style-name="表格1.A1" table:number-columns-spanned="2" office:value-type="string">
            <text:p text:style-name="P1"><text:span text:style-name="T6">姓</text:span><text:span text:style-name="T5">名</text:span></text:p>
          </table:table-cell>
          <table:covered-table-cell/>
          <table:table-cell table:style-name="表格1.A1" office:value-type="string">
            <text:p text:style-name="P5">官職等級</text:p>
          </table:table-cell>
          <table:table-cell table:style-name="表格1.A1" table:number-columns-spanned="3" office:value-type="string">
            <text:p text:style-name="P4">任本單位年資</text:p>
          </table:table-cell>
          <table:covered-table-cell/>
          <table:covered-table-cell/>
          <table:table-cell table:style-name="表格1.A1" table:number-columns-spanned="3" office:value-type="string">
            <text:p text:style-name="P4">任現職相當職務年資</text:p>
          </table:table-cell>
          <table:covered-table-cell/>
          <table:covered-table-cell/>
          <table:table-cell table:style-name="表格1.O1" table:number-columns-spanned="4" office:value-type="string">
            <text:p text:style-name="P6">受面談人簽名(面談後簽名)</text:p>
          </table:table-cell>
          <table:covered-table-cell/>
          <table:covered-table-cell/>
          <table:covered-table-cell/>
        </table:table-row>
        <table:table-row table:style-name="表格1.2">
          <table:covered-table-cell/>
          <table:table-cell table:style-name="表格1.A1" table:number-columns-spanned="2" office:value-type="string">
            <text:p text:style-name="P4"/>
          </table:table-cell>
          <table:covered-table-cell/>
          <table:table-cell table:style-name="表格1.D2"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3" office:value-type="string">
            <text:p text:style-name="P4"><text:s text:c="4"/>年 <text:s text:c="5"/>月</text:p>
          </table:table-cell>
          <table:covered-table-cell/>
          <table:covered-table-cell/>
          <table:table-cell table:style-name="表格1.A1" table:number-columns-spanned="3" office:value-type="string">
            <text:p text:style-name="P35">年 <text:s text:c="6"/>月</text:p>
          </table:table-cell>
          <table:covered-table-cell/>
          <table:covered-table-cell/>
          <table:table-cell table:style-name="表格1.O1" table:number-columns-spanned="4" office:value-type="string">
            <text:p text:style-name="P6"/>
          </table:table-cell>
          <table:covered-table-cell/>
          <table:covered-table-cell/>
          <table:covered-table-cell/>
        </table:table-row>
        <table:table-row table:style-name="表格1.3">
          <table:covered-table-cell/>
          <table:table-cell table:style-name="表格1.B3" table:number-columns-spanned="4" office:value-type="string">
            <text:p text:style-name="P8">工作執行情形(請摘述)</text:p>
          </table:table-cell>
          <table:covered-table-cell/>
          <table:covered-table-cell/>
          <table:covered-table-cell/>
          <table:table-cell table:style-name="表格1.O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D2" table:number-rows-spanned="5" table:number-columns-spanned="4" office:value-type="string">
            <text:p text:style-name="P32"><text:span text:style-name="T7">現任工作評估(請在符合之□欄位以ｖ表示)</text:span></text:p>
          </table:table-cell>
          <table:covered-table-cell/>
          <table:covered-table-cell/>
          <table:covered-table-cell/>
          <table:table-cell table:style-name="表格1.O1" table:number-columns-spanned="13" office:value-type="string">
            <text:p text:style-name="P11">工作量多寡 <text:s text:c="15"/>□過多 <text:s text:c="14"/>□適量 <text:s text:c="16"/>□過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O1" table:number-columns-spanned="13" office:value-type="string">
            <text:p text:style-name="P11">工作困難度 <text:s text:c="15"/>□很難 <text:s text:c="14"/>□適當 <text:s text:c="16"/>□簡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O1" table:number-columns-spanned="13" office:value-type="string">
            <text:p text:style-name="P11">工作之興趣 <text:s text:c="15"/>□有興趣 <text:s text:c="12"/>□普通 <text:s text:c="16"/>□沒興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O1" table:number-columns-spanned="13" office:value-type="string">
            <text:p text:style-name="P11">工作之加班性 <text:s text:c="13"/>□經常加班 <text:s text:c="10"/>□偶爾加班 <text:s text:c="12"/>□不用加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O1" table:number-columns-spanned="13" office:value-type="string">
            <text:p text:style-name="P11">工作之熟練度 <text:s text:c="13"/>□豐富熟練 <text:s text:c="10"/>□適中 <text:s text:c="16"/>□尚須學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rows-spanned="6" table:number-columns-spanned="4" office:value-type="string">
            <text:p text:style-name="P11"/>
            <text:p text:style-name="P10"/>
            <text:p text:style-name="P31"><text:span text:style-name="T7">自我評價(請在符合之□欄位以ｖ表示)</text:span></text:p>
          </table:table-cell>
          <table:covered-table-cell/>
          <table:covered-table-cell/>
          <table:covered-table-cell/>
          <table:table-cell table:style-name="表格1.O1" table:number-columns-spanned="13" office:value-type="string">
            <text:p text:style-name="P11">接受工作意願之程度 <text:s text:c="7"/>□優 <text:s text:c="5"/>□良 <text:s text:c="6"/>□可 <text:s text:c="5"/>□尚可 <text:s text:c="6"/>□待加強 <text:s text:c="3"/>□較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O1" table:number-columns-spanned="13" office:value-type="string">
            <text:p text:style-name="P11">工作態度及協助他人情形 <text:s text:c="3"/>□優 <text:s text:c="5"/>□良 <text:s text:c="6"/>□可 <text:s text:c="5"/>□尚可 <text:s text:c="6"/>□待加強 <text:s text:c="3"/>□較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O1" table:number-columns-spanned="13" office:value-type="string">
            <text:p text:style-name="P11">工作方面之求知慾及學習能力□優 <text:s text:c="5"/>□良 <text:s text:c="6"/>□可 <text:s text:c="5"/>□尚可 <text:s text:c="6"/>□待加強 <text:s text:c="3"/>□較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O1" table:number-columns-spanned="13" office:value-type="string">
            <text:p text:style-name="P11">工作效率與紀律 <text:s text:c="11"/>□優 <text:s text:c="5"/>□良 <text:s text:c="6"/>□可 <text:s text:c="5"/>□尚可 <text:s text:c="6"/>□待加強 <text:s text:c="3"/>□較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O1" table:number-columns-spanned="13" office:value-type="string">
            <text:p text:style-name="P11">工作品質是否符合主管要求 <text:s/>□優 <text:s text:c="5"/>□良 <text:s text:c="6"/>□可 <text:s text:c="5"/>□尚可 <text:s text:c="6"/>□待加強 <text:s text:c="3"/>□較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O1" table:number-columns-spanned="13" office:value-type="string">
            <text:p text:style-name="P11">工作目標達成情形 <text:s text:c="8"/><text:bookmark-start text:name="OLE_LINK1"/><text:s/>□優 <text:s text:c="5"/>□良 <text:s text:c="6"/>□可 <text:s text:c="5"/>□尚可 <text:s text:c="6"/>□待加強 <text:s text:c="3"/>□較差<text:bookmark-end text:name="OLE_LINK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D2" table:number-rows-spanned="7" table:number-columns-spanned="4" office:value-type="string">
            <text:p text:style-name="P32"><text:span text:style-name="T7">品德操守及其他與業務有關項目(請在符合之□欄位以ｖ表示)</text:span></text:p>
          </table:table-cell>
          <table:covered-table-cell/>
          <table:covered-table-cell/>
          <table:covered-table-cell/>
          <table:table-cell table:style-name="表格1.O1" table:number-columns-spanned="13" office:value-type="string">
            <text:p text:style-name="P11">是否願意參加與業務有關之訓練課程 <text:s text:c="3"/>□願意 <text:s text:c="7"/>□無意見 <text:s/>□不克參加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O1" table:number-columns-spanned="13" office:value-type="string">
            <text:p text:style-name="P11">任現職是否能發揮所長 <text:s text:c="15"/>□能發揮所長 <text:s/>□尚可 <text:s text:c="3"/>□無法發揮所長 <text:s/>□希望調整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table-cell table:style-name="表格1.O1" table:number-columns-spanned="13" office:value-type="string">
            <text:p text:style-name="P11">其他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A1" table:number-rows-spanned="4" office:value-type="string">
            <text:p text:style-name="P11">受考人係主管職務以上人員始填寫</text:p>
          </table:table-cell>
          <table:table-cell table:style-name="表格1.O1" table:number-columns-spanned="12" office:value-type="string">
            <text:p text:style-name="P11">前瞻能力 <text:s text:c="8"/>□優 <text:s text:c="5"/>□良 <text:s text:c="6"/>□可 <text:s text:c="5"/>□尚可 <text:s text:c="6"/>□待加強 <text:s text:c="3"/>□較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O1" table:number-columns-spanned="12" office:value-type="string">
            <text:p text:style-name="P11">分析能力 <text:s text:c="8"/>□優 <text:s text:c="5"/>□良 <text:s text:c="6"/>□可 <text:s text:c="5"/>□尚可 <text:s text:c="6"/>□待加強 <text:s text:c="3"/>□較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G20" table:number-columns-spanned="12" office:value-type="string">
            <text:p text:style-name="P11">領導能力 <text:s text:c="8"/>□優 <text:s text:c="5"/>□良 <text:s text:c="6"/>□可 <text:s text:c="5"/>□尚可 <text:s text:c="6"/>□待加強 <text:s text:c="3"/>□較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O1" table:number-columns-spanned="12" office:value-type="string">
            <text:p text:style-name="P11">創新能力 <text:s text:c="8"/>□優 <text:s text:c="5"/>□良 <text:s text:c="6"/>□可 <text:s text:c="5"/>□尚可 <text:s text:c="6"/>□待加強 <text:s text:c="3"/>□較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6" office:value-type="string">
            <text:p text:style-name="P12">面談紀錄(面談後主管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2" office:value-type="string">
            <text:p text:style-name="P11">面談主管人員簽名</text:p>
          </table:table-cell>
          <table:covered-table-cell/>
        </table:table-row>
        <table:table-row table:style-name="表格1.23">
          <table:table-cell table:style-name="表格1.A23"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3" table:number-columns-spanned="2" office:value-type="string">
            <text:p text:style-name="P11"/>
          </table:table-cell>
          <table:covered-table-cell/>
        </table:table-row>
        <table:table-row table:style-name="表格1.24">
          <table:table-cell table:style-name="表格1.A24" table:number-columns-spanned="18" office:value-type="string">
            <text:p text:style-name="P22">以下各欄係平時考核紀錄由主管人員填寫（毋庸交受考人確認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rows-spanned="2" table:number-columns-spanned="2" office:value-type="string">
            <text:p text:style-name="P3"><text:span text:style-name="T7"><text:s text:c="4"/></text:span><text:span text:style-name="T8">考核內容考核項目 <text:s text:c="2"/></text:span></text:p>
          </table:table-cell>
          <table:covered-table-cell/>
          <table:table-cell table:style-name="表格1.A1" table:number-rows-spanned="2" table:number-columns-spanned="8" office:value-type="string">
            <text:p text:style-name="P7">考核內容</text:p>
          </table:table-cell>
          <table:covered-table-cell/>
          <table:covered-table-cell/>
          <table:covered-table-cell/>
          <table:covered-table-cell/>
          <table:covered-table-cell/>
          <table:covered-table-cell/>
          <table:covered-table-cell/>
          <table:table-cell table:style-name="表格1.K25" table:number-columns-spanned="8" office:value-type="string">
            <text:p text:style-name="P22">考核紀錄等級</text:p>
          </table: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4">優良</text:p>
            <text:p text:style-name="P23">(Ａ)</text:p>
          </table:table-cell>
          <table:covered-table-cell/>
          <table:table-cell table:style-name="表格1.A1" office:value-type="string">
            <text:p text:style-name="P24">稱職</text:p>
            <text:p text:style-name="P23">(Ｂ)</text:p>
          </table:table-cell>
          <table:table-cell table:style-name="表格1.A1" table:number-columns-spanned="2" office:value-type="string">
            <text:p text:style-name="P24">普通</text:p>
            <text:p text:style-name="P23">(c)</text:p>
          </table:table-cell>
          <table:covered-table-cell/>
          <table:table-cell table:style-name="表格1.A1" table:number-columns-spanned="2" office:value-type="string">
            <text:p text:style-name="P24">待加強</text:p>
            <text:p text:style-name="P23"><text:bookmark-start text:name="OLE_LINK2"/>(D)<text:bookmark-end text:name="OLE_LINK2"/></text:p>
          </table:table-cell>
          <table:covered-table-cell/>
          <table:table-cell table:style-name="表格1.O1" office:value-type="string">
            <text:p text:style-name="P25">不良</text:p>
            <text:p text:style-name="P23">(E)</text:p>
          </table:table-cell>
        </table:table-row>
        <table:table-row table:style-name="表格1.27">
          <table:table-cell table:style-name="表格1.D2" table:number-rows-spanned="8" table:number-columns-spanned="2" office:value-type="string">
            <text:p text:style-name="P9">工作績效</text:p>
          </table:table-cell>
          <table:covered-table-cell/>
          <table:table-cell table:style-name="表格1.A1" table:number-columns-spanned="8" office:value-type="string">
            <text:p text:style-name="P26">具備專業知能執行應辦事項</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6">主動積極發揮團隊合作精神</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6">採行各種有效工作方法及簡化作業程序</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6">服務熱誠及態度親切</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6">優質處理公文掌握時效</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6">積極參與建議及創新研究</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7">勇於接受挑戰接受新任務</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7">其他(機關業務特性)自訂項目</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table-cell table:style-name="表格1.D2" table:number-rows-spanned="2" table:number-columns-spanned="2" office:value-type="string">
            <text:p text:style-name="P9">品德操守</text:p>
          </table:table-cell>
          <table:covered-table-cell/>
          <table:table-cell table:style-name="表格1.A1" table:number-columns-spanned="8" office:value-type="string">
            <text:p text:style-name="P27">品德操守</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7">其他(機關業務特性)自訂項目</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table-cell table:style-name="表格1.D2" table:number-rows-spanned="12" table:number-columns-spanned="2" office:value-type="string">
            <text:p text:style-name="P9">其他與業務有關項目</text:p>
          </table:table-cell>
          <table:covered-table-cell/>
          <table:table-cell table:style-name="表格1.A1" table:number-columns-spanned="8" office:value-type="string">
            <text:p text:style-name="P27">與長官及同仁間待人處事</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7">與業務往來單位間溝通協調</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7">電話禮儀</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7">服務品質調查成績</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7">自我管理與學習</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30">語文能力</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A1" table:number-columns-spanned="8" office:value-type="string">
            <text:p text:style-name="P27">其他(機關業務特性)自訂項目</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table-cell table:style-name="表格1.D2" table:number-rows-spanned="5" table:number-columns-spanned="2" office:value-type="string">
            <text:p text:style-name="P27">受考人係主管職務以上人員始填寫</text:p>
          </table:table-cell>
          <table:covered-table-cell/>
          <table:table-cell table:style-name="表格1.A1" table:number-columns-spanned="6" office:value-type="string">
            <text:p text:style-name="P27">視野寬廣高遠,能掌握政策趨勢,具決策領導能力</text:p>
          </table: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covered-table-cell/>
          <table:covered-table-cell/>
          <table:table-cell table:style-name="表格1.A1" table:number-columns-spanned="6" office:value-type="string">
            <text:p text:style-name="P27">邏輯思考嚴謹,能提出解決問題方案, 判斷正確果決</text:p>
          </table: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covered-table-cell/>
          <table:covered-table-cell/>
          <table:table-cell table:style-name="表格1.A1" table:number-columns-spanned="6" office:value-type="string">
            <text:p text:style-name="P27">具溝通、協調、領導能力</text:p>
          </table: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covered-table-cell/>
          <table:covered-table-cell/>
          <table:table-cell table:style-name="表格1.A1" table:number-columns-spanned="6" office:value-type="string">
            <text:p text:style-name="P27">其轄下工作環境嚴謹,工作氣氛融洽和諧</text:p>
          </table: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27">
          <table:covered-table-cell/>
          <table:covered-table-cell/>
          <table:covered-table-cell/>
          <table:covered-table-cell/>
          <table:table-cell table:style-name="表格1.A1" table:number-columns-spanned="6" office:value-type="string">
            <text:p text:style-name="P27">其他(機關業務特性)自訂項目</text:p>
          </table:table-cell>
          <table:covered-table-cell/>
          <table:covered-table-cell/>
          <table:covered-table-cell/>
          <table:covered-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O1" office:value-type="string">
            <text:p text:style-name="P6"/>
          </table:table-cell>
        </table:table-row>
        <table:table-row table:style-name="表格1.49">
          <table:table-cell table:style-name="表格1.K25" table:number-columns-spanned="18" office:value-type="string">
            <text:p text:style-name="P14">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table-cell table:style-name="表格1.O1"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1" table:number-columns-spanned="9" office:value-type="string">
            <text:p text:style-name="P28">直屬主管綜合考評及具體建議事項（請簽章）</text:p>
          </table:table-cell>
          <table:covered-table-cell/>
          <table:covered-table-cell/>
          <table:covered-table-cell/>
          <table:covered-table-cell/>
          <table:covered-table-cell/>
          <table:covered-table-cell/>
          <table:covered-table-cell/>
          <table:covered-table-cell/>
          <table:table-cell table:style-name="表格1.O1" table:number-columns-spanned="9" office:value-type="string">
            <text:p text:style-name="P28">單位主管綜合考評及具體建議事項（請簽章）</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1.O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
      <text:p text:style-name="P36"><text:soft-page-break/>附記：</text:p>
      <text:list xml:id="list34766974" text:style-name="WW8Num1">
        <text:list-item>
          <text:p text:style-name="P33"><text:span text:style-name="T7">本表係依據公務人員考績法施行細則第16條第2項及公務人員面談執行辦法第4條第2項之規定訂定，但各機關仍得視業務特性及需要自行訂定。</text:span></text:p>
        </text:list-item>
        <text:list-item>
          <text:p text:style-name="P15"><text:bookmark-start text:name="OLE_LINK3"/>為強化公務人員面談功能及落實各機關執行平時考核紀錄作業程序，爰將面談紀錄表及公務人員平時考核紀錄表相結合，以簡化書表格式，<text:bookmark-end text:name="OLE_LINK3"/>其中本表，上半部分係公務人員面談紀錄表，由受考人就工作情形、現任工作評估、自我評價、品德操守及其他與業務有關項目等自行填寫，主管人員就工作績效、品德操守及其他與業務有關項目之優劣事蹟進行面談；面談結束後，主管人員於面談紀錄欄位內，具體敘明建議意見，交由受考人確認後簽名。又受考人有拒絕實施面談或於面談結束後拒絕簽名或主管人員於面談結束後，認為受考人有工作績效不彰或無法勝任工作或品德操守欠佳或其他事項，宜調整職務者，得依相關規定簽請機關長官核定，對受考人施予輔導或調整職務或在職訓練等具體措施，以及時消弭績效不彰原因。另外，為因應受考人係主管職務以上人員之實際需要，爰於品德操守及其他與業務有關項目欄內，增列與主管職務相關之自評項目，以其周延。</text:p>
        </text:list-item>
        <text:list-item>
          <text:p text:style-name="P15">受考人拒絕實施面談或面談結束後拒絕簽名者，主管人員應於公務人員面談及平時考核紀錄表之面談紀錄欄內敘明「受考人拒絕實施面談或拒絕簽名」等文字，以作為事後查證之依據。</text:p>
        </text:list-item>
        <text:list-item>
          <text:p text:style-name="P15">本表下半部分，係平時考核紀錄表，於受考人面談結束簽名後，由主管人員填寫，毋庸交受考人閱覽或簽名；平時考核紀錄之考核項目有：工作績效、品德操守及其他與業務有關項目；考核內容區分為5級。為強化績效考評功能，結合團體績效評比與平時考核，各機關得依據其發展策略願景或年度施政目標，訂定內部單位之年度工作目標，再由主管及受考人於年初共同商訂個人年度工作計畫，據以設定計畫評量指標（評量指標之設計應儘量予以量化）及預定完成期程，並依規定按時考評。平時考核紀錄等級分述如下：</text:p>
        </text:list-item>
      </text:list>
      <text:p text:style-name="P38">優良(Ａ)：表現優異，足為同仁表率（年度工作計畫執行進度超前，且超出原訂績效目標者）</text:p>
      <text:p text:style-name="P38">稱職(Ｂ)：表現明顯超出該職責要求之水準(年度工作計畫執行進度落後10﹪以內，或與原目標差距10﹪以內)</text:p>
      <text:p text:style-name="P37"><text:span text:style-name="T7">普通(Ｃ)：表現均能達到要求水準（年度工作計畫執行進度按預訂進度落後10 ﹪、並在20 ﹪以內，或與原訂目標差距10 ﹪、並在20 ﹪以內）</text:span></text:p>
      <text:p text:style-name="P37"><text:span text:style-name="T7">待加強(Ｄ)：表現未盡符合基本要求（年度工作計畫執行進度落後20 ﹪、並在30 ﹪以內，或與原訂目標差距20 ﹪、並在30 ﹪以內者）</text:span></text:p>
      <text:p text:style-name="P39">不良(E)：表現多未達基本要求，經勸導仍未改進（年度工作計畫執行進度落後30 ﹪以上，或與原訂目標差距30 ﹪以上者）</text:p>
      <text:list xml:id="list34764974" text:continue-numbering="true" text:style-name="WW8Num1">
        <text:list-item>
          <text:p text:style-name="P15">為鼓勵公務人員積極學習英語、客家語、原住民語或其他職務上所需語言，各機關對於受考人通過各類語言檢測或其他語言能力認證或積極學習職務上所需語文能力者，得於平時成績考核紀錄表酌列適當等級。</text:p>
        </text:list-item>
        <text:list-item>
          <text:p text:style-name="P15">受考人如有工作績效、品德操守及其他與業務有關之項目等重大具體優劣事蹟，足資記錄者，應填列於「個人重大優劣事蹟欄」，以作為考評之重要參據。又因應受考人係主管職務以上人員之實際需要，爰增列與主管職務相關之考核內容，以落實平時考核功能。</text:p>
        </text:list-item>
        <text:list-item>
          <text:p text:style-name="P16">公務人員考績考列甲等以上人數比例已予合理設限，為免造成受考人不必要之聯想，徒增機關主管評定考績之困難，平時考核之考核紀錄等級與公務人員考績法之考績等次並不完全等同，爰本表之考核紀錄等級，以優良(A)、稱職(B)、普通(C)、待加強(D)及不良(E)，予以區分5級，以求平時考核之彈性。各級考評主管依面談結果覈實考核受考人之平時考核，以提升其工作績效，並作為年終考績評列等次及機關人事管理之重要依據。</text:p>
        </text:list-item>
        <text:list-item>
          <text:p text:style-name="P15">「直屬主管綜合考評及具體建議事項」欄由受考人之直屬主管予以考評填列並簽章；「單位主管綜合考評及具體建議事項」欄由單位主管人員填列並簽章。</text:p>
        </text:list-item>
      </text:list>
      <text:p text:style-name="P13"/>
      <text:p text:style-name="P13"/>
      <text:p text:style-name="P13"/>
      <text:p text:style-name="P34">(貴機關對於本表考核項目、內容及附記等之建議修正意見，請以紅色字體表示，俾利辨識，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etter-kerning="true"/>
    </style:style>
    <style:page-layout style:name="Mpm1">
      <style:page-layout-properties fo:page-width="29.7cm" fo:page-height="42cm" style:num-format="1" style:print-orientation="portrait" fo:margin-top="1.501cm" fo:margin-bottom="1cm" fo:margin-left="2.3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7cm" fo:page-height="42cm" style:num-format="1" style:print-orientation="portrait" fo:margin-top="1cm" fo:margin-bottom="1cm" fo:margin-left="2.3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機關名稱）公務人員平時成績考核紀錄表</dc:title>
    <meta:initial-creator>如郁</meta:initial-creator>
    <meta:creation-date>2016-04-12T14:56:00</meta:creation-date>
    <dc:date>2016-04-12T14:59:06.21</dc:date>
    <meta:print-date>2006-03-13T14:46:00</meta:print-date>
    <meta:editing-cycles>3</meta:editing-cycles>
    <meta:editing-duration>PT00H01M25S</meta:editing-duration>
    <meta:generator>OpenOffice.org/3.2$Win32 OpenOffice.org_project/320m12$Build-9483</meta:generator>
    <meta:document-statistic meta:table-count="1" meta:image-count="0" meta:object-count="0" meta:page-count="2" meta:paragraph-count="98" meta:word-count="1537" meta:character-count="3273"/>
  </office:meta>
</office:document-meta>
</file>