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199cm" style:page-number="0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2.98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489cm"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orphans="2" fo:widows="2" style:snap-to-layout-grid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政府機關（構）人員從事兩岸交流活動（參加會議）報告 <text:s text:c="7"/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壹、交流活動基本資料</text:p>
            <text:p text:style-name="P2"><text:s text:c="2"/>一、活動名稱：</text:p>
            <text:p text:style-name="P2"><text:s text:c="2"/>二、活動日期：</text:p>
            <text:p text:style-name="Standard"><text:span text:style-name="T2"><text:s text:c="2"/>三、主辦（或接待）單位：</text:span></text:p>
            <text:p text:style-name="Standard"><text:span text:style-name="T2"><text:s text:c="2"/>四、報告撰寫人服務單位：</text:span></text:p>
            <text:p text:style-name="P2"/>
            <text:p text:style-name="P2">貳、活動（會議）重點</text:p>
            <text:p text:style-name="P2"><text:s text:c="2"/>一、活動性質：</text:p>
            <text:p text:style-name="P2"><text:s/></text:p>
            <text:p text:style-name="Standard"><text:span text:style-name="T2"><text:s text:c="2"/>二、活動內容：</text:span></text:p>
            <text:p text:style-name="P2"><text:s/></text:p>
            <text:p text:style-name="Standard"><text:span text:style-name="T2"><text:s text:c="2"/>三、遭遇之問題：</text:span></text:p>
            <text:p text:style-name="P2"><text:s/></text:p>
            <text:p text:style-name="Standard"><text:span text:style-name="T2"><text:s text:c="2"/></text:span></text:p>
            <text:p text:style-name="Standard"><text:span text:style-name="T2"><text:s text:c="2"/>四、我方因應方法及效果：</text:span></text:p>
            <text:p text:style-name="P2"><text:s/></text:p>
            <text:p text:style-name="Standard"><text:span text:style-name="T2"><text:s text:c="2"/></text:span></text:p>
            <text:p text:style-name="Standard"><text:span text:style-name="T2"><text:s text:c="2"/>五、心得及建議：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參、謹檢附參加本次活動（會議）之相關資料如附件，報請鑒核並請轉中央</text:span></text:p>
            <text:p text:style-name="P2"><text:s text:c="4"/>目的事業主管機關及行政院大陸委員會備查。</text:p>
            <text:p text:style-name="Standard"><text:span text:style-name="T2"><text:s text:c="40"/>職 <text:s text:c="7"/></text:span></text:p>
            <text:p text:style-name="Standard"><text:s text:c="51"/><text:span text:style-name="T2"><text:s/>年 <text:s text:c="3"/>月 <text:s text:c="3"/>日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>所屬機關意見</text:p>
          </table:table-cell>
          <table:table-cell table:style-name="表格1.A1" office:value-type="string">
            <text:p text:style-name="P4"/>
            <text:p text:style-name="Standard"/>
          </table:table-cell>
        </table:table-row>
      </table:table>
      <text:p text:style-name="P2">註：</text:p>
      <text:p text:style-name="Standard"><text:span text:style-name="T2">一、本報告格式以A4紙製成。</text:span></text:p>
      <text:p text:style-name="P2">二、格式內空間大小，由公務員所屬中央主管機關視需要，統一設計。</text:p>
      <text:p text:style-name="P2">三、本報告格式一式四份，其中三份送中央目的事業主管機關及行政院大陸委員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政府機關（構）人員</dc:title>
    <meta:creation-date>2016-04-03T11:31:46.21</meta:creation-date>
    <meta:editing-cycles>1</meta:editing-cycles>
    <meta:editing-duration>PT00H00M00S</meta:editing-duration>
    <meta:document-statistic meta:table-count="1" meta:image-count="0" meta:object-count="0" meta:page-count="1" meta:paragraph-count="27" meta:word-count="128" meta:character-count="418"/>
    <meta:generator>OpenOffice.org/3.2$Win32 OpenOffice.org_project/320m12$Build-9483</meta:generator>
  </office:meta>
</office:document-meta>
</file>