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margins" style:writing-mode="lr-tb"/>
    </style:style>
    <style:style style:name="表格1.A" style:family="table-column">
      <style:table-column-properties style:column-width="2.355cm" style:rel-column-width="1335*"/>
    </style:style>
    <style:style style:name="表格1.B" style:family="table-column">
      <style:table-column-properties style:column-width="2.752cm" style:rel-column-width="1560*"/>
    </style:style>
    <style:style style:name="表格1.C" style:family="table-column">
      <style:table-column-properties style:column-width="5.103cm" style:rel-column-width="2893*"/>
    </style:style>
    <style:style style:name="表格1.F" style:family="table-column">
      <style:table-column-properties style:column-width="2.094cm" style:rel-column-width="1187*"/>
    </style:style>
    <style:style style:name="表格1.1" style:family="table-row">
      <style:table-row-properties style:min-row-height="1.90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25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24cm" style:keep-together="true" fo:keep-together="auto"/>
    </style:style>
    <style:style style:name="表格1.5" style:family="table-row">
      <style:table-row-properties style:min-row-height="0.774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1.409cm" style:keep-together="true" fo:keep-together="auto"/>
    </style:style>
    <style:style style:name="表格1.10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line-height="0.811cm" fo:orphans="2" fo:widows="2"/>
    </style:style>
    <style:style style:name="P2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he" style:country-complex="IL"/>
    </style:style>
    <style:style style:name="P3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language-complex="he" style:country-complex="IL"/>
    </style:style>
    <style:style style:name="P4" style:family="paragraph" style:parent-style-name="Standard">
      <style:paragraph-properties fo:line-height="0.811cm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he" style:country-complex="IL"/>
    </style:style>
    <style:style style:name="P5" style:family="paragraph" style:parent-style-name="Standard">
      <style:paragraph-properties fo:line-height="0.811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language-complex="he" style:country-complex="IL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orphans="2" fo:widows="2" fo:text-indent="2.822cm" style:auto-text-indent="false" style:snap-to-layout-grid="false"/>
    </style:style>
    <style:style style:name="P7" style:family="paragraph" style:parent-style-name="Standard">
      <style:paragraph-properties fo:margin-left="0cm" fo:margin-right="0.847cm" fo:line-height="0.811cm" fo:orphans="2" fo:widows="2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fo:letter-spacing="-0.018cm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 style:language-complex="he" style:country-complex="IL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he" style:country-complex="IL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language-complex="he" style:country-complex="IL"/>
    </style:style>
    <style:style style:name="T6" style:family="text">
      <style:text-properties style:font-name="標楷體" style:letter-kerning="true" style:font-name-asian="標楷體" style:font-name-complex="新細明體1" style:language-complex="he" style:country-complex="IL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文字方塊1" text:anchor-type="paragraph" svg:x="-0.058cm" svg:y="1.037cm" svg:width="17.82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F"/><table:table-row table:style-name="表格1.1"><table:table-cell table:style-name="表格1.A1" table:number-columns-spanned="6" office:value-type="string"><text:p text:style-name="P6"><text:span text:style-name="T1">彰化縣地方公務員因公赴</text:span><text:span text:style-name="T2">大陸地區</text:span><text:span text:style-name="T3">活動預定行程表</text:span></text:p><text:p text:style-name="P7"><text:span text:style-name="T4"><text:s text:c="54"/></text:span><text:span text:style-name="T6">年 <text:s text:c="3"/>月 <text:s text:c="3"/>日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姓 <text:s text:c="3"/>名</text:p></table:table-cell><table:table-cell table:style-name="表格1.B2" table:number-columns-spanned="5" office:value-type="string"><text:p text:style-name="P5"/><text:p text:style-name="P1"><text:span text:style-name="T4"><text:s text:c="8"/>（□</text:span><text:span text:style-name="T5"> <text:s text:c="8"/></text:span><text:span text:style-name="T4">等人，如附名冊） </text:span></text:p></table:table-cell><table:covered-table-cell/><table:covered-table-cell/><table:covered-table-cell/><table:covered-table-cell/></table:table-row><table:table-row table:style-name="表格1.3"><table:table-cell table:style-name="表格1.A2" office:value-type="string"><text:p text:style-name="P3">服務機關及單位別</text:p></table:table-cell><table:table-cell table:style-name="表格1.A2" table:number-columns-spanned="2" office:value-type="string"><text:p text:style-name="P3"/><text:p text:style-name="P2"><text:s text:c="5"/>（□如附名冊）</text:p></table:table-cell><table:covered-table-cell/><table:table-cell table:style-name="表格1.A2" office:value-type="string"><text:p text:style-name="P3">職等及職稱</text:p></table:table-cell><table:table-cell table:style-name="表格1.B2" table:number-columns-spanned="2" office:value-type="string"><text:p text:style-name="P3"/><text:p text:style-name="P2"><text:s text:c="5"/>（□如附名冊）</text:p></table:table-cell><table:covered-table-cell/></table:table-row><table:table-row table:style-name="表格1.3"><table:table-cell table:style-name="表格1.A2" office:value-type="string"><text:p text:style-name="P3">出境事由</text:p></table:table-cell><table:table-cell table:style-name="表格1.B2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5" office:value-type="string"><text:p text:style-name="P5">預定起迄</text:p></table:table-cell><table:table-cell table:style-name="表格1.B5" table:number-rows-spanned="2" office:value-type="string"><text:p text:style-name="P5">停留地點</text:p></table:table-cell><table:table-cell table:style-name="表格1.B5" table:number-rows-spanned="2" office:value-type="string"><text:p text:style-name="P5">行程內容</text:p></table:table-cell><table:table-cell table:style-name="表格1.A5" office:value-type="string"><text:p text:style-name="P3">邀請單位</text:p></table:table-cell><table:table-cell table:style-name="表格1.B5" table:number-rows-spanned="2" office:value-type="string"><text:p text:style-name="P5">大陸聯絡</text:p><text:p text:style-name="P4">電 <text:s text:c="3"/>話</text:p></table:table-cell><table:table-cell table:style-name="表格1.F5" table:number-rows-spanned="2" office:value-type="string"><text:p text:style-name="P3">備 <text:s text:c="2"/>考</text:p><text:p text:style-name="P2">（假別）</text:p></table:table-cell></table:table-row><table:table-row table:style-name="表格1.5"><table:table-cell table:style-name="表格1.B5" office:value-type="string"><text:p text:style-name="P5">年 月 日</text:p></table:table-cell><table:covered-table-cell/><table:covered-table-cell/><table:table-cell table:style-name="表格1.B5" office:value-type="string"><text:p text:style-name="P3">探訪對象</text:p></table:table-cell><table:covered-table-cell/><table:covered-table-cell/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10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table:table-row table:style-name="表格1.7"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B5" office:value-type="string"><text:p text:style-name="P5"/></table:table-cell><table:table-cell table:style-name="表格1.F5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參加兩岸家庭教育研討會活動行程表【範例】</dc:title>
    <meta:initial-creator>a0004</meta:initial-creator>
    <meta:creation-date>2009-01-09T16:28:00</meta:creation-date>
    <dc:creator>chcg</dc:creator>
    <dc:date>2009-01-09T16:28:00</dc:date>
    <meta:print-date>2008-09-19T13:33:00</meta:print-date>
    <meta:editing-cycles>2</meta:editing-cycles>
    <meta:editing-duration>PT00H02M00S</meta:editing-duration>
    <meta:document-statistic meta:table-count="1" meta:image-count="0" meta:object-count="0" meta:page-count="1" meta:paragraph-count="19" meta:word-count="65" meta:character-count="206"/>
    <meta:generator>OpenOffice.org/3.2$Win32 OpenOffice.org_project/320m12$Build-9483</meta:generator>
  </office:meta>
</office:document-meta>
</file>