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51cm" table:align="margins" style:writing-mode="lr-tb"/>
    </style:style>
    <style:style style:name="表格1.A" style:family="table-column">
      <style:table-column-properties style:column-width="2.692cm" style:rel-column-width="1526*"/>
    </style:style>
    <style:style style:name="表格1.B" style:family="table-column">
      <style:table-column-properties style:column-width="9.5cm" style:rel-column-width="5386*"/>
    </style:style>
    <style:style style:name="表格1.C" style:family="table-column">
      <style:table-column-properties style:column-width="2.159cm" style:rel-column-width="1224*"/>
    </style:style>
    <style:style style:name="表格1.1" style:family="table-row">
      <style:table-row-properties style:min-row-height="0.593cm" style:keep-together="true" fo:keep-together="auto"/>
    </style:style>
    <style:style style:name="表格1.A1" style:family="table-cell">
      <style:table-cell-properties style:vertical-align="top" fo:background-color="#d9d9d9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top="0.002cm 0.088cm 0.088cm" fo:padding-left="0.191cm" fo:padding-right="0.191cm" fo:padding-top="0cm" fo:padding-bottom="0cm" fo:border-left="0.018cm solid #000000" fo:border-right="none" fo:border-top="0.178cm double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>
        <style:background-image/>
      </style:table-cell-properties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C3" style:family="table-cell">
      <style:table-cell-properties style:vertical-align="middle" style:border-line-width-right="0.002cm 0.088cm 0.088cm" style:border-line-width-bottom="0.002cm 0.035cm 0.002cm" fo:padding-left="0.191cm" fo:padding-right="0.191cm" fo:padding-top="0cm" fo:padding-bottom="0cm" fo:border-left="0.018cm solid #000000" fo:border-right="0.178cm double #000000" fo:border-top="0.018cm solid #000000" fo:border-bottom="0.039cm double #000000" style:writing-mode="lr-tb"/>
    </style:style>
    <style:style style:name="表格1.A4" style:family="table-cell">
      <style:table-cell-properties style:vertical-align="middle" style:border-line-width-left="0.002cm 0.088cm 0.088cm" style:border-line-width-top="0.002cm 0.035cm 0.002cm" fo:padding-left="0.191cm" fo:padding-right="0.191cm" fo:padding-top="0cm" fo:padding-bottom="0cm" fo:border-left="0.178cm double #000000" fo:border-right="none" fo:border-top="0.039cm double #000000" fo:border-bottom="0.018cm solid #000000" style:writing-mode="lr-tb"/>
    </style:style>
    <style:style style:name="表格1.B4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middle" style:border-line-width-right="0.002cm 0.088cm 0.088cm" style:border-line-width-top="0.002cm 0.035cm 0.002cm" fo:padding-left="0.191cm" fo:padding-right="0.191cm" fo:padding-top="0cm" fo:padding-bottom="0cm" fo:border-left="0.018cm solid #000000" fo:border-right="0.178cm double #000000" fo:border-top="0.039cm double #000000" fo:border-bottom="0.018cm solid #000000" style:writing-mode="lr-tb"/>
    </style:style>
    <style:style style:name="表格1.A5" style:family="table-cell">
      <style:table-cell-properties style:vertical-align="middle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18cm solid #000000" fo:border-bottom="0.178cm double #000000" style:writing-mode="lr-tb"/>
    </style:style>
    <style:style style:name="表格1.B5" style:family="table-cell">
      <style:table-cell-properties style:vertical-align="top" style:border-line-width-bottom="0.002cm 0.088cm 0.088cm" fo:padding-left="0.191cm" fo:padding-right="0.191cm" fo:padding-top="0cm" fo:padding-bottom="0cm" fo:border-left="0.018cm solid #000000" fo:border-right="none" fo:border-top="0.018cm solid #000000" fo:border-bottom="0.178cm double #000000" style:writing-mode="lr-tb"/>
    </style:style>
    <style:style style:name="表格1.C5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line-height="1.058cm" fo:text-align="justify" style:justify-single-word="false" style:snap-to-layout-grid="false"/>
      <style:text-properties fo:color="#000000" style:font-name="Times New Roman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.318cm" fo:line-height="0.953cm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7pt" style:font-weight-complex="bold"/>
    </style:style>
    <style:style style:name="P6" style:family="paragraph" style:parent-style-name="Standard" style:master-page-name="Standard">
      <style:paragraph-properties fo:margin-top="0cm" fo:margin-bottom="0.318cm" fo:line-height="1.058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margin-left="1.157cm" fo:margin-right="0cm" fo:line-height="1.058cm" fo:text-align="justify" style:justify-single-word="false" fo:text-indent="-1.157cm" style:auto-text-indent="false" style:snap-to-layout-grid="false"/>
    </style:style>
    <style:style style:name="P8" style:family="paragraph" style:parent-style-name="Standard">
      <style:paragraph-properties fo:margin-left="1.157cm" fo:margin-right="0cm" fo:line-height="1.058cm" fo:text-align="justify" style:justify-single-word="false" fo:text-indent="-1.157cm" style:auto-text-indent="false" style:snap-to-layout-grid="false"/>
      <style:text-properties fo:color="#000000" style:font-name="Times New Roman" fo:font-size="16pt" style:font-name-asian="標楷體" style:font-size-asian="16pt" style:font-size-complex="12pt"/>
    </style:style>
    <style:style style:name="P9" style:family="paragraph" style:parent-style-name="Standard">
      <style:paragraph-properties fo:margin-left="1.157cm" fo:margin-right="0cm" fo:line-height="1.058cm" fo:text-align="justify" style:justify-single-word="false" fo:text-indent="-1.157cm" style:auto-text-indent="false" style:snap-to-layout-grid="false"/>
      <style:text-properties fo:color="#000000" style:font-name="Times New Roman" fo:font-size="16pt" style:font-name-asian="標楷體" style:font-size-asian="16pt" style:font-size-complex="14pt" style:font-weight-complex="bold"/>
    </style:style>
    <style:style style:name="P10" style:family="paragraph" style:parent-style-name="Standard">
      <style:paragraph-properties fo:margin-left="1.157cm" fo:margin-right="0cm" fo:line-height="1.058cm" fo:text-align="justify" style:justify-single-word="false" fo:text-indent="-1.157cm" style:auto-text-indent="false" style:snap-to-layout-grid="false"/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margin-left="1.157cm" fo:margin-right="0cm" fo:line-height="1.058cm" fo:text-align="justify" style:justify-single-word="false" fo:text-indent="-1.157cm" style:auto-text-indent="false" style:snap-to-layout-grid="false"/>
      <style:text-properties fo:color="#000000" style:font-name="Times New Roman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2.295cm" fo:margin-right="0cm" fo:line-height="1.058cm" fo:text-align="justify" style:justify-single-word="false" fo:text-indent="-1.727cm" style:auto-text-indent="false" style:snap-to-layout-grid="false"/>
    </style:style>
    <style:style style:name="P13" style:family="paragraph" style:parent-style-name="Standard">
      <style:paragraph-properties fo:margin-left="2.295cm" fo:margin-right="0cm" fo:line-height="1.058cm" fo:text-align="justify" style:justify-single-word="false" fo:text-indent="-1.727cm" style:auto-text-indent="false" style:snap-to-layout-grid="false"/>
      <style:text-properties fo:color="#000000" style:font-name="Times New Roman" fo:font-size="16pt" style:font-name-asian="標楷體" style:font-size-asian="16pt" style:font-size-complex="14pt" style:font-weight-complex="bold"/>
    </style:style>
    <style:style style:name="P14" style:family="paragraph" style:parent-style-name="Standard">
      <style:paragraph-properties fo:margin-left="2.295cm" fo:margin-right="0cm" fo:line-height="1.058cm" fo:text-align="justify" style:justify-single-word="false" fo:text-indent="-1.727cm" style:auto-text-indent="false" style:snap-to-layout-grid="false"/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P15" style:family="paragraph" style:parent-style-name="Standard">
      <style:paragraph-properties fo:margin-left="2.865cm" fo:margin-right="0cm" fo:line-height="1.058cm" fo:text-align="justify" style:justify-single-word="false" fo:text-indent="-1.175cm" style:auto-text-indent="false" style:snap-to-layout-grid="false"/>
    </style:style>
    <style:style style:name="P16" style:family="paragraph" style:parent-style-name="Standard">
      <style:paragraph-properties fo:margin-left="2.865cm" fo:margin-right="0cm" fo:line-height="1.058cm" fo:text-align="justify" style:justify-single-word="false" fo:text-indent="-1.175cm" style:auto-text-indent="false" style:snap-to-layout-grid="false"/>
      <style:text-properties fo:color="#000000" style:font-name="Times New Roman" fo:font-size="16pt" style:font-name-asian="標楷體" style:font-size-asian="16pt" style:font-size-complex="14pt" style:font-weight-complex="bold"/>
    </style:style>
    <style:style style:name="P17" style:family="paragraph" style:parent-style-name="Standard">
      <style:paragraph-properties fo:margin-left="2.865cm" fo:margin-right="0cm" fo:line-height="1.058cm" fo:text-align="justify" style:justify-single-word="false" fo:text-indent="-1.175cm" style:auto-text-indent="false" style:snap-to-layout-grid="false"/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P18" style:family="paragraph" style:parent-style-name="Standard">
      <style:paragraph-properties fo:margin-left="1.185cm" fo:margin-right="0cm" fo:line-height="1.058cm" fo:text-align="justify" style:justify-single-word="false" fo:text-indent="-1.185cm" style:auto-text-indent="false" style:snap-to-layout-grid="false"/>
    </style:style>
    <style:style style:name="P19" style:family="paragraph" style:parent-style-name="Standard">
      <style:paragraph-properties fo:margin-left="1.695cm" fo:margin-right="0cm" fo:line-height="0.953cm" fo:text-indent="-1.695cm" style:auto-text-indent="false" style:snap-to-layout-grid="false"/>
    </style:style>
    <style:style style:name="P20" style:family="paragraph" style:parent-style-name="Footer">
      <style:paragraph-properties fo:text-align="center" style:justify-single-word="false"/>
      <style:text-properties style:font-name="Times New Roman"/>
    </style:style>
    <style:style style:name="T1" style:family="text">
      <style:text-properties fo:color="#000000" style:font-name="Times New Roman" fo:font-size="16pt" style:font-name-asian="標楷體" style:font-size-asian="16pt"/>
    </style:style>
    <style:style style:name="T2" style:family="text">
      <style:text-properties fo:color="#000000" style:font-name="Times New Roman" fo:font-size="16pt" style:font-name-asian="標楷體" style:font-size-asian="16pt" style:font-size-complex="16pt"/>
    </style:style>
    <style:style style:name="T3" style:family="text">
      <style:text-properties fo:color="#000000" style:font-name="Times New Roman" fo:font-size="16pt" style:font-name-asian="標楷體" style:font-size-asian="16pt" style:font-size-complex="16pt" style:font-weight-complex="bold"/>
    </style:style>
    <style:style style:name="T4" style:family="text">
      <style:text-properties fo:color="#000000" style:font-name="Times New Roman" fo:font-size="16pt" style:font-name-asian="標楷體" style:font-size-asian="16pt" style:font-size-complex="14pt" style:font-weight-complex="bold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bookmark-end text:name="_GoBack"/>行政院所屬及地方主管機關推動員工協助方案評鑑計畫</text:p>
      <text:p text:style-name="P7"><text:span text:style-name="T1">一、目的：行政院人事行政總處（以下簡稱本總處）為貫徹推動員工協助方案，並表揚推動成效優良機關，特訂定本計畫。</text:span></text:p>
      <text:p text:style-name="P7"><text:span text:style-name="T1">二、評鑑對象：行政院所屬中央及地方各主管機關（不含議會，以下簡稱受評機關），並依機關規模大小區分為中央人事處組、中央人事室組、直轄市政府人事處組及縣市政府人事處（室）組四組，分組情形如附件。</text:span></text:p>
      <text:p text:style-name="P1">三、評鑑實施頻率、期間：</text:p>
      <text:p text:style-name="P12"><text:span text:style-name="T2">（一）以每年辦理1次為原則，評鑑當年度為x年，評鑑期間為x-1年1月1日至x-1年12月31日。</text:span></text:p>
      <text:p text:style-name="P12"><text:span text:style-name="T2">（二）自104年起首次辦理，並以103年1月1日至104年4月30日為評鑑期間。</text:span></text:p>
      <text:p text:style-name="P8">四、評鑑指標及配分：以受評機關評鑑期間內推動員工協助方案成效為評鑑內容，包含計畫擬定、方案導入、服務提供、成效評估及其他具體事蹟等五大面向，評鑑表由本總處另訂之。</text:p>
      <text:p text:style-name="P9">五、評鑑小組：由本總處員工協助方案專家小組成員及本總處相關人員組成。</text:p>
      <text:p text:style-name="P9">六、評鑑方式：分為書面評核及實地複評兩部分：</text:p>
      <text:p text:style-name="P12"><text:span text:style-name="T4">（一）</text:span><text:span text:style-name="T2">書面</text:span><text:span text:style-name="T4">評核：</text:span></text:p>
      <text:p text:style-name="P16">１、由受評機關依評鑑項目填列推動成效，並檢附相關佐證資料，於規定期限前函送本總處。</text:p>
      <text:p text:style-name="P16">２、受評機關之推動成效及相關佐證資料，由評鑑小組進<text:soft-page-break/>行書面評核，並以各該受評機關平均分數作為書面評核分數。</text:p>
      <text:p text:style-name="P13">（二）實地複評：</text:p>
      <text:p text:style-name="P15"><text:span text:style-name="T4">１、本總處依受評機關書面評核分數，擇取各組成績最優二至四名機關（以下簡稱複評機關）前往實地複評。</text:span></text:p>
      <text:p text:style-name="P16">２、複評人員由評鑑小組擔任，複評時，得以座談、抽訪相關人員等方式進行查證，據以決定排名。</text:p>
      <text:p text:style-name="P13">（三）召開會議決定評鑑結果，並簽陳人事長核定後公布。</text:p>
      <text:p text:style-name="P10">七、獎勵獎項及名額：</text:p>
      <text:p text:style-name="P12"><text:span text:style-name="T3">（一）各組</text:span><text:span text:style-name="T4">成績</text:span><text:span text:style-name="T3">優良者，依下列等第核給獎勵，獎勵名額得從缺：</text:span></text:p>
      <text:p text:style-name="P17">１、特優獎：一名。</text:p>
      <text:p text:style-name="P15"><text:span text:style-name="T3">２、優等獎：一或二名。</text:span></text:p>
      <text:p text:style-name="P12"><text:span text:style-name="T3">（二）當年度未入選優等獎以上</text:span><text:span text:style-name="T4">機關，</text:span><text:span text:style-name="T3">評鑑結果較前一年度進步較多且成績良好者，核給進步獎，名額一或二名，獎勵名額得從缺。</text:span></text:p>
      <text:p text:style-name="P10">八、得獎機關由本總處公開頒獎表揚，各頒給獎座一座，相關人員行政獎勵如下：</text:p>
      <text:p text:style-name="P14">（一）主管機關人事機構主管：由本總處依下列標準核予獎勵；評鑑期間內人事主管如有異動，依任職期間分配獎度，未達嘉獎一次者，列入平時考核優良工作事蹟參考：</text:p>
      <text:p text:style-name="P17"><text:soft-page-break/>１、特優獎：記功二次。</text:p>
      <text:p text:style-name="P17">２、優等獎：記功一次。</text:p>
      <text:p text:style-name="P17">３、進步獎：嘉獎二次。</text:p>
      <text:p text:style-name="P14">（二）其他人員：由本總處函請權責機關就辦理員工協助方案相關人員給予適當獎勵。</text:p>
      <text:p text:style-name="P18"><text:span text:style-name="T2">九、申復程序：受評機關得於書面評核結果公布之日起十日內，檢附相關佐證資料提出申復，並由本總處召開會議，邀請申復機關到場陳述意見後，重行決定書面評核結果。申復以一次為限。</text:span></text:p>
      <text:p text:style-name="P11">十、其他事項：</text:p>
      <text:p text:style-name="P12"><text:span text:style-name="T2">（一）本總處得辦理標竿學習、參訪或相關輔導措施，以擴散辦理成功經驗，提升各機關推動成效。</text:span></text:p>
      <text:p text:style-name="P12"><text:span text:style-name="T2">（二）受評機關</text:span><text:span text:style-name="T4">執行員工協助方案</text:span><text:span text:style-name="T2">有缺失，遭民意機關或大眾媒體質疑且確有事證者，不得評定為優等以上。</text:span></text:p>
      <text:p text:style-name="P12"><text:span text:style-name="T2">（三）實地複評日程、進行程序及複評機關配合辦理事項，由本總處另訂之。</text:span></text:p>
      <text:p text:style-name="P12"><text:span text:style-name="T2">（四）各主管機關得參照本計畫辦理所屬機關推動員工協助方案評鑑。</text:span></text:p>
      <text:p text:style-name="P5"/>
      <text:p text:style-name="P5"/>
      <text:p text:style-name="P5"/>
      <text:p text:style-name="P5"><text:soft-page-break/></text:p>
      <text:p text:style-name="P5"/>
      <text:p text:style-name="P19"><text:span text:style-name="T6">附件、行政院所屬及地方主管機關推動員工協助方案評鑑分組一覽表</text:span></text:p>
      <text:p text:style-name="P4"><draw:frame draw:style-name="fr1" draw:name="文字方塊1" text:anchor-type="paragraph" svg:y="5.784cm" svg:width="14.351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">組別</text:p></table:table-cell><table:table-cell table:style-name="表格1.B1" office:value-type="string"><text:p text:style-name="P2">主管機關</text:p></table:table-cell><table:table-cell table:style-name="表格1.C1" office:value-type="string"><text:p text:style-name="P2">機關數</text:p></table:table-cell></table:table-row><table:table-row table:style-name="表格1.2"><table:table-cell table:style-name="表格1.A2" office:value-type="string"><text:p text:style-name="P3">中央人事處組</text:p></table:table-cell><table:table-cell table:style-name="表格1.B2" office:value-type="string"><text:p text:style-name="P3">行政院（院本部）、內政部、外交部、財政部、教育部、法務部、經濟部、交通部、衛生福利部、文化部、勞動部、科技部、行政院主計總處、行政院海岸巡防署、國軍退除役官兵輔導委員會</text:p></table:table-cell><table:table-cell table:style-name="表格1.C2" office:value-type="string"><text:p text:style-name="P2">15</text:p></table:table-cell></table:table-row><table:table-row table:style-name="表格1.2"><table:table-cell table:style-name="表格1.A3" office:value-type="string"><text:p text:style-name="P3">中央人事室組</text:p></table:table-cell><table:table-cell table:style-name="表格1.B3" office:value-type="string"><text:p text:style-name="P3">國防部、國家發展委員會、蒙藏委員會、僑務委員會、中央銀行、行政院人事行政總處、行政院環境保護署、國立故宮博物院、行政院大陸委員會、金融監督管理委員會、行政院原子能委員會、行政院農業委員會、公平交易委員會、行政院公共工程委員會、原住民族委員會、客家委員會、中央選舉委員會、國家通訊傳播委員會、臺灣省政府、福建省政府、臺灣省諮議會</text:p></table:table-cell><table:table-cell table:style-name="表格1.C3" office:value-type="string"><text:p text:style-name="P2">21</text:p></table:table-cell></table:table-row><table:table-row table:style-name="表格1.2"><table:table-cell table:style-name="表格1.A4" office:value-type="string"><text:p text:style-name="P3">直轄市政府人事處組</text:p></table:table-cell><table:table-cell table:style-name="表格1.B4" office:value-type="string"><text:p text:style-name="P3">臺北市政府、新北市政府、桃園市政府、臺中市政府、臺南市政府、高雄市政府</text:p></table:table-cell><table:table-cell table:style-name="表格1.C4" office:value-type="string"><text:p text:style-name="P2">6</text:p></table:table-cell></table:table-row><table:table-row table:style-name="表格1.2"><table:table-cell table:style-name="表格1.A5" office:value-type="string"><text:p text:style-name="P3">縣市政府人事處（室）組</text:p></table:table-cell><table:table-cell table:style-name="表格1.B5" office:value-type="string"><text:p text:style-name="P3">宜蘭縣政府、新竹縣政府、苗栗縣政府、彰化縣政府、南投縣政府、雲林縣政府、嘉義縣政府、屏東縣政府、臺東縣政府、花蓮縣政府、澎湖縣政府、金門縣政府、福建省連江縣政府、基隆市政府、新竹市政府、嘉義市政府</text:p></table:table-cell><table:table-cell table:style-name="表格1.C5" office:value-type="string"><text:p text:style-name="P2">16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2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style:font-name="Times New Roman" fo:font-size="16pt" style:font-name-asian="標楷體" style:font-size-asian="16pt" style:font-size-complex="12pt"/>
    </style:style>
    <style:style style:name="註解方塊文字" style:family="paragraph" style:parent-style-name="Standard">
      <style:text-properties style:font-name="Cambria" fo:font-size="9pt" style:font-size-asian="9pt" style:font-size-complex="9pt"/>
    </style:style>
    <style:style style:name="開會事由" style:family="paragraph" style:parent-style-name="Standard">
      <style:paragraph-properties fo:margin-left="0.882cm" fo:margin-right="0cm" fo:line-height="0.882cm" fo:text-indent="-0.882cm" style:auto-text-indent="false"/>
      <style:text-properties style:font-name="Times New Roman" fo:font-size="16pt" style:font-name-asian="標楷體" style:font-size-asian="16pt" style:font-size-complex="16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size="10pt" style:font-name-asian="標楷體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text-underline-style="none"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fo:font-weight="normal" style:font-weight-asian="normal"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fo:color="#000000"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size-complex="10pt"/>
    </style:style>
    <style:style style:name="Body_20_Text_20_2_20_Char" style:display-name="Body Text 2 Char" style:family="text" style:parent-style-name="預設段落字型">
      <style:text-properties style:font-name="標楷體" fo:font-size="12pt" style:font-name-asian="標楷體" style:font-size-asian="12pt" style:font-name-complex="Times New Roman" style:font-size-complex="12pt"/>
    </style:style>
    <style:style style:name="Balloon_20_Text_20_Char" style:display-name="Balloon Text Char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Body_20_Text_20_Char" style:display-name="Body Text Char" style:family="text" style:parent-style-name="預設段落字型">
      <style:text-properties style:font-name-complex="Times New Roman"/>
    </style:style>
    <style:style style:name="Footnote_20_Text_20_Char" style:display-name="Footnote Text Char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style:style style:name="Footnote_20_Symbol" style:display-name="Footnote Symbol" style:family="text" style:parent-style-name="預設段落字型">
      <style:text-properties style:text-position="super 58%" style:font-name-complex="Times New Roman"/>
    </style:style>
    <style:style style:name="註解參照" style:family="text" style:parent-style-name="預設段落字型">
      <style:text-properties fo:font-size="9pt" style:font-size-asian="9pt" style:font-name-complex="Times New Roman" style:font-size-complex="9pt"/>
    </style:style>
    <style:style style:name="Comment_20_Text_20_Char" style:display-name="Comment Text Char" style:family="text" style:parent-style-name="預設段落字型">
      <style:text-properties style:font-name-complex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473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3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554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6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308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6.154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8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8.694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951cm" fo:text-indent="-1.199cm" fo:margin-left="1.95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行政院所屬及地方主管機關推動員工協助方案評鑑計畫</dc:title>
    <meta:initial-creator>李佳蓉</meta:initial-creator>
    <meta:creation-date>2015-05-11T08:10:00</meta:creation-date>
    <dc:creator>chcg</dc:creator>
    <dc:date>2015-05-11T08:10:00</dc:date>
    <meta:print-date>2015-04-14T10:47:00</meta:print-date>
    <meta:editing-cycles>2</meta:editing-cycles>
    <meta:editing-duration>PT00H01M00S</meta:editing-duration>
    <meta:document-statistic meta:table-count="1" meta:image-count="0" meta:object-count="0" meta:page-count="5" meta:paragraph-count="50" meta:word-count="831" meta:character-count="1643"/>
    <meta:generator>OpenOffice.org/3.2$Win32 OpenOffice.org_project/320m12$Build-9483</meta:generator>
  </office:meta>
</office:document-meta>
</file>