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762cm" fo:margin-left="-0.058cm" table:align="left" style:writing-mode="lr-tb"/>
    </style:style>
    <style:style style:name="Table1.A" style:family="table-column">
      <style:table-column-properties style:column-width="1.318cm"/>
    </style:style>
    <style:style style:name="Table1.B" style:family="table-column">
      <style:table-column-properties style:column-width="0.667cm"/>
    </style:style>
    <style:style style:name="Table1.C" style:family="table-column">
      <style:table-column-properties style:column-width="0.467cm"/>
    </style:style>
    <style:style style:name="Table1.D" style:family="table-column">
      <style:table-column-properties style:column-width="0.459cm"/>
    </style:style>
    <style:style style:name="Table1.E" style:family="table-column">
      <style:table-column-properties style:column-width="0.526cm"/>
    </style:style>
    <style:style style:name="Table1.F" style:family="table-column">
      <style:table-column-properties style:column-width="0.138cm"/>
    </style:style>
    <style:style style:name="Table1.G" style:family="table-column">
      <style:table-column-properties style:column-width="0.145cm"/>
    </style:style>
    <style:style style:name="Table1.H" style:family="table-column">
      <style:table-column-properties style:column-width="0.282cm"/>
    </style:style>
    <style:style style:name="Table1.I" style:family="table-column">
      <style:table-column-properties style:column-width="0.309cm"/>
    </style:style>
    <style:style style:name="Table1.J" style:family="table-column">
      <style:table-column-properties style:column-width="0.676cm"/>
    </style:style>
    <style:style style:name="Table1.K" style:family="table-column">
      <style:table-column-properties style:column-width="0.078cm"/>
    </style:style>
    <style:style style:name="Table1.L" style:family="table-column">
      <style:table-column-properties style:column-width="0.067cm"/>
    </style:style>
    <style:style style:name="Table1.M" style:family="table-column">
      <style:table-column-properties style:column-width="0.533cm"/>
    </style:style>
    <style:style style:name="Table1.O" style:family="table-column">
      <style:table-column-properties style:column-width="0.212cm"/>
    </style:style>
    <style:style style:name="Table1.P" style:family="table-column">
      <style:table-column-properties style:column-width="0.455cm"/>
    </style:style>
    <style:style style:name="Table1.Q" style:family="table-column">
      <style:table-column-properties style:column-width="0.25cm"/>
    </style:style>
    <style:style style:name="Table1.R" style:family="table-column">
      <style:table-column-properties style:column-width="0.43cm"/>
    </style:style>
    <style:style style:name="Table1.S" style:family="table-column">
      <style:table-column-properties style:column-width="0.462cm"/>
    </style:style>
    <style:style style:name="Table1.T" style:family="table-column">
      <style:table-column-properties style:column-width="0.095cm"/>
    </style:style>
    <style:style style:name="Table1.U" style:family="table-column">
      <style:table-column-properties style:column-width="0.062cm"/>
    </style:style>
    <style:style style:name="Table1.V" style:family="table-column">
      <style:table-column-properties style:column-width="0.046cm"/>
    </style:style>
    <style:style style:name="Table1.W" style:family="table-column">
      <style:table-column-properties style:column-width="0.111cm"/>
    </style:style>
    <style:style style:name="Table1.X" style:family="table-column">
      <style:table-column-properties style:column-width="0.346cm"/>
    </style:style>
    <style:style style:name="Table1.Z" style:family="table-column">
      <style:table-column-properties style:column-width="0.134cm"/>
    </style:style>
    <style:style style:name="Table1.a" style:family="table-column">
      <style:table-column-properties style:column-width="0.323cm"/>
    </style:style>
    <style:style style:name="Table1.b" style:family="table-column">
      <style:table-column-properties style:column-width="0.053cm"/>
    </style:style>
    <style:style style:name="Table1.c" style:family="table-column">
      <style:table-column-properties style:column-width="0.189cm"/>
    </style:style>
    <style:style style:name="Table1.e" style:family="table-column">
      <style:table-column-properties style:column-width="0.358cm"/>
    </style:style>
    <style:style style:name="Table1.f" style:family="table-column">
      <style:table-column-properties style:column-width="0.418cm"/>
    </style:style>
    <style:style style:name="Table1.g" style:family="table-column">
      <style:table-column-properties style:column-width="0.116cm"/>
    </style:style>
    <style:style style:name="Table1.h" style:family="table-column">
      <style:table-column-properties style:column-width="0.139cm"/>
    </style:style>
    <style:style style:name="Table1.i" style:family="table-column">
      <style:table-column-properties style:column-width="0.302cm"/>
    </style:style>
    <style:style style:name="Table1.j" style:family="table-column">
      <style:table-column-properties style:column-width="0.048cm"/>
    </style:style>
    <style:style style:name="Table1.k" style:family="table-column">
      <style:table-column-properties style:column-width="0.093cm"/>
    </style:style>
    <style:style style:name="Table1.l" style:family="table-column">
      <style:table-column-properties style:column-width="0.233cm"/>
    </style:style>
    <style:style style:name="Table1.m" style:family="table-column">
      <style:table-column-properties style:column-width="0.665cm"/>
    </style:style>
    <style:style style:name="Table1.n" style:family="table-column">
      <style:table-column-properties style:column-width="0.09cm"/>
    </style:style>
    <style:style style:name="Table1.p" style:family="table-column">
      <style:table-column-properties style:column-width="0.305cm"/>
    </style:style>
    <style:style style:name="Table1.q" style:family="table-column">
      <style:table-column-properties style:column-width="0.445cm"/>
    </style:style>
    <style:style style:name="Table1.r" style:family="table-column">
      <style:table-column-properties style:column-width="0.097cm"/>
    </style:style>
    <style:style style:name="Table1.t" style:family="table-column">
      <style:table-column-properties style:column-width="0.686cm"/>
    </style:style>
    <style:style style:name="Table1.u" style:family="table-column">
      <style:table-column-properties style:column-width="0.679cm"/>
    </style:style>
    <style:style style:name="Table1.v" style:family="table-column">
      <style:table-column-properties style:column-width="0.614cm"/>
    </style:style>
    <style:style style:name="Table1.w" style:family="table-column">
      <style:table-column-properties style:column-width="0.069cm"/>
    </style:style>
    <style:style style:name="Table1.x" style:family="table-column">
      <style:table-column-properties style:column-width="0.319cm"/>
    </style:style>
    <style:style style:name="Table1.y" style:family="table-column">
      <style:table-column-properties style:column-width="0.325cm"/>
    </style:style>
    <style:style style:name="Table1.z" style:family="table-column">
      <style:table-column-properties style:column-width="1.404cm"/>
    </style:style>
    <style:style style:name="Table1.AA" style:family="table-column">
      <style:table-column-properties style:column-width="0.898cm"/>
    </style:style>
    <style:style style:name="Table1.1" style:family="table-row">
      <style:table-row-properties style:min-row-height="0.734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x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3" style:family="table-row">
      <style:table-row-properties style:min-row-height="1.118cm" style:keep-together="false" fo:keep-together="always"/>
    </style:style>
    <style:style style:name="Table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20" style:family="table-row">
      <style:table-row-properties style:min-row-height="1.097cm" style:keep-together="false" fo:keep-together="always"/>
    </style:style>
    <style:style style:name="Table1.A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Table1.AA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1.21" style:family="table-row">
      <style:table-row-properties style:min-row-height="0.557cm" style:keep-together="false" fo:keep-together="always"/>
    </style:style>
    <style:style style:name="Table1.25" style:family="table-row">
      <style:table-row-properties style:min-row-height="0.614cm" style:keep-together="false" fo:keep-together="always"/>
    </style:style>
    <style:style style:name="Table1.j25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1.j26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1.27" style:family="table-row">
      <style:table-row-properties style:min-row-height="0.259cm" style:keep-together="false" fo:keep-together="always"/>
    </style:style>
    <style:style style:name="Table1.28" style:family="table-row">
      <style:table-row-properties style:min-row-height="0.55cm" style:keep-together="false" fo:keep-together="always"/>
    </style:style>
    <style:style style:name="Table1.j2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le1.i3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32" style:family="table-row">
      <style:table-row-properties style:min-row-height="2.482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8pt" style:font-size-asian="18pt" style:text-combine="lines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22pt" style:font-size-asian="22pt" style:text-combine="lines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0pt" style:font-size-asian="10pt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font-size="10pt" style:font-size-asian="10pt" style:font-name-complex="標楷體"/>
    </style:style>
    <style:style style:name="P19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fo:font-size="11pt" style:font-size-asian="11pt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style:line-height-at-least="0cm" fo:text-align="justify" style:justify-single-word="false"/>
      <style:text-properties fo:font-size="9pt" style:font-size-asian="9pt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9pt" style:font-size-asian="9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8pt" style:font-size-asian="8pt"/>
    </style:style>
    <style:style style:name="P32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33" style:family="paragraph" style:parent-style-name="Standard">
      <style:paragraph-properties style:line-height-at-least="0cm" fo:text-align="justify" style:justify-single-word="false"/>
      <style:text-properties fo:color="#0000ff" fo:font-size="12pt" style:font-size-asian="12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7pt" style:font-size-asian="7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36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size-asian="10pt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fo:margin-top="0.088cm" fo:margin-bottom="0cm" style:line-height-at-least="0cm" fo:text-align="center" style:justify-single-word="false"/>
    </style:style>
    <style:style style:name="P44" style:family="paragraph" style:parent-style-name="Standard">
      <style:paragraph-properties fo:margin-top="0.088cm" fo:margin-bottom="0cm" style:line-height-at-least="0cm" fo:text-align="center" style:justify-single-word="false"/>
      <style:text-properties style:font-name-complex="標楷體"/>
    </style:style>
    <style:style style:name="P45" style:family="paragraph" style:parent-style-name="Standard">
      <style:paragraph-properties fo:margin-top="0.088cm" fo:margin-bottom="0cm" style:line-height-at-least="0cm"/>
      <style:text-properties fo:color="#ff0000" fo:font-size="8pt" style:font-size-asian="8pt" style:font-name-complex="標楷體"/>
    </style:style>
    <style:style style:name="P46" style:family="paragraph" style:parent-style-name="Standard">
      <style:paragraph-properties fo:margin-top="0.088cm" fo:margin-bottom="0cm" style:line-height-at-least="0cm" fo:text-align="center" style:justify-single-word="false"/>
      <style:text-properties fo:font-size="12pt" style:font-size-asian="12pt" style:font-name-complex="標楷體"/>
    </style:style>
    <style:style style:name="P47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.014cm" fo:margin-right="0cm" style:line-height-at-least="0cm" fo:text-align="center" style:justify-single-word="false" fo:text-indent="0cm" style:auto-text-indent="false"/>
      <style:text-properties fo:font-size="12pt" style:font-size-asian="12pt" style:font-name-complex="標楷體"/>
    </style:style>
    <style:style style:name="P5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51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52" style:family="paragraph" style:parent-style-name="Standard" style:master-page-name="Standard">
      <style:paragraph-properties style:line-height-at-least="0cm" style:page-number="auto"/>
    </style:style>
    <style:style style:name="P53" style:family="paragraph" style:parent-style-name="Standard">
      <style:paragraph-properties fo:margin-left="12.7cm" fo:margin-right="0cm" style:line-height-at-least="0cm" fo:text-indent="-12.7cm" style:auto-text-indent="false"/>
      <style:text-properties style:font-name-complex="標楷體"/>
    </style:style>
    <style:style style:name="P54" style:family="paragraph" style:parent-style-name="註解文字">
      <style:paragraph-properties style:line-height-at-least="0cm" fo:text-align="center" style:justify-single-word="false"/>
      <style:text-properties style:font-name-asian="標楷體"/>
    </style:style>
    <style:style style:name="P55" style:family="paragraph" style:parent-style-name="註解文字">
      <style:paragraph-properties style:line-height-at-least="0cm" fo:text-align="justify" style:justify-single-word="false"/>
      <style:text-properties style:font-name="標楷體" fo:letter-spacing="-0.035cm" style:font-name-asian="標楷體" style:font-name-complex="標楷體"/>
    </style:style>
    <style:style style:name="P56" style:family="paragraph" style:parent-style-name="註解文字">
      <style:paragraph-properties fo:margin-left="0cm" fo:margin-right="0cm" style:line-height-at-least="0cm" fo:text-indent="0.847cm" style:auto-text-indent="false"/>
    </style:style>
    <style:style style:name="P57" style:family="paragraph" style:parent-style-name="註釋標題">
      <style:paragraph-properties style:line-height-at-least="0cm" style:snap-to-layout-grid="false"/>
      <style:text-properties style:font-name-complex="Times New Roman"/>
    </style:style>
    <style:style style:name="P58" style:family="paragraph" style:parent-style-name="註釋標題">
      <style:paragraph-properties style:line-height-at-least="0cm"/>
      <style:text-properties style:font-name="標楷體" fo:letter-spacing="-0.035cm"/>
    </style:style>
    <style:style style:name="T1" style:family="text">
      <style:text-properties fo:font-size="17pt" fo:letter-spacing="-0.025cm" style:font-size-asian="17pt" style:font-name-complex="標楷體"/>
    </style:style>
    <style:style style:name="T2" style:family="text">
      <style:text-properties fo:font-size="17pt" style:font-size-asian="17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/>
    </style:style>
    <style:style style:name="T5" style:family="text">
      <style:text-properties fo:color="#ff0000" fo:font-size="14pt" style:font-size-asian="14pt" style:font-name-complex="標楷體"/>
    </style:style>
    <style:style style:name="T6" style:family="text">
      <style:text-properties fo:color="#ff0000" fo:font-size="12pt" style:text-underline-style="solid" style:text-underline-width="auto" style:text-underline-color="font-color" style:font-size-asian="12pt" style:font-name-complex="標楷體"/>
    </style:style>
    <style:style style:name="T7" style:family="text">
      <style:text-properties fo:color="#ff0000" fo:font-size="12pt" style:font-size-asian="12pt"/>
    </style:style>
    <style:style style:name="T8" style:family="text">
      <style:text-properties fo:color="#ff0000" fo:font-size="12pt" style:font-size-asian="12pt" style:font-name-complex="標楷體"/>
    </style:style>
    <style:style style:name="T9" style:family="text">
      <style:text-properties fo:color="#ff0000" fo:font-size="12pt" style:font-size-asian="12pt"/>
    </style:style>
    <style:style style:name="T10" style:family="text">
      <style:text-properties fo:color="#ff0000" fo:font-size="8pt" style:font-size-asian="8pt" style:font-name-complex="標楷體"/>
    </style:style>
    <style:style style:name="T11" style:family="text">
      <style:text-properties fo:color="#ff0000" fo:font-size="8pt" style:font-size-asian="8pt" style:font-name-complex="標楷體"/>
    </style:style>
    <style:style style:name="T12" style:family="text">
      <style:text-properties fo:color="#ff0000" style:font-name="標楷體" fo:font-size="8pt" style:text-underline-style="solid" style:text-underline-width="auto" style:text-underline-color="font-color" style:font-size-asian="8pt" style:font-name-complex="標楷體"/>
    </style:style>
    <style:style style:name="T13" style:family="text">
      <style:text-properties fo:color="#ff0000" style:font-name="標楷體" fo:font-size="11pt" style:font-size-asian="11pt" style:font-name-complex="標楷體"/>
    </style:style>
    <style:style style:name="T14" style:family="text">
      <style:text-properties fo:color="#ff0000" fo:font-size="9pt" style:text-underline-style="solid" style:text-underline-width="auto" style:text-underline-color="font-color" style:font-size-asian="9pt"/>
    </style:style>
    <style:style style:name="T15" style:family="text">
      <style:text-properties fo:color="#ff0000" fo:font-size="11pt" style:font-size-asian="11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9pt" style:font-size-asian="9pt" style:font-name-complex="標楷體"/>
    </style:style>
    <style:style style:name="T19" style:family="text">
      <style:text-properties fo:font-size="9pt" style:font-size-asian="9pt"/>
    </style:style>
    <style:style style:name="T20" style:family="text">
      <style:text-properties fo:color="#0000ff" fo:font-size="12pt" style:font-size-asian="12pt"/>
    </style:style>
    <style:style style:name="T21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22" style:family="text">
      <style:text-properties fo:color="#0000ff" fo:font-size="10pt" style:font-size-asian="10pt"/>
    </style:style>
    <style:style style:name="T23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24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25" style:family="text">
      <style:text-properties fo:color="#0000ff" fo:font-size="9pt" style:text-underline-style="solid" style:text-underline-width="auto" style:text-underline-color="font-color" style:font-size-asian="9pt"/>
    </style:style>
    <style:style style:name="T26" style:family="text">
      <style:text-properties fo:color="#0000ff" fo:font-size="8.5pt" style:font-size-asian="8.5pt"/>
    </style:style>
    <style:style style:name="T27" style:family="text">
      <style:text-properties fo:color="#0000ff" fo:font-size="8.5pt" style:text-underline-style="solid" style:text-underline-width="auto" style:text-underline-color="font-color" style:font-size-asian="8.5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name-complex="標楷體" style:font-size-complex="10pt"/>
    </style:style>
    <style:style style:name="T31" style:family="text">
      <style:text-properties fo:font-size="10pt" style:font-size-asian="10pt" style:font-name-complex="標楷體"/>
    </style:style>
    <style:style style:name="T32" style:family="text"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T33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34" style:family="text">
      <style:text-properties fo:font-size="8.5pt" style:font-size-asian="8.5pt"/>
    </style:style>
    <style:style style:name="T35" style:family="text">
      <style:text-properties fo:font-size="8.5pt" style:text-underline-style="solid" style:text-underline-width="auto" style:text-underline-color="font-color" style:font-size-asian="8.5pt"/>
    </style:style>
    <style:style style:name="T36" style:family="text">
      <style:text-properties fo:font-size="11pt" style:text-underline-style="solid" style:text-underline-width="auto" style:text-underline-color="font-color" style:font-size-asian="11pt"/>
    </style:style>
    <style:style style:name="T3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彰化縣政府人事處暨所屬人事機構人事人員甄選「應徵人員」個人資料表</text:span><text:span text:style-name="T2"> </text:span></text:p>
      <text:p text:style-name="P1"><text:span text:style-name="T5">應徵職務：</text:span><text:span text:style-name="T6"> <text:s text:c="1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B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R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K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H"/>
        <table:table-column table:style-name="Table1.p"/>
        <table:table-column table:style-name="Table1.q"/>
        <table:table-column table:style-name="Table1.r"/>
        <table:table-column table:style-name="Table1.F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row table:style-name="Table1.1">
          <table:table-cell table:style-name="Table1.A1" office:value-type="string">
            <text:p text:style-name="P7">姓名</text:p>
          </table:table-cell>
          <table:table-cell table:style-name="Table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性別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7">出生 <text:s text:c="3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4" office:value-type="string">
            <text:p text:style-name="P56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>身分證 <text:s/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rows-spanned="3" table:number-columns-spanned="4" office:value-type="string">
            <text:p text:style-name="P43"><text:span text:style-name="T3">照</text:span> </text:p>
            <text:p text:style-name="P44">片</text:p>
            <text:p text:style-name="P45"/>
            <text:p text:style-name="P2"><text:span text:style-name="T10">(</text:span><text:span text:style-name="T10">本表應黏貼照片，履歷表免貼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聯絡 地址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7">縣市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3" office:value-type="string">
            <text:p text:style-name="P12">鄉鎮市區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13">村里</text:p>
          </table:table-cell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13">路街</text:p>
          </table:table-cell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5">段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>巷</text:p>
          </table:table-cell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5">弄</text:p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15">號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office:value-type="string">
            <text:p text:style-name="P17">樓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聯絡通訊</text:p>
          </table:table-cell>
          <table:table-cell table:style-name="Table1.A1" table:number-columns-spanned="21" office:value-type="string">
            <text:p text:style-name="P9">公：</text:p>
            <text:p text:style-name="P9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7" office:value-type="string">
            <text:p text:style-name="P4"><text:span text:style-name="T7">E-MAIL</text:span><text:span text:style-name="T7">：</text:span>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7">現職服務機關</text:p>
          </table:table-cell>
          <table:covered-table-cell/>
          <table:covered-table-cell/>
          <table:covered-table-cell/>
          <table:table-cell table:style-name="Table1.A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1">現(曾)敘職系</text:p>
          </table:table-cell>
          <table:covered-table-cell/>
          <table:covered-table-cell/>
          <table:table-cell table:style-name="Table1.x1" table:number-columns-spanned="4" office:value-type="string">
            <text:p text:style-name="P26">現敘：</text:p>
            <text:p text:style-name="P26">曾敘：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7">現敘薪級</text:p>
          </table:table-cell>
          <table:table-cell table:style-name="Table1.A1" table:number-columns-spanned="5" office:value-type="string">
            <text:p text:style-name="P7">簡薦委制</text:p>
          </table:table-cell>
          <table:covered-table-cell/>
          <table:covered-table-cell/>
          <table:covered-table-cell/>
          <table:covered-table-cell/>
          <table:table-cell table:style-name="Table1.x1" table:number-columns-spanned="47" office:value-type="string">
            <text:p text:style-name="P10">任　第　　職等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5" office:value-type="string">
            <text:p text:style-name="P10">其他</text:p>
          </table:table-cell>
          <table:covered-table-cell/>
          <table:covered-table-cell/>
          <table:covered-table-cell/>
          <table:covered-table-cell/>
          <table:table-cell table:style-name="Table1.x1" table:number-columns-spanned="4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29">最高學歷</text:p>
          </table:table-cell>
          <table:table-cell table:style-name="Table1.A1" table:number-rows-spanned="2" table:number-columns-spanned="12" office:value-type="string">
            <text:p text:style-name="P2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14" office:value-type="string">
            <text:p text:style-name="P29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7" office:value-type="string">
            <text:p text:style-name="P46">教育程度</text:p>
            <text:p text:style-name="P10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7">畢(肄)業</text:p>
          </table:table-cell>
          <table:covered-table-cell/>
          <table:covered-table-cell/>
          <table:table-cell table:style-name="Table1.x1" table:number-rows-spanned="2" table:number-columns-spanned="4" office:value-type="string">
            <text:p text:style-name="P10">證書字號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8" table:number-columns-spanned="7" office:value-type="string">
            <text:p text:style-name="P10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8" table:number-columns-spanned="5" office:value-type="string">
            <text:p text:style-name="P1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x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x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8" office:value-type="string">
            <text:p text:style-name="P4"><text:span text:style-name="T18">考試/訓練種類(</text:span><text:span text:style-name="T19">※如有專技考試亦請檢附證件影本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7">年度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10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10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1">特考錄取</text:p>
            <text:p text:style-name="P31">分發區</text:p>
          </table:table-cell>
          <table:covered-table-cell/>
          <table:covered-table-cell/>
          <table:covered-table-cell/>
          <table:covered-table-cell/>
          <table:table-cell table:style-name="Table1.x1" table:number-columns-spanned="2" office:value-type="string">
            <text:p text:style-name="P21">考試/訓練及格生效日期</text:p>
          </table:table-cell>
          <table:covered-table-cell/>
        </table:table-row>
        <table:table-row table:style-name="Table1.2">
          <table:table-cell table:style-name="Table1.A1" table:number-columns-spanned="8" office:value-type="string">
            <text:p text:style-name="P33">(1)公務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x1" table:number-columns-spanned="2" office:value-type="string">
            <text:p text:style-name="P48">/ <text:s/>/</text:p>
          </table:table-cell>
          <table:covered-table-cell/>
        </table:table-row>
        <table:table-row table:style-name="Table1.2">
          <table:table-cell table:style-name="Table1.A1" table:number-columns-spanned="8" office:value-type="string">
            <text:p text:style-name="P4"><text:span text:style-name="T20">(2)</text:span><text:span text:style-name="T22">公務人員升官等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1.x1" table:number-columns-spanned="2" office:value-type="string">
            <text:p text:style-name="P47"><text:span text:style-name="T16">/ <text:s/>/</text:span><text:span text:style-name="T28"> </text:span></text:p>
          </table:table-cell>
          <table:covered-table-cell/>
        </table:table-row>
        <table:table-row table:style-name="Table1.2">
          <table:table-cell table:style-name="Table1.A1" table:number-columns-spanned="8" office:value-type="string">
            <text:p text:style-name="P33">(3)專技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columns-spanned="7" office:value-type="string">
            <text:p text:style-name="P27">是否為專技轉任人員(請註記)</text:p>
            <text:p text:style-name="P27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0">經歷</text:p>
          </table:table-cell>
          <table:table-cell table:style-name="Table1.A1" table:number-rows-spanned="2" table:number-columns-spanned="12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10">職稱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4" office:value-type="string">
            <text:p text:style-name="P1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14" office:value-type="string">
            <text:p text:style-name="P23">工作內容</text:p>
            <text:p text:style-name="P21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10">卸職原因</text:p>
          </table:table-cell>
          <table:covered-table-cell/>
          <table:covered-table-cell/>
          <table:covered-table-cell/>
          <table:covered-table-cell/>
          <table:table-cell table:style-name="Table1.x1" table:number-rows-spanned="2" table:number-columns-spanned="2" office:value-type="string">
            <text:p text:style-name="P10">備 <text:s text:c="2"/>註</text:p>
            <text:p text:style-name="P34">(主管/非主管人員)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0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現職</text:p>
          </table:table-cell>
          <table:table-cell table:style-name="Table1.A1" table:number-columns-spanned="12" office:value-type="string">
            <text:p text:style-name="P24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x1" table:number-columns-spanned="2" office:value-type="string">
            <text:p text:style-name="P25"/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10">經歷</text:p>
          </table:table-cell>
          <table:table-cell table:style-name="Table1.A1" table:number-columns-spanned="12" office:value-type="string">
            <text:p text:style-name="P24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x1" table:number-columns-spanned="2" office:value-type="string">
            <text:p text:style-name="P25"/>
          </table:table-cell>
          <table:covered-table-cell/>
        </table:table-row>
        <table:table-row table:style-name="Table1.2">
          <table:covered-table-cell/>
          <table:table-cell table:style-name="Table1.A1" table:number-columns-spanned="12" office:value-type="string">
            <text:p text:style-name="P24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x1" table:number-columns-spanned="2" office:value-type="string">
            <text:p text:style-name="P25"/>
          </table:table-cell>
          <table:covered-table-cell/>
        </table:table-row>
        <table:table-row table:style-name="Table1.20">
          <table:table-cell table:style-name="Table1.A20" table:number-rows-spanned="3" office:value-type="string">
            <text:p text:style-name="P10">訓練進修</text:p>
          </table:table-cell>
          <table:table-cell table:style-name="Table1.A20" table:number-rows-spanned="3" table:number-columns-spanned="6" office:value-type="string">
            <text:p text:style-name="P4"><text:span text:style-name="T10">1.最近5年內，參加與擬調任職務性質相關之訓練活動時數。2.</text:span><text:span text:style-name="T12">以應徵甄選當月上溯計算。</text:span><text:span text:style-name="T23">3.並請檢具相關證</text:span><text:soft-page-break/><text:span text:style-name="T23">明文件俾憑參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5" office:value-type="string">
            <text:p text:style-name="P35">年度</text:p>
            <text:p text:style-name="P58">起迄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5" office:value-type="string">
            <text:p text:style-name="P37">95年( )月</text:p>
            <text:p text:style-name="P36">95年(12)月</text:p>
          </table:table-cell>
          <table:covered-table-cell/>
          <table:covered-table-cell/>
          <table:covered-table-cell/>
          <table:covered-table-cell/>
          <table:table-cell table:style-name="Table1.A20" table:number-columns-spanned="9" office:value-type="string">
            <text:p text:style-name="P37">96年(01)月</text:p>
            <text:p text:style-name="P37">96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11" office:value-type="string">
            <text:p text:style-name="P37">97年(01)月</text:p>
            <text:p text:style-name="P37">97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7" office:value-type="string">
            <text:p text:style-name="P37">98年(01)月</text:p>
            <text:p text:style-name="P37">98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0" table:number-columns-spanned="4" office:value-type="string">
            <text:p text:style-name="P37">99年(01)月</text:p>
            <text:p text:style-name="P37">99年(12)月</text:p>
          </table:table-cell>
          <table:covered-table-cell/>
          <table:covered-table-cell/>
          <table:covered-table-cell/>
          <table:table-cell table:style-name="Table1.A20" table:number-columns-spanned="4" office:value-type="string">
            <text:p text:style-name="P37">100年(01)月</text:p>
            <text:p text:style-name="P37">100年( )月</text:p>
          </table:table-cell>
          <table:covered-table-cell/>
          <table:covered-table-cell/>
          <table:covered-table-cell/>
          <table:table-cell table:style-name="Table1.AA20" office:value-type="string">
            <text:p text:style-name="P7">合計</text:p>
          </table:table-cell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8">學 <text:s text:c="4"/>習</text:p>
            <text:p text:style-name="P38">時 <text:s text:c="4"/>數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x1" office:value-type="string">
            <text:p text:style-name="P5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8">進 <text:s text:c="4"/>修</text:p>
            <text:p text:style-name="P38">學 <text:s text:c="4"/>分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x1" office:value-type="string">
            <text:p text:style-name="P5"/>
          </table:table-cell>
        </table:table-row>
        <table:table-row table:style-name="Table1.2">
          <table:table-cell table:style-name="Table1.A1" table:number-rows-spanned="2" office:value-type="string">
            <text:p text:style-name="P7">考績</text:p>
          </table:table-cell>
          <table:table-cell table:style-name="Table1.A1" table:number-rows-spanned="2" table:number-columns-spanned="6" office:value-type="string">
            <text:p text:style-name="P40">另予考績請註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>最近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49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10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0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0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columns-spanned="3" office:value-type="string">
            <text:p text:style-name="P10"><text:s text:c="3"/>年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>等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columns-spanned="3" office:value-type="string">
            <text:p text:style-name="P7">等</text:p>
          </table:table-cell>
          <table:covered-table-cell/>
          <table:covered-table-cell/>
        </table:table-row>
        <table:table-row table:style-name="Table1.25">
          <table:table-cell table:style-name="Table1.A1" table:number-rows-spanned="5" office:value-type="string">
            <text:p text:style-name="P29">家庭</text:p>
            <text:p text:style-name="P29">狀況</text:p>
          </table:table-cell>
          <table:table-cell table:style-name="Table1.A1" table:number-columns-spanned="5" office:value-type="string">
            <text:p text:style-name="P10">婚姻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0">配 <text:s text:c="3"/>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0">子女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5" table:number-columns-spanned="18" office:value-type="string">
            <text:p text:style-name="P4"><text:span text:style-name="T28">具有語言能力檢定 <text:s/>1.</text:span><text:span text:style-name="T19">□</text:span><text:span text:style-name="T28">有 <text:s/>2.</text:span><text:span text:style-name="T19">□</text:span><text:span text:style-name="T28">無 (請勾選)</text:span></text:p>
            <text:p text:style-name="P4"><text:span text:style-name="T33">※</text:span><text:span text:style-name="T24">1.</text:span><text:span text:style-name="T25">請應徵人員填寫( <text:s text:c="2"/>)之內容</text:span><text:span text:style-name="T14">2.請檢具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8" table:number-columns-spanned="2" office:value-type="string">
            <text:p text:style-name="P11">已婚</text:p>
          </table:table-cell>
          <table:covered-table-cell/>
          <table:table-cell table:style-name="Table1.b8" table:number-columns-spanned="3" office:value-type="string">
            <text:p text:style-name="P18">未婚</text:p>
          </table:table-cell>
          <table:covered-table-cell/>
          <table:covered-table-cell/>
          <table:table-cell table:style-name="Table1.b8" table:number-columns-spanned="5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table-cell table:style-name="Table1.b8" table:number-columns-spanned="4" office:value-type="string">
            <text:p text:style-name="P11">職業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7">子（女）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17">子（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7">子（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6" table:number-rows-spanned="2" table:number-columns-spanned="18" office:value-type="string">
            <text:p text:style-name="P4"><text:span text:style-name="T34">該語言檢定種類為：</text:span><text:span text:style-name="T26">(</text:span><text:span text:style-name="T27">ex： <text:s text:c="3"/></text:span><text:span text:style-name="T35"><text:s/>) </text:span><text:span text:style-name="T34">，共分為(</text:span><text:span text:style-name="T35"> <text:s text:c="2"/></text:span><text:span text:style-name="T27"><text:s/></text:span><text:span text:style-name="T34">)級</text:span></text:p>
            <text:p text:style-name="P50"><text:span text:style-name="T36">( <text:s/>)</text:span><text:span text:style-name="T37"> </text:span><text:span text:style-name="T36">( <text:s/>)</text:span><text:span text:style-name="T37"> </text:span><text:span text:style-name="T36">( <text:s/>)</text:span><text:span text:style-name="T37"> (</text:span><text:span text:style-name="T36"> <text:s/>)</text:span><text:span text:style-name="T37"> </text:span><text:span text:style-name="T36">( <text:s/>)</text:span><text:span text:style-name="T37"> (</text:span><text:span text:style-name="T36"> <text:s/>)</text:span><text:span text:style-name="T37"> </text:span><text:span text:style-name="T36"><text:s text:c="2"/></text:span><text:span text:style-name="T37"><text:s/></text:span><text:span text:style-name="T15">低</text:span><text:span text:style-name="T13">–––––––––––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covered-table-cell/>
          <table:table-cell table:style-name="Table1.A1" table:number-rows-spanned="3" table:number-columns-spanned="2" office:value-type="string">
            <text:p text:style-name="P3"/>
          </table:table-cell>
          <table:covered-table-cell/>
          <table:table-cell table:style-name="Table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rows-spanned="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7">子（女）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17">子（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7">子（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6" table:number-rows-spanned="2" table:number-columns-spanned="18" office:value-type="string">
            <text:p text:style-name="P4"><text:span text:style-name="T16">本人通過 </text:span><text:span text:style-name="T20">(</text:span><text:span text:style-name="T21">ex： <text:s/></text:span><text:span text:style-name="T20">)</text:span><text:span text:style-name="T16"> 語言能力之檢定為</text:span><text:span text:style-name="T20">(</text:span><text:span text:style-name="T21">ex： <text:s text:c="2"/>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table:number-columns-spanned="2" office:value-type="string">
            <text:p text:style-name="P21">曾辦理育嬰留職停薪(請勾選)</text:p>
          </table:table-cell>
          <table:covered-table-cell/>
          <table:table-cell table:style-name="Table1.A1" table:number-columns-spanned="3" office:value-type="string">
            <text:p text:style-name="P54">期間</text:p>
          </table:table-cell>
          <table:covered-table-cell/>
          <table:covered-table-cell/>
          <table:table-cell table:style-name="Table1.b8" table:number-columns-spanned="29" office:value-type="string">
            <text:p text:style-name="P55">(1) <text:s text:c="3"/>年 <text:s text:c="5"/>月 <text:s text:c="4"/>日至 <text:s text:c="4"/>年 <text:s text:c="5"/>月 <text:s text:c="5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0" table:number-columns-spanned="19" office:value-type="string">
            <text:p text:style-name="P55">(2) <text:s text:c="6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3" office:value-type="string">
            <text:p text:style-name="P7">( <text:s/>)</text:p>
            <text:p text:style-name="P7">採甲式</text:p>
          </table:table-cell>
          <table:covered-table-cell/>
          <table:covered-table-cell/>
          <table:table-cell table:style-name="Table1.A1" table:number-columns-spanned="29" office:value-type="string">
            <text:p text:style-name="P51">1.考績、獎懲均溯前採計，惟仍以採計現職及「同職務列等」職務期間為限(以5年為限)。</text:p>
            <text:p text:style-name="P41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54">( <text:s/>)</text:p>
            <text:p text:style-name="P54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columns-spanned="12" office:value-type="string">
            <text:p text:style-name="P51">1.考績、獎懲部分採最近5年內為限。</text:p>
            <text:p text:style-name="P41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" office:value-type="string">
            <text:p text:style-name="P2">備註</text:p>
          </table:table-cell>
          <table:covered-table-cell/>
          <table:table-cell table:style-name="Table1.x1" table:number-columns-spanned="51" office:value-type="string">
            <text:p text:style-name="P1"><text:span text:style-name="T29">1.獎懲資料請於履歷表繕打，履歷表表末請簽名。</text:span></text:p>
            <text:p text:style-name="P19">2.本人具結確無公務人員任用法第26條第1項、第28條第1項第1款至第7款及臺灣地區與大陸地區人民關係條例第21條第1項所定不得任用之情事，如有不實，願負法律責任。</text:p>
            <text:p text:style-name="P1"><text:span text:style-name="T29">3.</text:span><text:span text:style-name="T30"> 本表如不敷使用請自行加頁。</text:span></text:p>
            <text:p text:style-name="P1"><text:span text:style-name="T30"><text:s text:c="30"/></text:span><text:span text:style-name="T32"><text:s text:c="18"/>（簽名）</text:span><text:span text:style-name="T30"> <text:s text:c="6"/></text:span><text:span text:style-name="T31"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　　　　　　　　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/>
      <style:text-properties fo:font-size="9pt" fo:font-weight="bold" style:font-size-asian="9pt" style:font-weight-asian="bold"/>
    </style:style>
    <style:style style:name="註解文字" style:family="paragraph" style:parent-style-name="Standard">
      <style:text-properties fo:font-size="12pt" style:font-name-asian="新細明體1"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2pt" style:font-size-asian="12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職員甄選「應徵人員」個人資料表 應徵職務：</dc:title>
    <meta:initial-creator>chcg</meta:initial-creator>
    <meta:creation-date>2013-11-27T11:41:00</meta:creation-date>
    <dc:creator>chcg</dc:creator>
    <dc:date>2013-11-27T11:41:00</dc:date>
    <meta:editing-cycles>2</meta:editing-cycles>
    <meta:editing-duration>P15824DT17H31M44S</meta:editing-duration>
    <meta:document-statistic meta:table-count="1" meta:image-count="0" meta:object-count="0" meta:page-count="2" meta:paragraph-count="148" meta:word-count="897" meta:character-count="1264"/>
    <meta:generator>OpenOffice/4.1.1$Win32 OpenOffice.org_project/411m6$Build-9775</meta:generator>
  </office:meta>
</office:document-meta>
</file>