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行文機關">
      <style:paragraph-properties fo:margin-left="0cm" fo:margin-right="0cm" fo:text-indent="0cm" style:auto-text-indent="false"/>
      <style:text-properties fo:font-size="16pt" style:font-size-asian="16pt"/>
    </style:style>
    <style:style style:name="P5" style:family="paragraph" style:parent-style-name="行文機關">
      <style:paragraph-properties fo:margin-left="17.988cm" fo:margin-right="0cm" fo:text-indent="-17.492cm" style:auto-text-indent="false"/>
      <style:text-properties fo:font-size="16pt" style:font-size-asian="16pt"/>
    </style:style>
    <style:style style:name="P6" style:family="paragraph" style:parent-style-name="說明辦法首行">
      <style:text-properties fo:font-size="15pt" style:font-size-asian="15pt"/>
    </style:style>
    <style:style style:name="P7" style:family="paragraph" style:parent-style-name="主旨">
      <style:text-properties fo:font-size="15pt" style:font-size-asian="15pt"/>
    </style:style>
    <style:style style:name="P8" style:family="paragraph" style:parent-style-name="機關名稱" style:master-page-name="Standard">
      <style:paragraph-properties fo:line-height="0.988cm" fo:text-align="justify" style:justify-single-word="false" style:page-number="auto"/>
    </style:style>
    <style:style style:name="P9" style:family="paragraph" style:parent-style-name="分項段落">
      <style:text-properties fo:font-size="15pt" style:font-size-asian="15pt"/>
    </style:style>
    <style:style style:name="P10" style:family="paragraph" style:parent-style-name="分項段落" style:list-style-name="">
      <style:paragraph-properties fo:margin-left="0cm" fo:margin-right="0cm" fo:text-indent="0cm" style:auto-text-indent="false"/>
      <style:text-properties fo:font-size="15pt" style:font-size-asian="15pt"/>
    </style:style>
    <style:style style:name="P11" style:family="paragraph">
      <style:paragraph-properties fo:line-height="0.423cm" style:writing-mode="lr-tb"/>
    </style:style>
    <style:style style:name="P12" style:family="paragraph">
      <loext:graphic-properties draw:fill="none" draw:fill-color="#ffffff"/>
      <style:paragraph-properties fo:line-height="0.423cm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style:punctuation-wrap="simple" style:line-break="normal" style:writing-mode="lr-tb"/>
    </style:style>
    <style:style style:name="P17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6pt" style:font-size-asian="16pt"/>
    </style:style>
    <style:style style:name="T4" style:family="text">
      <style:text-properties fo:font-size="14pt" style:font-size-asian="14pt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13.5pt" style:font-name-asian="Times New Roman" style:font-size-asian="13.5pt" style:font-size-complex="13.5pt"/>
    </style:style>
    <style:style style:name="T7" style:family="text">
      <style:text-properties style:font-name-asian="Times New Roman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g text:anchor-type="char" draw:z-index="1" draw:name="稿檔號欄" draw:style-name="gr1"><draw:frame draw:style-name="gr2" draw:text-style-name="P12" svg:width="5.285cm" svg:height="0.636cm" svg:x="10.583cm" svg:y="-1.288cm"><draw:text-box><text:p text:style-name="P11"><text:span text:style-name="T8">檔　　號：</text:span></text:p></draw:text-box></draw:frame><draw:frame draw:style-name="gr2" draw:text-style-name="P14" svg:width="5.285cm" svg:height="0.636cm" svg:x="10.587cm" svg:y="-0.653cm"><draw:text-box><text:p text:style-name="P13"><text:span text:style-name="T8">保存年限：</text:span></text:p></draw:text-box></draw:frame></draw:g><draw:g text:anchor-type="char" draw:z-index="2" draw:name="裝訂線" draw:style-name="gr3"><draw:line draw:style-name="gr4" draw:text-style-name="P15" svg:x1="-0.998cm" svg:y1="-0.007cm" svg:x2="-0.998cm" svg:y2="24.546cm"><text:p/></draw:line><draw:frame draw:style-name="gr2" draw:text-style-name="P17" svg:width="0.415cm" svg:height="0.398cm" svg:x="-1.187cm" svg:y="7.239cm"><draw:text-box><text:p text:style-name="P16"><text:span text:style-name="T9">裝</text:span></text:p></draw:text-box></draw:frame><draw:frame draw:style-name="gr2" draw:text-style-name="P17" svg:width="0.415cm" svg:height="0.398cm" svg:x="-1.187cm" svg:y="12.159cm"><draw:text-box><text:p text:style-name="P16"><text:span text:style-name="T9">訂</text:span></text:p></draw:text-box></draw:frame><draw:frame draw:style-name="gr2" draw:text-style-name="P17" svg:width="0.415cm" svg:height="0.398cm" svg:x="-1.187cm" svg:y="17.124cm"><draw:text-box><text:p text:style-name="P16"><text:span text:style-name="T9">線</text:span></text:p></draw:text-box></draw:frame></draw:g>簽<text:span text:style-name="T3">　　　</text:span><text:span text:style-name="T3"><text:date style:data-style-name="N137" text:date-value="2017-06-26T15:14:09.011999974">106年6月26日</text:date></text:span><text:span text:style-name="T4">於</text:span><text:bookmark text:name="單位"/><text:span text:style-name="T5">＊＊地政事務所</text:span></text:p>
      <text:p text:style-name="行文機關"><text:span text:style-name="T6"><text:s text:c="57"/></text:span><text:span text:style-name="T5">電話：OO-OOOOOOO</text:span></text:p>
      <text:p text:style-name="P7">主旨：<text:bookmark text:name="主旨"/>為本所委任第五職等或薦任第六職等至第七職等地政職系課員(職務編號：A＊＊)職缺遴補案，簽請核示。</text:p>
      <text:p text:style-name="P6">說明：<text:bookmark text:name="說明"/></text:p>
      <text:list xml:id="list3138232598433035182" text:style-name="WW8Num1">
        <text:list-item>
          <text:p text:style-name="P9">旨揭課員職缺係原職課員＊＊＊於＊＊年＊＊月＊＊日調任＊＊縣政府科員職務所遺。</text:p>
        </text:list-item>
        <text:list-item>
          <text:p text:style-name="P9">旨揭課員職缺之遴補，本所擬依公務人員陞遷法第十三條及「彰化縣政府暨所屬機關學校公務人員職務遷調規定(以下簡稱遷調規定)」第三點第一項第五款規定，由本縣＊＊地政事務所地政職系課員＊＊＊辦理遷調。</text:p>
        </text:list-item>
        <text:list-item>
          <text:p text:style-name="P9">本遷調案符合遷調規定第二點規定，係由擔任課員職務(職務列等及職務相當)之人員辦理遷調，如奉<text:span text:style-name="T7"> </text:span>鈞府核可後，依遷調規定第三點第二項規定，免經甄審(選)程序。</text:p>
        </text:list-item>
        <text:list-item>
          <text:p text:style-name="P9">＊＊地政事務所課員＊＊＊學、經歷相關簡歷如下：</text:p>
          <text:list>
            <text:list-item>
              <text:p text:style-name="P9">出生年月日：</text:p>
            </text:list-item>
            <text:list-item>
              <text:p text:style-name="P9">性別：</text:p>
            </text:list-item>
            <text:list-item>
              <text:p text:style-name="P9">現敘官職等俸級：</text:p>
            </text:list-item>
            <text:list-item>
              <text:p text:style-name="P9">考試(訓練)資格：</text:p>
            </text:list-item>
            <text:list-item>
              <text:p text:style-name="P9">最高學歷：</text:p>
            </text:list-item>
            <text:list-item>
              <text:p text:style-name="P9">經歷：</text:p>
            </text:list-item>
          </text:list>
        </text:list-item>
        <text:list-item>
          <text:p text:style-name="P9">本案業已徵得課員＊＊＊服務機關(學校)之＊＊(首長職稱)同意。</text:p>
        </text:list-item>
      </text:list>
      <text:p text:style-name="P10">擬辦：奉核後，移請縣府人事處辦理商調及核派事宜。</text:p>
      <text:p text:style-name="Standard"/>
      <text:p text:style-name="行文機關"><text:bookmark text:name="擬辦"/></text:p>
      <text:p text:style-name="P5">第一層決行<text:span text:style-name="T7"> <text:s text:c="15"/></text:span>敬會<text:span text:style-name="T7"> <text:s text:c="18"/></text:span>決行</text:p>
      <text:p text:style-name="P4">第一層決行 <text:s text:c="11"/>敬會 <text:s text:c="18"/>決行 </text:p>
      <text:p text:style-name="P4">＊＊地政事務所<text:span text:style-name="T7"> <text:s text:c="12"/></text:span>人事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1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擬辦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5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meta:initial-creator>chcg</meta:initial-creator>
    <meta:creation-date>2015-12-22T09:58:00</meta:creation-date>
    <dc:date>2017-06-26T15:14:08.746000000</dc:date>
    <meta:print-date>2009-12-11T09:11:00</meta:print-date>
    <meta:editing-cycles>9</meta:editing-cycles>
    <meta:editing-duration>PT9M57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20" meta:word-count="458" meta:character-count="611" meta:non-whitespace-character-count="470"/>
    <meta:user-defined meta:name="NewDocFlag">93newdoc</meta:user-defined>
    <meta:user-defined meta:name="SaveDraftToDoc">0</meta:user-defined>
    <meta:user-defined meta:name="SaveStatus">0</meta:user-defined>
  </office:meta>
</office:document-meta>
</file>