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596cm" table:align="left" style:writing-mode="lr-tb"/>
    </style:style>
    <style:style style:name="表格1.A" style:family="table-column">
      <style:table-column-properties style:column-width="6.221cm"/>
    </style:style>
    <style:style style:name="表格1.B" style:family="table-column">
      <style:table-column-properties style:column-width="2.732cm"/>
    </style:style>
    <style:style style:name="表格1.C" style:family="table-column">
      <style:table-column-properties style:column-width="2.223cm"/>
    </style:style>
    <style:style style:name="表格1.D" style:family="table-column">
      <style:table-column-properties style:column-width="4.89cm"/>
    </style:style>
    <style:style style:name="表格1.E" style:family="table-column">
      <style:table-column-properties style:column-width="6.033cm"/>
    </style:style>
    <style:style style:name="表格1.F" style:family="table-column">
      <style:table-column-properties style:column-width="4.498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323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889cm"/>
    </style:style>
    <style:style style:name="表格2.D" style:family="table-column">
      <style:table-column-properties style:column-width="1.679cm"/>
    </style:style>
    <style:style style:name="表格2.E" style:family="table-column">
      <style:table-column-properties style:column-width="3.052cm"/>
    </style:style>
    <style:style style:name="表格2.F" style:family="table-column">
      <style:table-column-properties style:column-width="1.208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84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12cm" table:align="left" style:writing-mode="lr-tb"/>
    </style:style>
    <style:style style:name="表格3.A" style:family="table-column">
      <style:table-column-properties style:column-width="3.224cm"/>
    </style:style>
    <style:style style:name="表格3.B" style:family="table-column">
      <style:table-column-properties style:column-width="1.27cm"/>
    </style:style>
    <style:style style:name="表格3.C" style:family="table-column">
      <style:table-column-properties style:column-width="2.618cm"/>
    </style:style>
    <style:style style:name="表格3.D" style:family="table-column">
      <style:table-column-properties style:column-width="1.803cm"/>
    </style:style>
    <style:style style:name="表格3.E" style:family="table-column">
      <style:table-column-properties style:column-width="2.937cm"/>
    </style:style>
    <style:style style:name="表格3.F" style:family="table-column">
      <style:table-column-properties style:column-width="1.268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master-page-name="Standard">
      <style:paragraph-properties fo:margin-left="0cm" fo:margin-right="-0.893cm" fo:line-height="0.564cm" fo:text-align="justify" style:justify-single-word="false" fo:text-indent="1.836cm" style:auto-text-indent="false" style:page-number="auto">
        <style:tab-stops>
          <style:tab-stop style:position="15.558cm"/>
        </style:tab-stops>
      </style:paragraph-properties>
    </style:style>
    <style:style style:name="P6" style:family="paragraph" style:parent-style-name="Standard">
      <style:paragraph-properties fo:margin-left="0cm" fo:margin-right="-0.893cm" fo:margin-top="0.318cm" fo:margin-bottom="0.318cm" loext:contextual-spacing="false" fo:line-height="0.564cm" fo:text-align="justify" style:justify-single-word="false" fo:text-indent="1.63cm" style:auto-text-indent="false"/>
      <style:text-properties style:font-name="標楷體" style:font-name-asian="標楷體" style:font-name-complex="標楷體" style:font-size-complex="10pt"/>
    </style:style>
    <style:style style:name="P7" style:family="paragraph" style:parent-style-name="Standard">
      <style:paragraph-properties fo:margin-left="0cm" fo:margin-right="0cm" fo:line-height="0.529cm" fo:text-align="center" style:justify-single-word="false" fo:text-indent="-0.191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0.127cm" fo:margin-right="0cm" fo:line-height="0.529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0.893cm" fo:line-height="0.564cm" fo:text-align="justify" style:justify-single-word="false" fo:text-indent="0cm" style:auto-text-indent="false"/>
    </style:style>
    <style:style style:name="P10"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0cm" fo:margin-right="-0.89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left="0cm" fo:margin-right="-0.893cm" fo:margin-top="0.635cm" fo:margin-bottom="0cm" loext:contextual-spacing="false" fo:line-height="0.564cm" fo:text-align="justify" style:justify-single-word="false" fo:text-indent="0cm" style:auto-text-indent="false"/>
    </style:style>
    <style:style style:name="P15" style:family="paragraph" style:parent-style-name="Standard">
      <style:paragraph-properties fo:margin-left="2.193cm" fo:margin-right="0.025cm" fo:margin-top="0.127cm" fo:margin-bottom="0cm" loext:contextual-spacing="false" fo:line-height="0.564cm" fo:text-align="justify" style:justify-single-word="false" fo:text-indent="-1.482cm" style:auto-text-indent="false"/>
    </style:style>
    <style:style style:name="P16" style:family="paragraph" style:parent-style-name="Standard">
      <style:paragraph-properties fo:margin-left="0.711cm" fo:margin-right="-0.893cm" fo:margin-top="0.127cm" fo:margin-bottom="0cm" loext:contextual-spacing="false" fo:line-height="0.564cm" fo:text-align="justify" style:justify-single-word="false" fo:text-indent="0cm" style:auto-text-indent="false"/>
    </style:style>
    <style:style style:name="P17"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0.893cm" fo:line-height="0.564cm" fo:text-indent="0.176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353cm" fo:margin-right="-0.893cm" fo:line-height="0.564cm" fo:text-indent="0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cm" fo:line-height="0.529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cm" fo:line-height="0.529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893cm" fo:line-height="0.564cm" fo:text-indent="0.882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893cm" fo:margin-top="0.318cm" fo:margin-bottom="0.318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cm" fo:margin-right="-0.372cm" fo:margin-top="0.318cm" fo:margin-bottom="0.318cm" loext:contextual-spacing="false" fo:text-indent="1.411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106cm" fo:margin-right="0.025cm" fo:line-height="0.459cm" fo:text-indent="-0.529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list-style-name="WW8Num1">
      <style:paragraph-properties fo:margin-left="0.635cm" fo:margin-right="0.025cm" fo:line-height="0.388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list-style-name="WW8Num1">
      <style:paragraph-properties fo:margin-left="0.635cm" fo:margin-right="0.025cm" fo:line-height="0.45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list-style-name="WW8Num1">
      <style:paragraph-properties fo:margin-left="0.635cm" fo:margin-right="0.025cm" fo:line-height="0.459cm" fo:text-align="justify" style:justify-single-word="false" fo:text-indent="-0.635cm" style:auto-text-indent="false"/>
    </style:style>
    <style:style style:name="P32" style:family="paragraph" style:parent-style-name="Standard" style:list-style-name="WW8Num1">
      <style:paragraph-properties fo:margin-left="2.117cm" fo:margin-right="0.025cm" fo:line-height="0.459cm" fo:text-align="justify" style:justify-single-word="false" fo:text-indent="-1.27cm" style:auto-text-indent="false"/>
    </style:style>
    <style:style style:name="P33" style:family="paragraph" style:parent-style-name="Standard" style:list-style-name="WW8Num1">
      <style:paragraph-properties fo:margin-left="2.117cm" fo:margin-right="0.025cm" fo:line-height="0.459cm" fo:text-align="justify" style:justify-single-word="false" fo:text-indent="-1.27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669cm" fo:margin-right="0.025cm" fo:line-height="0.459cm" fo:text-align="justify" style:justify-single-word="false" fo:text-indent="-0.635cm" style:auto-text-indent="false"/>
    </style:style>
    <style:style style:name="P35" style:family="paragraph" style:parent-style-name="Standard">
      <style:paragraph-properties fo:margin-left="1.926cm" fo:margin-right="0.025cm" fo:line-height="0.459cm" fo:text-align="justify" style:justify-single-word="false" fo:text-indent="-1.058cm" style:auto-text-indent="false"/>
    </style:style>
    <style:style style:name="P36" style:family="paragraph" style:parent-style-name="Standard">
      <style:paragraph-properties fo:margin-left="1.926cm" fo:margin-right="0.025cm" fo:line-height="0.459cm" fo:text-align="justify" style:justify-single-word="false" fo:text-indent="-1.058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1.884cm" fo:margin-right="0.025cm" fo:line-height="0.459cm" fo:text-align="justify" style:justify-single-word="false" fo:text-indent="-1.016cm" style:auto-text-indent="false"/>
      <style:text-properties style:font-name="標楷體" fo:font-size="10pt" fo:letter-spacing="-0.007cm" style:font-name-asian="標楷體" style:font-size-asian="10pt" style:font-name-complex="標楷體" style:font-size-complex="10pt"/>
    </style:style>
    <style:style style:name="T1" style:family="text">
      <style:text-properties fo:font-size="13pt" fo:font-weight="bold" style:font-size-asian="13pt" style:font-weight-asian="bold" style:font-weight-complex="bold"/>
    </style:style>
    <style:style style:name="T2" style:family="text">
      <style:text-properties style:font-name="標楷體" fo:font-size="13pt" fo:font-weight="bold" style:font-name-asian="標楷體" style:font-size-asian="13pt" style:font-weight-asian="bold" style:font-name-complex="標楷體" style:font-weight-complex="bold"/>
    </style:style>
    <style:style style:name="T3"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font-name="標楷體" fo:font-size="10pt" fo:letter-spacing="-0.007cm" style:font-name-asian="標楷體" style:font-size-asian="10pt" style:font-name-complex="標楷體" style:font-size-complex="10pt"/>
    </style:style>
    <style:style style:name="T8" style:family="text">
      <style:text-properties style:font-name="標楷體" fo:font-size="10pt" fo:letter-spacing="-0.007cm" style:font-name-asian="標楷體" style:font-size-asian="10pt" style:font-name-complex="標楷體" style:font-size-complex="10pt"/>
    </style:style>
    <style:style style:name="T9" style:family="text">
      <style:text-properties style:font-name="標楷體" fo:font-size="10pt" fo:letter-spacing="-0.011cm" style:font-name-asian="標楷體" style:font-size-asian="10pt" style:font-name-complex="標楷體" style:font-size-complex="10pt"/>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fo:font-weight="bold" style:font-name-asian="標楷體" style:font-weight-asian="bold" style:font-name-complex="標楷體" style:font-size-complex="10pt" style:font-weight-complex="bold"/>
    </style:style>
    <style:style style:name="T13" style:family="text">
      <style:text-properties style:font-name="標楷體" fo:font-size="11pt" style:font-name-asian="標楷體" style:font-size-asian="11pt" style:font-name-complex="標楷體" style:font-size-complex="10pt"/>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15" style:family="text">
      <style:text-properties style:font-name="標楷體" style:text-underline-style="solid" style:text-underline-width="auto" style:text-underline-color="font-color" style:font-name-asian="標楷體" style:font-name-complex="標楷體" style:font-size-complex="10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退休公務人員最後在職同等級人員現職待遇計算表</text:span><text:span text:style-name="T3"> </text:span></text:p>
      <text:p text:style-name="P6">姓名： <text:s text:c="13"/>身分證統一編號： <text:s text:c="20"/></text:p>
      <text:p text:style-name="P9"><draw:frame draw:style-name="fr1" draw:name="框架1" text:anchor-type="paragraph" svg:x="-0.217cm" svg:y="0.78cm" svg:width="26.59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2">最後在職等級</text:p></table:table-cell><table:table-cell table:style-name="表格1.B1" office:value-type="string"><text:p text:style-name="P2">職稱</text:p></table:table-cell><table:table-cell table:style-name="表格1.C1" office:value-type="string"><text:p text:style-name="P2">本（年功）俸（薪）額</text:p></table:table-cell><table:table-cell table:style-name="表格1.B1" office:value-type="string"><text:p text:style-name="P3">最後在職所適用技術或專業加給表、人員類別及支領職等</text:p></table:table-cell><table:table-cell table:style-name="表格1.B1" office:value-type="string"><text:p text:style-name="P3">最後在職有無依公務人員俸給法規規定支領主管職務加給及支領職等</text:p></table:table-cell><table:table-cell table:style-name="表格1.F1" office:value-type="string"><text:p text:style-name="P2">備註</text:p></table:table-cell></table:table-row><table:table-row table:style-name="表格1.2"><table:table-cell table:style-name="表格1.A2" office:value-type="string"><text:p text:style-name="P7">第　　職等本（年功）俸（薪） 　級</text:p></table:table-cell><table:table-cell table:style-name="表格1.B2" office:value-type="string"><text:p text:style-name="P8"/></table:table-cell><table:table-cell table:style-name="表格1.B2" office:value-type="string"><text:p text:style-name="P4"/></table:table-cell><table:table-cell table:style-name="表格1.B2" office:value-type="string"><text:p text:style-name="P1">加給表名稱：</text:p><text:p text:style-name="P1">人員類別：</text:p><text:p text:style-name="P1">支領職等：</text:p></table:table-cell><table:table-cell table:style-name="表格1.B2" office:value-type="string"><text:p text:style-name="P1">有無支領主管職務加給：</text:p><text:p text:style-name="P1">支領職等：</text:p></table:table-cell><table:table-cell table:style-name="表格1.F2" office:value-type="string"><text:p text:style-name="P4"/></table:table-cell></table:table-row></table:table></draw:text-box></draw:frame><text:span text:style-name="T10">一、最後在職所支本（年功）俸（薪）額、技術或專業加給表</text:span><text:span text:style-name="T4"> <text:s text:c="60"/>（單位：新臺幣元）</text:span></text:p>
      <text:p text:style-name="P14"><text:span text:style-name="T10">二、支領主管職務加給之履歷明細表【</text:span><text:span text:style-name="T12">擔任公務人員期間未曾支領主管職務加給之退休公務人員不必填寫</text:span><text:span text:style-name="T10">】</text:span></text:p>
      <text:p text:style-name="Text_20_body_20_indent">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 text:style-name="T16">並由退休公務人員就其曾領有主管職務加給之主張負舉證責任；惟退休公務人員如無法提出相關證明文件，得由當事人簽具切結書之方式辦理</text:span>），並依勾選項目所列期間，將退休公務人員該期間支領主管職務加給之履歷明細填入下列附表：</text:p>
      <text:p text:style-name="P15"><text:span text:style-name="T10">□</text:span><text:span text:style-name="T13"> 甲、自最後在職之月起往前推算36個月期間（</text:span><text:span text:style-name="T14">即自最後在職日往前推算至滿36個月之次一日</text:span><text:span text:style-name="T13">），依公務人員俸給法規規定曾支領主管職務加給。</text:span></text:p>
      <text:p text:style-name="P16"><text:span text:style-name="T10">□</text:span><text:span text:style-name="T13"> 乙、曾依公務人員俸給法規規定支領主管職務加給合計36個月以上。</text:span></text:p>
      <text:p text:style-name="P16"><text:span text:style-name="T10">□</text:span><text:span text:style-name="T13"> 丙、曾依公務人員俸給法規規定支領主管職務加給合計滿10日以上未滿36個月。</text:span></text:p>
      <text:p text:style-name="P9"><draw:frame draw:style-name="fr1" draw:name="框架2" text:anchor-type="paragraph" svg:x="-0.076cm" svg:y="0.298cm" svg:width="13.323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7">曾任等級</text:p></table:table-cell><table:table-cell table:style-name="表格2.B1" office:value-type="string"><text:p text:style-name="P18">職稱</text:p></table:table-cell><table:table-cell table:style-name="表格2.B1" office:value-type="string"><text:p text:style-name="P17">期間</text:p></table:table-cell><table:table-cell table:style-name="表格2.B1" office:value-type="string"><text:p text:style-name="P19">本段期</text:p><text:p text:style-name="P19">間月數</text:p></table:table-cell><table:table-cell table:style-name="表格2.B1" office:value-type="string"><text:p text:style-name="P11">支領主管職務加給</text:p><text:p text:style-name="P11">類型代號及職等</text:p></table:table-cell><table:table-cell table:style-name="表格2.F1" office:value-type="string"><text:p text:style-name="P11">備註</text:p></table:table-cell></table:table-row><table:table-row table:style-name="表格2.1"><table:table-cell table:style-name="表格2.A2" office:value-type="string"><text:p text:style-name="P10">1.第 　職等本(年</text:p><text:p text:style-name="P20">功)俸(薪) <text:s text:c="2"/>級　　級</text:p></table:table-cell><table:table-cell table:style-name="表格2.B2" office:value-type="string"><text:p text:style-name="P13"/></table:table-cell><table:table-cell table:style-name="表格2.B2" office:value-type="string"><text:p text:style-name="P21">年 月　日～</text:p><text:p text:style-name="P22">年 <text:s/>月 <text:s/>日</text:p></table:table-cell><table:table-cell table:style-name="表格2.B2" office:value-type="string"><text:p text:style-name="P19"><text:s text:c="3"/>個月</text:p></table:table-cell><table:table-cell table:style-name="表格2.E2" office:value-type="string"><text:p text:style-name="P11">1.代號</text:p><text:p text:style-name="P11">2.職等</text:p></table:table-cell><table:table-cell table:style-name="表格2.F2" office:value-type="string"><text:p text:style-name="P13"/></table:table-cell></table:table-row><table:table-row table:style-name="表格2.1"><table:table-cell table:style-name="表格2.A2" office:value-type="string"><text:p text:style-name="P10">2.第 　職等本(年</text:p><text:p text:style-name="P18">功)俸(薪) <text:s text:c="2"/>級</text:p></table:table-cell><table:table-cell table:style-name="表格2.B2" office:value-type="string"><text:p text:style-name="P13"/></table:table-cell><table:table-cell table:style-name="表格2.B2" office:value-type="string"><text:p text:style-name="P21">年 月　日～</text:p><text:p text:style-name="P21">年 <text:s/>月 <text:s/>日</text:p></table:table-cell><table:table-cell table:style-name="表格2.B2" office:value-type="string"><text:p text:style-name="P24">個月</text:p></table:table-cell><table:table-cell table:style-name="表格2.E2" office:value-type="string"><text:p text:style-name="P11">1.代號</text:p><text:p text:style-name="P11">2.職等</text:p></table:table-cell><table:table-cell table:style-name="表格2.F2" office:value-type="string"><text:p text:style-name="P13"/></table:table-cell></table:table-row><table:table-row table:style-name="表格2.4"><table:table-cell table:style-name="表格2.A4" office:value-type="string"><text:p text:style-name="P10">3.第 　職等本(年</text:p><text:p text:style-name="P18">功)俸(薪) <text:s text:c="2"/>級</text:p></table:table-cell><table:table-cell table:style-name="表格2.B4" office:value-type="string"><text:p text:style-name="P13"/></table:table-cell><table:table-cell table:style-name="表格2.B4" office:value-type="string"><text:p text:style-name="P21">年 月　日～</text:p><text:p text:style-name="P21">年 <text:s/>月 <text:s/>日</text:p></table:table-cell><table:table-cell table:style-name="表格2.B4" office:value-type="string"><text:p text:style-name="P24">個月</text:p></table:table-cell><table:table-cell table:style-name="表格2.E4" office:value-type="string"><text:p text:style-name="P11">1.代號</text:p><text:p text:style-name="P11">2.職等</text:p></table:table-cell><table:table-cell table:style-name="表格2.F4" office:value-type="string"><text:p text:style-name="P13"/></table:table-cell></table:table-row></table:table></draw:text-box></draw:frame><draw:frame draw:style-name="fr2" draw:name="框架3" text:anchor-type="paragraph" svg:y="0.321cm" svg:width="13.12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22">曾任等級</text:p></table:table-cell><table:table-cell table:style-name="表格3.B1" office:value-type="string"><text:p text:style-name="P18">職稱</text:p></table:table-cell><table:table-cell table:style-name="表格3.B1" office:value-type="string"><text:p text:style-name="P22">期間</text:p></table:table-cell><table:table-cell table:style-name="表格3.B1" office:value-type="string"><text:p text:style-name="P19">本段期</text:p><text:p text:style-name="P19">間月數</text:p></table:table-cell><table:table-cell table:style-name="表格3.E1" office:value-type="string"><text:p text:style-name="P11">支領主管職務加給</text:p><text:p text:style-name="P11">類型代號及職等</text:p></table:table-cell><table:table-cell table:style-name="表格3.F1" office:value-type="string"><text:p text:style-name="P10">備 註</text:p></table:table-cell></table:table-row><table:table-row table:style-name="表格3.2"><table:table-cell table:style-name="表格3.A2" office:value-type="string"><text:p text:style-name="P10">4.第 　職等本(年</text:p><text:p text:style-name="P23">功)俸(薪) <text:s text:c="2"/>級</text:p></table:table-cell><table:table-cell table:style-name="表格3.B2" office:value-type="string"><text:p text:style-name="P12"/></table:table-cell><table:table-cell table:style-name="表格3.B2" office:value-type="string"><text:p text:style-name="P21">年 月　日～　　</text:p><text:p text:style-name="P23">年 <text:s/>月 日</text:p></table:table-cell><table:table-cell table:style-name="表格3.D2" office:value-type="string"><text:p text:style-name="P25">個月</text:p></table:table-cell><table:table-cell table:style-name="表格3.B2" office:value-type="string"><text:p text:style-name="P11">1.代號</text:p><text:p text:style-name="P11">2.職等</text:p></table:table-cell><table:table-cell table:style-name="表格3.F2" office:value-type="string"><text:p text:style-name="P12"/></table:table-cell></table:table-row><table:table-row table:style-name="表格3.3"><table:table-cell table:style-name="表格3.A2" office:value-type="string"><text:p text:style-name="P10">5.第　 職等本(年</text:p><text:p text:style-name="P23">功)俸(薪) <text:s text:c="2"/>級</text:p></table:table-cell><table:table-cell table:style-name="表格3.B2" office:value-type="string"><text:p text:style-name="P12"/></table:table-cell><table:table-cell table:style-name="表格3.B2" office:value-type="string"><text:p text:style-name="P21">年 月　日～　　</text:p><text:p text:style-name="P23">年 <text:s/>月 日</text:p></table:table-cell><table:table-cell table:style-name="表格3.D2" office:value-type="string"><text:p text:style-name="P25">個月</text:p></table:table-cell><table:table-cell table:style-name="表格3.B2" office:value-type="string"><text:p text:style-name="P11">1.代號</text:p><text:p text:style-name="P11">2.職等</text:p></table:table-cell><table:table-cell table:style-name="表格3.F2" office:value-type="string"><text:p text:style-name="P12"/></table:table-cell></table:table-row><table:table-row table:style-name="表格3.4"><table:table-cell table:style-name="表格3.A4" office:value-type="string"><text:p text:style-name="P10">6.第 　職等本(年</text:p><text:p text:style-name="P23">功)俸(薪) <text:s text:c="2"/>級</text:p></table:table-cell><table:table-cell table:style-name="表格3.B4" office:value-type="string"><text:p text:style-name="P12"/></table:table-cell><table:table-cell table:style-name="表格3.B4" office:value-type="string"><text:p text:style-name="P21">年 月　日～　　</text:p><text:p text:style-name="P23">年 <text:s/>月 日</text:p></table:table-cell><table:table-cell table:style-name="表格3.D4" office:value-type="string"><text:p text:style-name="P25">個月</text:p></table:table-cell><table:table-cell table:style-name="表格3.B4" office:value-type="string"><text:p text:style-name="P11">1.代號</text:p><text:p text:style-name="P11">2.職等</text:p></table:table-cell><table:table-cell table:style-name="表格3.F4" office:value-type="string"><text:p text:style-name="P12"/></table:table-cell></table:table-row></table:table></draw:text-box></draw:frame><text:span text:style-name="T10">以上支領主管職務加給</text:span><text:span text:style-name="T11">期間</text:span><text:span text:style-name="T10">合計：</text:span><text:span text:style-name="T15"> <text:s text:c="10"/></text:span><text:span text:style-name="T10">個月</text:span></text:p>
      <text:p text:style-name="P26">退休（職）人員簽章： <text:s text:c="32"/></text:p>
      <text:p text:style-name="P26">最後服務機關人事主管簽章：</text:p>
      <text:p text:style-name="P27"><text:soft-page-break/>最後服務機關首長簽章：</text:p>
      <text:p text:style-name="P28">說明： </text:p>
      <text:list xml:id="list1931189765509792331" text:style-name="WW8Num1">
        <text:list-item>
          <text:p text:style-name="P29">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31"><text:span text:style-name="T4">「最後在職所支本（年功）俸(薪)額、技術或專業加給表」之填寫：其中「本（年功）俸(薪)額」欄位，應就公務人員最後在職時依其銓敘審定之等級按公務人員俸給法規規定之月支本（年功）俸(薪)額</text:span><text:span text:style-name="T6">按最後在職時之待遇標準</text:span><text:span text:style-name="T4">予以填入；至於「最後在職所適用技術或專業加給表、人員類別及支領職等」欄</text:span><text:span text:style-name="T7">位，須填入申請退休之公務人員最後在職所適用之加給表名稱（如專業加給表一或表二</text:span><text:span text:style-name="T7">……</text:span><text:span text:style-name="T7">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4">；另「最後在職有無依公務人員俸給法規規定支領主管職務加給及支領職等」欄位，除填寫「有」或「無」支領主管職務加給外，</text:span><text:span text:style-name="T7">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30">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30">最後在職同等級人員現職待遇之主管職務加給之計列標準如次：</text:p>
          <text:list>
            <text:list-item>
              <text:p text:style-name="P32"><text:span text:style-name="T4">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span></text:p>
            </text:list-item>
            <text:list-item>
              <text:p text:style-name="P32"><text:span text:style-name="T4">定額主管職務加給：茲舉例，某甲(退休等級、退休核定年資同上例)最後在職之月起往前推算36個月期間非均領有主管職務加給，但其所有經銓敘審定之任職年資中合計仍有36個月以</text:span><text:span text:style-name="T7">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33">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p>
            </text:list-item>
          </text:list>
        </text:list-item>
      </text:list>
      <text:p text:style-name="P34"><text:span text:style-name="T4">五、所稱「</text:span><text:span text:style-name="T6">自最後在職日往前推算至滿36個月之次一日</text:span><text:span text:style-name="T4">」，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區塊文字"><text:soft-page-break/>六、「主管職務加給之履歷明細表」之填寫：應依所列甲、乙、丙三項計算標準，就較有利於退休公務人員者予以勾選後，填入退休公務人員支領主管職務加給期間之履歷明細表，填寫方式如說明：</text:p>
      <text:p text:style-name="P35"><text:span text:style-name="T4">（一）</text:span><text:span text:style-name="T7">「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36">（二）「職稱」：應按申請退休之公務人員依公務人員俸給法規規定領有主管職務加給期間所擔任之職稱予以填寫。</text:p>
      <text:p text:style-name="P35"><text:span text:style-name="T4">（三）「期間、本段期間月數」：應就所勾選甲、乙、丙三項計算標準，將申請退休之公務人員依公務人員俸給法規規定支領主管職務加給之期間，詳實填</text:span><text:span text:style-name="T9">入。選擇甲項者，應就相應領有主管加給之期間填入；選擇乙項者，應填滿相應36個月之期間；選擇丙項者，應填滿相應10日以上之期間。又各期間並應計算其月數填入，並將合計月數填入「</text:span><text:span text:style-name="T4">以上支領主管職務加給</text:span><text:span text:style-name="T9">期間</text:span><text:span text:style-name="T4">合計</text:span><text:span text:style-name="T9">」欄位，以便勾稽。</text:span></text:p>
      <text:p text:style-name="P37">（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orphans="2" fo:widows="2"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0pt"/>
    </style:style>
    <style:style style:name="區塊文字" style:family="paragraph" style:parent-style-name="Standard">
      <style:paragraph-properties fo:margin-left="0.714cm" fo:margin-right="0.025cm" fo:line-height="0.459cm" fo:text-align="justify" style:justify-single-word="false" fo:text-indent="-0.681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letter-spacing="-0.007cm" style:font-name-asian="標楷體" style:font-family-asian="標楷體" style:font-family-generic-asian="script" style:font-size-asian="10pt" style:font-name-complex="標楷體" style:font-family-complex="標楷體" style:font-family-generic-complex="script"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退休公務人員最後在職同等級人員現職待遇計算表 </dc:title>
    <meta:creation-date>2011-03-22T14:46:00</meta:creation-date>
    <dc:date>2011-03-22T14:46:00</dc:date>
    <meta:print-date>2006-03-13T10:32:00</meta:print-date>
    <meta:editing-cycles>2</meta:editing-cycles>
    <meta:editing-duration>PT1M</meta:editing-duration>
    <meta:document-statistic meta:table-count="3" meta:image-count="0" meta:object-count="0" meta:page-count="3" meta:paragraph-count="96" meta:word-count="3303" meta:character-count="3664" meta:non-whitespace-character-count="3437"/>
    <meta:generator>LibreOffice/5.2.5.1$Windows_X86_64 LibreOffice_project/0312e1a284a7d50ca85a365c316c7abbf20a4d22</meta:generator>
  </office:meta>
</office:document-meta>
</file>