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1.27cm" style:auto-text-indent="false"/>
    </style:style>
    <style:style style:name="P5" style:family="paragraph" style:parent-style-name="Standard">
      <style:paragraph-properties fo:margin-top="1.27cm" fo:margin-bottom="0cm" loext:contextual-spacing="false" fo:text-align="end" style:justify-single-word="false"/>
      <style:text-properties style:font-name="標楷體" fo:font-size="18pt" style:font-name-asian="標楷體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切 結 書</text:p>
      <text:p text:style-name="P4"><text:span text:style-name="T2">本人之未婚子女 <text:s/></text:span><text:span text:style-name="T2"><text:s text:c="2"/></text:span><text:span text:style-name="T2"><text:s text:c="5"/>就讀於 <text:s text:c="10"/>學校夜間部(進修部) <text:s text:c="3"/>年級，茲因向彰化縣政府申請 <text:s text:c="4"/>學年度第 <text:s text:c="2"/>學期公教人員子女教育補助費，願據實切結其於</text:span><text:span text:style-name="T4">就學期間未享有公費</text:span><text:span text:style-name="T2">或</text:span><text:span text:style-name="T4">全免學雜費</text:span><text:span text:style-name="T2">，且</text:span><text:span text:style-name="T4">白天無職業</text:span><text:span text:style-name="T5">，如有虛偽欺矇等情事，除應退還所領取補助費外，並願接受法律處罰，所具切結是實。</text:span></text:p>
      <text:p text:style-name="P1"/>
      <text:p text:style-name="P5">具結人： <text:s text:c="12"/>(簽章)</text:p>
      <text:p text:style-name="P3"/>
      <text:p text:style-name="P3"/>
      <text:p text:style-name="P3"/>
      <text:p text:style-name="P3"/>
      <text:p text:style-name="P2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Beauty</meta:initial-creator>
    <meta:creation-date>2012-08-16T17:23:00</meta:creation-date>
    <dc:creator>chcg</dc:creator>
    <dc:date>2012-08-16T17:23:00</dc:date>
    <meta:print-date>2005-09-14T14:05:00</meta:print-date>
    <meta:editing-cycles>2</meta:editing-cycles>
    <meta:editing-duration>PT1M</meta:editing-duration>
    <meta:document-statistic meta:table-count="0" meta:image-count="0" meta:object-count="0" meta:page-count="1" meta:paragraph-count="4" meta:word-count="137" meta:character-count="208" meta:non-whitespace-character-count="137"/>
    <meta:generator>LibreOffice/5.2.5.1$Windows_X86_64 LibreOffice_project/0312e1a284a7d50ca85a365c316c7abbf20a4d22</meta:generator>
  </office:meta>
</office:document-meta>
</file>