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27.34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度人事同心圓專書閱讀指定書目登記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同心圓名稱</text:p>
          </table:table-cell>
          <table:table-cell table:style-name="ce5" office:value-type="string" calcext:value-type="string">
            <text:p>指定書目名稱</text:p>
          </table:table-cell>
          <table:table-cell table:style-name="ce5" office:value-type="string" calcext:value-type="string">
            <text:p>領取人姓名</text:p>
          </table:table-cell>
          <table:table-cell table:style-name="ce5" office:value-type="string" calcext:value-type="string">
            <text:p>領取人電話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彰化市同心圓 <text:s text:c="8"/>(彰市機關組)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彰化市同心圓 <text:s text:c="12"/>(公所學校組)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鹿港福興同心圓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美西同心圓 <text:s text:c="15"/>(和美線西）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溪州北斗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員林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溪湖埔鹽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田中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二林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伸港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秀水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花壇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芬園同心圓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2" office:value-type="string" calcext:value-type="string">
            <text:p>大村同心圓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靖心同心圓 <text:s text:c="15"/>(永靖埔心)</text:p>
          </table:table-cell>
          <table:table-cell table:style-name="ce6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社頭同心圓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米花硯同心圓 <text:s text:c="12"/>(埤頭田尾二水)</text:p>
          </table:table-cell>
          <table:table-cell table:style-name="ce6"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大竹芳深耕同心圓 <text:s text:c="6"/>(大城竹塘芳苑)</text:p>
          </table:table-cell>
          <table:table-cell table:style-name="ce6" table:number-columns-repeated="3"/>
          <table:table-cell table:number-columns-repeated="102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0</meta:initial-creator>
    <meta:creation-date>2021-01-11T11:20:38</meta:creation-date>
    <dc:date>2021-01-12T11:10:22.251000000</dc:date>
    <meta:print-date>2021-01-11T11:25:55</meta:print-date>
    <meta:editing-duration>PT1M30S</meta:editing-duration>
    <meta:editing-cycles>1</meta:editing-cycles>
    <meta:document-statistic meta:table-count="3" meta:cell-count="23" meta:object-count="0"/>
    <meta:generator>LibreOffice/6.2.6.2$Windows_X86_64 LibreOffice_project/684e730861356e74889dfe6dbddd3562aae2e6ad</meta:generator>
  </office:meta>
</office:document-meta>
</file>