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8.202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2.37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fo:background-color="#f79646" style:cell-protect="protected" style:print-content="true" style:text-align-source="value-type" style:repeat-content="false" fo:wrap-option="wrap" fo:border="0.002cm solid #000000" style:vertical-align="middle"/>
      <style:paragraph-properties fo:margin-left="0cm"/>
      <style:text-properties fo:color="#0d0d0d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#fabf8f" style:text-align-source="fix" style:repeat-content="false" fo:wrap-option="wrap" fo:border="0.002cm solid #000000" style:vertical-align="middle"/>
      <style:paragraph-properties fo:text-align="center"/>
      <style:text-properties fo:color="#212529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212529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212529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3366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3366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c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c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807派遣未填報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10"/>
        <table:table-row table:style-name="ro1">
          <table:table-cell table:style-name="ce1" office:value-type="string" table:number-columns-spanned="3" table:number-rows-spanned="1">
            <text:p><text:s text:c="10"/>108年7月 <text:s/>D7非典型人力填報系統 <text:s text:c="14"/>「運用派遣勞工情形調查表」未填報之機關學校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>
            <text:p>機關代碼</text:p>
          </table:table-cell>
          <table:table-cell table:style-name="ce2" office:value-type="string">
            <text:p>機關名稱</text:p>
          </table:table-cell>
          <table:table-cell table:style-name="ce2" office:value-type="string">
            <text:p>案件狀態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376472400E</text:p>
          </table:table-cell>
          <table:table-cell table:style-name="ce6" office:value-type="string">
            <text:p>彰化縣文化局</text:p>
          </table:table-cell>
          <table:table-cell table:style-name="ce8" office:value-type="string">
            <text:p>暫存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796Y</text:p>
          </table:table-cell>
          <table:table-cell table:style-name="ce7" office:value-type="string">
            <text:p>彰化縣二水鄉復興國民小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614X</text:p>
          </table:table-cell>
          <table:table-cell table:style-name="ce7" office:value-type="string">
            <text:p>彰化縣立竹塘國民中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871Y</text:p>
          </table:table-cell>
          <table:table-cell table:style-name="ce7" office:value-type="string">
            <text:p>彰化縣社頭鄉舊社國民小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729Y</text:p>
          </table:table-cell>
          <table:table-cell table:style-name="ce7" office:value-type="string">
            <text:p>彰化縣秀水鄉馬興國民小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779Y</text:p>
          </table:table-cell>
          <table:table-cell table:style-name="ce7" office:value-type="string">
            <text:p>彰化縣田中鎮東和國民小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828Y</text:p>
          </table:table-cell>
          <table:table-cell table:style-name="ce7" office:value-type="string">
            <text:p>彰化縣芳苑鄉後寮國民小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762Y</text:p>
          </table:table-cell>
          <table:table-cell table:style-name="ce7" office:value-type="string">
            <text:p>彰化縣溪湖鎮湖南國民小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875Y</text:p>
          </table:table-cell>
          <table:table-cell table:style-name="ce7" office:value-type="string">
            <text:p>彰化縣溪湖鎮湖北國民小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751Y</text:p>
          </table:table-cell>
          <table:table-cell table:style-name="ce7" office:value-type="string">
            <text:p>彰化縣芬園鄉茄荖國民小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624X</text:p>
          </table:table-cell>
          <table:table-cell table:style-name="ce7" office:value-type="string">
            <text:p>彰化縣立埔鹽國民中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766Y</text:p>
          </table:table-cell>
          <table:table-cell table:style-name="ce7" office:value-type="string">
            <text:p>彰化縣大村鄉大西國民小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816Y</text:p>
          </table:table-cell>
          <table:table-cell table:style-name="ce7" office:value-type="string">
            <text:p>彰化縣大城鄉潭墘國民小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809Y</text:p>
          </table:table-cell>
          <table:table-cell table:style-name="ce7" office:value-type="string">
            <text:p>彰化縣二林鎮中興國民小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7200A</text:p>
          </table:table-cell>
          <table:table-cell table:style-name="ce7" office:value-type="string">
            <text:p>彰化縣埤頭鄉公所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839Y</text:p>
          </table:table-cell>
          <table:table-cell table:style-name="ce7" office:value-type="string">
            <text:p>彰化縣竹塘鄉土庫國民小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0400A</text:p>
          </table:table-cell>
          <table:table-cell table:style-name="ce7" office:value-type="string">
            <text:p>彰化縣彰化地政事務所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6700A</text:p>
          </table:table-cell>
          <table:table-cell table:style-name="ce7" office:value-type="string">
            <text:p>彰化縣埔心鄉公所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2000C</text:p>
          </table:table-cell>
          <table:table-cell table:style-name="ce7" office:value-type="string">
            <text:p>彰化縣消防局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6100A</text:p>
          </table:table-cell>
          <table:table-cell table:style-name="ce7" office:value-type="string">
            <text:p>彰化縣福興鄉公所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76479814Y</text:p>
          </table:table-cell>
          <table:table-cell table:style-name="ce7" office:value-type="string">
            <text:p>彰化縣大城鄉美豐國民小學</text:p>
          </table:table-cell>
          <table:table-cell table:style-name="ce9" office:value-type="string">
            <text:p>未填報完成</text:p>
          </table:table-cell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00ff" style:vertical-align="middle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00ff00" style:vertical-align="middl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008080" style:vertical-align="middle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00ff" style:vertical-align="middle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993300" style:vertical-align="middle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ff" style:vertical-align="middle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0c0c0" style:vertical-align="middle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00ffff" style:vertical-align="middle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ff00" style:vertical-align="middle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99cc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ff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9999ff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cc00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808000"/>
    </style:style>
    <style:style style:name="合計_20_2" style:display-name="合計 2" style:family="table-cell" style:parent-style-name="Default" style:data-style-name="N0">
      <style:table-cell-properties fo:border-bottom="0.039cm double #3366ff" style:border-line-width-bottom="0.002cm 0.035cm 0.002cm" fo:background-color="transparent" fo:border-left="none" fo:border-right="none" fo:border-top="0.002cm solid #3366ff" style:vertical-align="middle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_20_2" style:display-name="計算方式 2" style:family="table-cell" style:parent-style-name="Default" style:data-style-name="N0">
      <style:table-cell-properties fo:background-color="#333300" fo:border="0.002cm solid #808080" style:vertical-align="middle"/>
      <style:text-properties fo:color="#ff66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middle"/>
      <style:text-properties fo:color="#ff6600"/>
    </style:style>
    <style:style style:name="備註_20_2" style:display-name="備註 2" style:family="table-cell" style:parent-style-name="Default" style:data-style-name="N0">
      <style:table-cell-properties fo:background-color="#ffffcc" fo:border="0.002cm solid #cc99ff" style:vertical-align="middle"/>
      <style:text-properties fo:color="#000000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66ff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993366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9cc00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666699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標題_20_2_20_2" style:display-name="標題 2 2" style:family="table-cell" style:parent-style-name="Default" style:data-style-name="N0">
      <style:table-cell-properties fo:border-bottom="0.071cm solid #00ccff" fo:background-color="transparent" fo:border-left="none" fo:border-right="none" fo:border-top="none" style:vertical-align="middle"/>
      <style:text-properties fo:color="#0066cc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71cm solid #339966" fo:background-color="transparent" fo:border-left="none" fo:border-right="none" fo:border-top="none" style:vertical-align="middle"/>
      <style:text-properties fo:color="#0066cc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66cc" fo:font-size="11pt" fo:font-weight="bold" style:font-size-asian="11pt" style:font-weight-asian="bold" style:font-size-complex="11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02cm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333300" fo:border="0.002cm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39cm double #333333" style:border-line-width="0.002cm 0.035cm 0.002cm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008080" style:vertical-align="middle"/>
      <style:text-properties fo:color="#80000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2019/07/15</text:date>, <text:time>09:1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chcg</meta:initial-creator>
    <meta:creation-date>2019-07-15T00:59:41Z</meta:creation-date>
    <dc:date>2019-07-15T09:16:20.27</dc:date>
    <meta:editing-duration>PT3M31S</meta:editing-duration>
    <meta:editing-cycles>2</meta:editing-cycles>
    <meta:document-statistic meta:table-count="1" meta:cell-count="67" meta:object-count="0"/>
  </office:meta>
</office:document-meta>
</file>