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45cm"/>
    </style:style>
    <style:style style:name="co2" style:family="table-column">
      <style:table-column-properties fo:break-before="auto" style:column-width="10.636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1.736cm" fo:break-before="auto" style:use-optimal-row-height="false"/>
    </style:style>
    <style:style style:name="ro2" style:family="table-row">
      <style:table-row-properties style:row-height="0.88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69240" style:text-align-source="fix" style:repeat-content="false" fo:wrap-option="wrap" fo:border="0.002cm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0.002cm solid #000000" fo:background-color="#fabf8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f243e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f243e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c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c00000"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search-criteria-must-apply-to-whole-cell="false"/>
      <table:table table:name="108年7月未填報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ce5"/>
        <table:table-row table:style-name="ro1">
          <table:table-cell table:style-name="ce1" office:value-type="string" table:number-columns-spanned="3" table:number-rows-spanned="1">
            <text:p><text:s text:c="7"/>INV61111運用勞務承攬情形調查表(108年修訂) <text:s text:c="8"/>108年7月機關填報情形</text:p>
          </table:table-cell>
          <table:covered-table-cell table:style-name="ce6"/>
          <table:covered-table-cell table:style-name="ce9"/>
          <table:table-cell table:number-columns-repeated="1021"/>
        </table:table-row>
        <table:table-row table:style-name="ro2">
          <table:table-cell table:style-name="ce2" office:value-type="string">
            <text:p>機關代碼</text:p>
          </table:table-cell>
          <table:table-cell table:style-name="ce2" office:value-type="string">
            <text:p>機關名稱</text:p>
          </table:table-cell>
          <table:table-cell table:style-name="ce2" office:value-type="string">
            <text:p>填報時間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376470700A</text:p>
          </table:table-cell>
          <table:table-cell table:style-name="ce7" office:value-type="string">
            <text:p>彰化縣北斗地政事務所</text:p>
          </table:table-cell>
          <table:table-cell table:style-name="ce10" office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376471533A</text:p>
          </table:table-cell>
          <table:table-cell table:style-name="ce7" office:value-type="string">
            <text:p>彰化縣北斗戶政事務所</text:p>
          </table:table-cell>
          <table:table-cell table:style-name="ce10" office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376475380J</text:p>
          </table:table-cell>
          <table:table-cell table:style-name="ce7" office:value-type="string">
            <text:p>彰化縣和美鎮立托兒所</text:p>
          </table:table-cell>
          <table:table-cell table:style-name="ce10" office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376475805A</text:p>
          </table:table-cell>
          <table:table-cell table:style-name="ce7" office:value-type="string">
            <text:p>彰化縣二林鎮第一公有零售市場</text:p>
          </table:table-cell>
          <table:table-cell table:style-name="ce10" office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376475806A</text:p>
          </table:table-cell>
          <table:table-cell table:style-name="ce7" office:value-type="string">
            <text:p>彰化縣二林鎮第二公有零售市場</text:p>
          </table:table-cell>
          <table:table-cell table:style-name="ce10" office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376475811I</text:p>
          </table:table-cell>
          <table:table-cell table:style-name="ce7" office:value-type="string">
            <text:p>彰化縣二林鎮清潔隊</text:p>
          </table:table-cell>
          <table:table-cell table:style-name="ce10" office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376475821E</text:p>
          </table:table-cell>
          <table:table-cell table:style-name="ce7" office:value-type="string">
            <text:p>彰化縣二林鎮立圖書館</text:p>
          </table:table-cell>
          <table:table-cell table:style-name="ce10" office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376475880J</text:p>
          </table:table-cell>
          <table:table-cell table:style-name="ce7" office:value-type="string">
            <text:p>彰化縣二林鎮立托兒所</text:p>
          </table:table-cell>
          <table:table-cell table:style-name="ce10" office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376477600A</text:p>
          </table:table-cell>
          <table:table-cell table:style-name="ce7" office:value-type="string">
            <text:p>彰化縣溪州鄉公所</text:p>
          </table:table-cell>
          <table:table-cell table:style-name="ce10" office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376477605A</text:p>
          </table:table-cell>
          <table:table-cell table:style-name="ce7" office:value-type="string">
            <text:p>彰化縣溪州鄉溪州公有零售市場</text:p>
          </table:table-cell>
          <table:table-cell table:style-name="ce10" office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376477611I</text:p>
          </table:table-cell>
          <table:table-cell table:style-name="ce7" office:value-type="string">
            <text:p>彰化縣溪州鄉清潔隊</text:p>
          </table:table-cell>
          <table:table-cell table:style-name="ce10" office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376477621E</text:p>
          </table:table-cell>
          <table:table-cell table:style-name="ce7" office:value-type="string">
            <text:p>彰化縣溪州鄉立圖書館</text:p>
          </table:table-cell>
          <table:table-cell table:style-name="ce10" office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376477680J</text:p>
          </table:table-cell>
          <table:table-cell table:style-name="ce7" office:value-type="string">
            <text:p>彰化縣溪州鄉立托兒所</text:p>
          </table:table-cell>
          <table:table-cell table:style-name="ce10" office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376479501U</text:p>
          </table:table-cell>
          <table:table-cell table:style-name="ce7" office:value-type="string">
            <text:p>彰化縣立二林高級中學</text:p>
          </table:table-cell>
          <table:table-cell table:style-name="ce10" office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376479612X</text:p>
          </table:table-cell>
          <table:table-cell table:style-name="ce7" office:value-type="string">
            <text:p>彰化縣立田尾國民中學</text:p>
          </table:table-cell>
          <table:table-cell table:style-name="ce10" office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376479646X</text:p>
          </table:table-cell>
          <table:table-cell table:style-name="ce7" office:value-type="string">
            <text:p>彰化縣民權華德福實驗國民中小學</text:p>
          </table:table-cell>
          <table:table-cell table:style-name="ce10" office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376479711Y</text:p>
          </table:table-cell>
          <table:table-cell table:style-name="ce7" office:value-type="string">
            <text:p>彰化縣彰化市快官國民小學</text:p>
          </table:table-cell>
          <table:table-cell table:style-name="ce10" office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376479720Y</text:p>
          </table:table-cell>
          <table:table-cell table:style-name="ce7" office:value-type="string">
            <text:p>彰化縣鹿港鎮東興國民小學</text:p>
          </table:table-cell>
          <table:table-cell table:style-name="ce10" office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376479767Y</text:p>
          </table:table-cell>
          <table:table-cell table:style-name="ce7" office:value-type="string">
            <text:p>彰化縣大村鄉村上國民小學</text:p>
          </table:table-cell>
          <table:table-cell table:style-name="ce10" office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376479779Y</text:p>
          </table:table-cell>
          <table:table-cell table:style-name="ce7" office:value-type="string">
            <text:p>彰化縣田中鎮東和國民小學</text:p>
          </table:table-cell>
          <table:table-cell table:style-name="ce10" office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376479809Y</text:p>
          </table:table-cell>
          <table:table-cell table:style-name="ce7" office:value-type="string">
            <text:p>彰化縣二林鎮中興國民小學</text:p>
          </table:table-cell>
          <table:table-cell table:style-name="ce10" office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376479813Y</text:p>
          </table:table-cell>
          <table:table-cell table:style-name="ce7" office:value-type="string">
            <text:p>彰化縣大城鄉西港國民小學</text:p>
          </table:table-cell>
          <table:table-cell table:style-name="ce10" office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376479824Y</text:p>
          </table:table-cell>
          <table:table-cell table:style-name="ce7" office:value-type="string">
            <text:p>彰化縣埤頭鄉芙朝國民小學</text:p>
          </table:table-cell>
          <table:table-cell table:style-name="ce10" office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376479831Y</text:p>
          </table:table-cell>
          <table:table-cell table:style-name="ce7" office:value-type="string">
            <text:p>彰化縣芳苑鄉草湖國民小學</text:p>
          </table:table-cell>
          <table:table-cell table:style-name="ce10" office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376479832Y</text:p>
          </table:table-cell>
          <table:table-cell table:style-name="ce7" office:value-type="string">
            <text:p>彰化縣芳苑鄉建新國民小學</text:p>
          </table:table-cell>
          <table:table-cell table:style-name="ce10" office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376479833Y</text:p>
          </table:table-cell>
          <table:table-cell table:style-name="ce7" office:value-type="string">
            <text:p>彰化縣芳苑鄉漢寶國民小學</text:p>
          </table:table-cell>
          <table:table-cell table:style-name="ce10" office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376479839Y</text:p>
          </table:table-cell>
          <table:table-cell table:style-name="ce7" office:value-type="string">
            <text:p>彰化縣竹塘鄉土庫國民小學</text:p>
          </table:table-cell>
          <table:table-cell table:style-name="ce10" office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376479845Y</text:p>
          </table:table-cell>
          <table:table-cell table:style-name="ce7" office:value-type="string">
            <text:p>彰化縣溪州鄉成功國民小學</text:p>
          </table:table-cell>
          <table:table-cell table:style-name="ce10" office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376479852Y</text:p>
          </table:table-cell>
          <table:table-cell table:style-name="ce7" office:value-type="string">
            <text:p>彰化縣二林鎮育德國民小學</text:p>
          </table:table-cell>
          <table:table-cell table:style-name="ce10" office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376770400A</text:p>
          </table:table-cell>
          <table:table-cell table:style-name="ce7" office:value-type="string">
            <text:p>彰化縣北斗鎮民代表會</text:p>
          </table:table-cell>
          <table:table-cell table:style-name="ce10" office:value-type="string">
            <text:p>未填報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376771100A</text:p>
          </table:table-cell>
          <table:table-cell table:style-name="ce8" office:value-type="string">
            <text:p>彰化縣福興鄉民代表會</text:p>
          </table:table-cell>
          <table:table-cell table:style-name="ce11" office:value-type="string">
            <text:p>未填報</text:p>
          </table:table-cell>
          <table:table-cell table:number-columns-repeated="1021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name="表格2" table:target-range-address="108年7月未填報.A2:108年7月未填報.C3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5">2019/07/15</text:date>, <text:time>09:48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chcg</meta:initial-creator>
    <meta:creation-date>2019-07-15T01:39:38Z</meta:creation-date>
    <dc:date>2019-07-15T09:48:30.39</dc:date>
    <meta:editing-duration>PT1M20S</meta:editing-duration>
    <meta:editing-cycles>2</meta:editing-cycles>
    <meta:document-statistic meta:table-count="1" meta:cell-count="97" meta:object-count="0"/>
  </office:meta>
</office:document-meta>
</file>