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96cm" table:align="center" style:writing-mode="lr-tb"/>
    </style:style>
    <style:style style:name="表格1.A" style:family="table-column">
      <style:table-column-properties style:column-width="15.59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441cm" fo:keep-together="auto"/>
    </style:style>
    <style:style style:name="表格2" style:family="table">
      <style:table-properties style:width="15.894cm" table:align="center" style:writing-mode="lr-tb"/>
    </style:style>
    <style:style style:name="表格2.A" style:family="table-column">
      <style:table-column-properties style:column-width="8.4cm"/>
    </style:style>
    <style:style style:name="表格2.B" style:family="table-column">
      <style:table-column-properties style:column-width="1.76cm"/>
    </style:style>
    <style:style style:name="表格2.C" style:family="table-column">
      <style:table-column-properties style:column-width="1.588cm"/>
    </style:style>
    <style:style style:name="表格2.D" style:family="table-column">
      <style:table-column-properties style:column-width="4.147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54cm" fo:keep-together="auto"/>
    </style:style>
    <style:style style:name="表格2.4" style:family="table-row">
      <style:table-row-properties style:min-row-height="8.221cm" fo:keep-together="auto"/>
    </style:style>
    <style:style style:name="表格2.6"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標楷體" style:font-name-complex="標楷體"/>
    </style:style>
    <style:style style:name="P6"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2pt"/>
    </style:style>
    <style:style style:name="P7" style:family="paragraph" style:parent-style-name="Standard">
      <style:paragraph-properties fo:text-align="justify" style:justify-single-word="false"/>
      <style:text-properties style:font-name="標楷體" fo:font-size="13pt" fo:language="zh" fo:country="TW" style:font-name-asian="標楷體" style:font-size-asian="13pt" style:language-asian="zh" style:country-asian="TW" style:font-name-complex="標楷體" style:font-size-complex="12pt"/>
    </style:style>
    <style:style style:name="P8" style:family="paragraph" style:parent-style-name="Standard">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776cm" fo:text-align="center" style:justify-single-word="false" fo:orphans="2" fo:widows="2"/>
      <style:text-properties style:font-name="標楷體" style:font-name-asian="標楷體" style:font-name-complex="新細明體1" style:font-size-complex="12pt"/>
    </style:style>
    <style:style style:name="P10" style:family="paragraph" style:parent-style-name="Standard">
      <style:paragraph-properties fo:line-height="0.776cm" fo:orphans="2" fo:widows="2" style:snap-to-layout-grid="false"/>
      <style:text-properties style:font-name="標楷體" style:font-name-asian="標楷體" style:font-name-complex="新細明體1" style:font-size-complex="12pt"/>
    </style:style>
    <style:style style:name="P11" style:family="paragraph" style:parent-style-name="Standard">
      <style:paragraph-properties fo:line-height="0.564cm" fo:orphans="2" fo:widows="2" style:snap-to-layout-grid="false"/>
      <style:text-properties style:font-name="標楷體" style:font-name-asian="標楷體" style:font-name-complex="新細明體1" style:font-size-complex="12pt"/>
    </style:style>
    <style:style style:name="P12" style:family="paragraph" style:parent-style-name="Standard">
      <style:paragraph-properties fo:line-height="0.494cm" fo:orphans="2" fo:widows="2"/>
      <style:text-properties style:font-name="標楷體" style:font-name-asian="標楷體" style:font-name-complex="新細明體1" style:font-size-complex="12pt"/>
    </style:style>
    <style:style style:name="P13" style:family="paragraph" style:parent-style-name="Standard" style:list-style-name="WW8Num1">
      <style:paragraph-properties fo:line-height="0.564cm" fo:text-align="justify" style:justify-single-word="false" fo:orphans="2" fo:widows="2"/>
      <style:text-properties style:font-name="標楷體" style:font-name-asian="標楷體" style:font-name-complex="標楷體" style:font-size-complex="12pt"/>
    </style:style>
    <style:style style:name="P14" style:family="paragraph" style:parent-style-name="Standard">
      <style:paragraph-properties fo:line-height="0.635cm" fo:text-align="center"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76cm" fo:orphans="2" fo:widows="2" style:snap-to-layout-grid="false"/>
      <style:text-properties style:font-name="標楷體" fo:font-size="10pt" style:font-name-asian="標楷體" style:font-size-asian="10pt" style:font-name-complex="新細明體1" style:font-size-complex="12pt"/>
    </style:style>
    <style:style style:name="P16" style:family="paragraph" style:parent-style-name="Standard">
      <style:text-properties style:font-name="Times New Roman" style:font-name-complex="Times New Roman" style:font-size-complex="12pt"/>
    </style:style>
    <style:style style:name="P17" style:family="paragraph" style:parent-style-name="Standard">
      <style:paragraph-properties fo:text-align="justify" style:justify-single-word="false"/>
      <style:text-properties style:font-name="Times New Roman" style:font-name-complex="Times New Roman" style:font-size-complex="12pt"/>
    </style:style>
    <style:style style:name="P18" style:family="paragraph" style:parent-style-name="Standard">
      <style:text-properties style:font-name="Times New Roman" style:text-underline-style="solid" style:text-underline-width="auto" style:text-underline-color="font-color" style:font-name-asian="標楷體" style:font-name-complex="Times New Roman" style:font-size-complex="12pt"/>
    </style:style>
    <style:style style:name="P19" style:family="paragraph" style:parent-style-name="Standard" style:master-page-name="Standard">
      <style:paragraph-properties fo:margin-left="0cm" fo:margin-right="0cm" fo:line-height="0.706cm" fo:text-align="center" style:justify-single-word="false" fo:text-indent="0.494cm" style:auto-text-indent="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font-size-complex="12pt"/>
    </style:style>
    <style:style style:name="P22" style:family="paragraph" style:parent-style-name="Standard">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新細明體1" style:font-size-complex="12pt"/>
    </style:style>
    <style:style style:name="P23"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font-name-asian="標楷體" style:font-name-complex="新細明體1" style:font-size-complex="12pt"/>
    </style:style>
    <style:style style:name="P24"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font-size-complex="12pt"/>
    </style:style>
    <style:style style:name="P25" style:family="paragraph" style:parent-style-name="Standard">
      <style:paragraph-properties fo:margin-left="1.266cm" fo:margin-right="0cm" fo:line-height="0.776cm" fo:text-align="center" style:justify-single-word="false" fo:orphans="2" fo:widows="2" fo:text-indent="-0.949cm" style:auto-text-indent="false"/>
    </style:style>
    <style:style style:name="P26" style:family="paragraph" style:parent-style-name="Standard">
      <style:paragraph-properties fo:margin-left="1.131cm" fo:margin-right="0cm" fo:line-height="0.635cm" fo:orphans="2" fo:widows="2" fo:text-indent="-0.813cm" style:auto-text-indent="false"/>
    </style:style>
    <style:style style:name="P27" style:family="paragraph" style:parent-style-name="Standard">
      <style:paragraph-properties fo:margin-left="1.131cm" fo:margin-right="0cm" fo:line-height="0.635cm" fo:text-align="center" style:justify-single-word="false" fo:orphans="2" fo:widows="2" fo:text-indent="-0.813cm" style:auto-text-indent="false"/>
    </style:style>
    <style:style style:name="P28" style:family="paragraph" style:parent-style-name="Standard">
      <style:paragraph-properties fo:margin-left="0.889cm" fo:margin-right="0cm" fo:line-height="0.564cm" fo:text-align="justify" style:justify-single-word="false" fo:orphans="2" fo:widows="2" fo:text-indent="-0.889cm" style:auto-text-indent="false"/>
      <style:text-properties style:font-name="標楷體" style:font-name-asian="標楷體" style:font-name-complex="標楷體" style:font-size-complex="12pt"/>
    </style:style>
    <style:style style:name="P29"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新細明體1" style:font-size-complex="12pt"/>
    </style:style>
    <style:style style:name="P30" style:family="paragraph" style:parent-style-name="Standard">
      <style:paragraph-properties fo:margin-left="0.762cm" fo:margin-right="0cm" fo:line-height="0.635cm" fo:text-align="justify" style:justify-single-word="false" fo:orphans="2" fo:widows="2" fo:text-indent="-0.762cm" style:auto-text-indent="false"/>
      <style:text-properties style:font-name="標楷體" style:font-name-asian="標楷體" style:font-name-complex="新細明體1" style:font-size-complex="12pt"/>
    </style:style>
    <style:style style:name="P31" style:family="paragraph" style:parent-style-name="Standard">
      <style:paragraph-properties fo:margin-left="1.058cm" fo:margin-right="0cm" fo:line-height="0.564cm" fo:text-align="justify" style:justify-single-word="false" fo:orphans="2" fo:widows="2" fo:text-indent="-0.635cm" style:auto-text-indent="false"/>
      <style:text-properties style:font-name="標楷體" style:font-name-asian="標楷體" style:font-name-complex="新細明體1" style:font-size-complex="12pt"/>
    </style:style>
    <style:style style:name="P32" style:family="paragraph" style:parent-style-name="Standard">
      <style:paragraph-properties fo:margin-left="0.593cm" fo:margin-right="0cm" fo:line-height="0.564cm" fo:orphans="2" fo:widows="2" fo:text-indent="-0.423cm" style:auto-text-indent="false"/>
    </style:style>
    <style:style style:name="P33" style:family="paragraph" style:parent-style-name="Standard">
      <style:paragraph-properties fo:margin-left="0.593cm" fo:margin-right="0cm" fo:line-height="0.564cm" fo:orphans="2" fo:widows="2" fo:text-indent="-0.847cm" style:auto-text-indent="false"/>
    </style:style>
    <style:style style:name="P34" style:family="paragraph" style:parent-style-name="Standard">
      <style:paragraph-properties fo:margin-left="2.579cm" fo:margin-right="0cm" fo:line-height="0.494cm" fo:orphans="2" fo:widows="2" fo:text-indent="-0.677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445cm" fo:margin-right="0cm" fo:line-height="0.494cm" fo:orphans="2" fo:widows="2" fo:text-indent="0.265cm" style:auto-text-indent="false"/>
      <style:text-properties style:font-name="標楷體" fo:font-size="10pt" style:font-name-asian="標楷體" style:font-size-asian="10pt" style:font-name-complex="新細明體1" style:font-size-complex="10pt"/>
    </style:style>
    <style:style style:name="P36" style:family="paragraph" style:parent-style-name="Standard">
      <style:paragraph-properties fo:margin-left="1.588cm" fo:margin-right="0cm" fo:line-height="0.494cm" fo:orphans="2" fo:widows="2" fo:text-indent="-1.27cm" style:auto-text-indent="false"/>
      <style:text-properties style:font-name="標楷體" style:font-name-asian="標楷體" style:font-name-complex="標楷體" style:font-size-complex="12pt"/>
    </style:style>
    <style:style style:name="P37" style:family="paragraph" style:parent-style-name="Standard">
      <style:paragraph-properties fo:margin-left="1.901cm" fo:margin-right="0cm" fo:line-height="0.494cm" fo:orphans="2" fo:widows="2" fo:text-indent="-0.813cm" style:auto-text-indent="false"/>
      <style:text-properties style:font-name="標楷體" style:font-name-asian="標楷體" style:font-name-complex="標楷體" style:font-size-complex="12pt"/>
    </style:style>
    <style:style style:name="P38" style:family="paragraph" style:parent-style-name="Standard">
      <style:paragraph-properties fo:margin-left="1.901cm" fo:margin-right="0cm" fo:line-height="0.494cm" fo:orphans="2" fo:widows="2" fo:text-indent="-0.813cm" style:auto-text-indent="false"/>
      <style:text-properties style:font-name="標楷體" style:text-underline-style="solid" style:text-underline-width="auto" style:text-underline-color="font-color" style:font-name-asian="標楷體" style:font-name-complex="新細明體1" style:font-size-complex="12pt"/>
    </style:style>
    <style:style style:name="P39" style:family="paragraph" style:parent-style-name="Standard">
      <style:paragraph-properties fo:margin-left="0.318cm" fo:margin-right="0cm" fo:line-height="0.564cm" fo:orphans="2" fo:widows="2" fo:text-indent="0cm" style:auto-text-indent="false"/>
    </style:style>
    <style:style style:name="P40" style:family="paragraph" style:parent-style-name="Footer">
      <style:paragraph-properties fo:text-align="center" style:justify-single-word="false"/>
    </style:style>
    <style:style style:name="P41" style:family="paragraph" style:parent-style-name="本文_20_2">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本文_20_2">
      <style:paragraph-properties fo:margin-top="0cm" fo:margin-bottom="0cm" loext:contextual-spacing="false" fo:line-height="0.423cm" fo:text-align="justify" style:justify-single-word="false"/>
    </style:style>
    <style:style style:name="P43" style:family="paragraph" style:parent-style-name="本文_20_2">
      <style:paragraph-properties fo:margin-top="0cm" fo:margin-bottom="0cm" loext:contextual-spacing="false" fo:line-height="0.423cm"/>
      <style:text-properties style:font-name="標楷體" fo:font-size="11pt" style:font-name-asian="標楷體" style:font-size-asian="11pt" style:font-name-complex="標楷體"/>
    </style:style>
    <style:style style:name="P44" style:family="paragraph" style:parent-style-name="本文_20_2">
      <style:paragraph-properties fo:margin-top="0cm" fo:margin-bottom="0cm" loext:contextual-spacing="false" fo:line-height="0.423cm"/>
      <style:text-properties style:font-name="標楷體" style:font-name-asian="標楷體" style:font-name-complex="標楷體"/>
    </style:style>
    <style:style style:name="P45" style:family="paragraph" style:parent-style-name="本文_20_2">
      <style:paragraph-properties fo:margin-top="0cm" fo:margin-bottom="0cm" loext:contextual-spacing="false" fo:line-height="100%"/>
      <style:text-properties style:font-name="標楷體" style:font-name-asian="標楷體" style:font-name-complex="標楷體"/>
    </style:style>
    <style:style style:name="P46" style:family="paragraph" style:parent-style-name="Text_20_body">
      <style:text-properties style:font-name="標楷體" style:font-name-asian="標楷體" style:font-name-complex="標楷體"/>
    </style:style>
    <style:style style:name="P47" style:family="paragraph" style:parent-style-name="Text_20_body">
      <style:paragraph-properties fo:line-height="0.423cm"/>
      <style:text-properties style:font-name="標楷體" style:font-name-asian="標楷體" style:font-name-complex="標楷體"/>
    </style:style>
    <style:style style:name="P48" style:family="paragraph" style:parent-style-name="Text_20_body">
      <style:paragraph-properties fo:line-height="0.423cm"/>
    </style:style>
    <style:style style:name="P49" style:family="paragraph" style:parent-style-name="Text_20_body">
      <style:paragraph-properties fo:margin-top="0cm" fo:margin-bottom="0cm" loext:contextual-spacing="false" fo:line-height="0.423cm"/>
      <style:text-properties style:font-name="標楷體" style:font-name-asian="標楷體" style:font-name-complex="標楷體"/>
    </style:style>
    <style:style style:name="P5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name-complex="新細明體1"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1" style:font-size-complex="12pt"/>
    </style:style>
    <style:style style:name="T13" style:family="text">
      <style:text-properties style:font-name="標楷體" style:font-name-asian="標楷體" style:font-name-complex="新細明體1"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新細明體1" style:font-size-complex="12pt"/>
    </style:style>
    <style:style style:name="T16" style:family="text">
      <style:text-properties style:font-name="Times New Roman" fo:font-weight="bold" style:letter-kerning="true" style:font-name-asian="標楷體" style:font-weight-asian="bold" style:font-name-complex="Times New Roman" style:font-size-complex="12pt" style:font-weight-complex="bold"/>
    </style:style>
    <style:style style:name="T17" style:family="text">
      <style:text-properties style:font-name="Times New Roman" fo:font-weight="bold" style:letter-kerning="true" style:font-name-asian="Times New Roman" style:font-weight-asian="bold" style:font-name-complex="Times New Roman" style:font-size-complex="12pt" style:font-weight-complex="bold"/>
    </style:style>
    <style:style style:name="T18" style:family="text">
      <style:text-properties style:font-name="Times New Roman" fo:font-weight="bold" style:font-name-asian="標楷體" style:font-weight-asian="bold" style:font-name-complex="Times New Roman" style:font-size-complex="12pt" style:font-weight-complex="bold"/>
    </style:style>
    <style:style style:name="T19" style:family="text">
      <style:text-properties style:font-name="Times New Roman" fo:font-weight="bold" style:font-name-asian="標楷體" style:font-weight-asian="bold" style:font-name-complex="Times New Roman" style:font-size-complex="12pt" style:font-weight-complex="bold"/>
    </style:style>
    <style:style style:name="T20" style:family="text">
      <style:text-properties style:font-name="Times New Roman" style:letter-kerning="true" style:font-name-asian="標楷體" style:font-name-complex="Times New Roman" style:font-size-complex="12pt" style:font-weight-complex="bold"/>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style:font-name-asian="標楷體" style:font-name-complex="Times New Roman" style:font-size-complex="12pt"/>
    </style:style>
    <style:style style:name="T23" style:family="text">
      <style:text-properties style:font-name="Times New Roman" style:text-underline-style="solid" style:text-underline-width="auto" style:text-underline-color="font-color" style:font-name-asian="標楷體" style:font-name-complex="新細明體1" style:font-size-complex="12pt"/>
    </style:style>
    <style:style style:name="T24" style:family="text">
      <style:text-properties style:font-name="Times New Roman" fo:letter-spacing="0.014cm" fo:language="zh" fo:country="TW" fo:font-weight="bold" style:font-name-asian="標楷體" style:language-asian="zh" style:country-asian="TW" style:font-weight-asian="bold" style:font-name-complex="Times New Roman" style:font-size-complex="10pt" style:font-weight-complex="bold"/>
    </style:style>
    <style:style style:name="T25" style:family="text">
      <style:text-properties style:font-name="Times New Roman" fo:language="zh" fo:country="TW" fo:font-weight="bold" style:font-name-asian="標楷體" style:language-asian="zh" style:country-asian="TW" style:font-weight-asian="bold" style:font-name-complex="Times New Roman" style:font-size-complex="12pt" style:font-weight-complex="bold"/>
    </style:style>
    <style:style style:name="T26" style:family="text">
      <style:text-properties fo:color="#0000ff" style:font-name="Times New Roman" style:text-underline-style="solid" style:text-underline-width="auto" style:text-underline-color="font-color" style:font-name-asian="標楷體" style:font-name-complex="Times New Roman" style:font-size-complex="12pt"/>
    </style:style>
    <style:style style:name="T27" style:family="text">
      <style:text-properties fo:color="#ff0000" style:font-name="標楷體" style:text-underline-style="solid" style:text-underline-width="auto" style:text-underline-color="font-color"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訓練進修</text:p>
      <text:p text:style-name="P1">四、進修</text:p>
      <table:table table:name="表格1" table:style-name="表格1">
        <table:table-column table:style-name="表格1.A"/>
        <table:table-row table:style-name="表格1.1">
          <table:table-cell table:style-name="表格1.A1" office:value-type="string">
            <text:p text:style-name="P3"><text:span text:style-name="T16">一、項目編號</text:span><text:span text:style-name="T17"> <text:s/></text:span><text:span text:style-name="T20">EE04</text:span></text:p>
          </table:table-cell>
        </table:table-row>
        <table:table-row table:style-name="表格1.1">
          <table:table-cell table:style-name="表格1.A1" office:value-type="string">
            <text:p text:style-name="P3"><text:span text:style-name="T18">二、</text:span><text:span text:style-name="T18">法令依據</text:span></text:p>
            <text:p text:style-name="P2"><text:span text:style-name="T21">(一)</text:span><text:a xlink:type="simple" xlink:href="http://law.moj.gov.tw/LawClass/LawAll.aspx?PCode=S0050004" text:style-name="Internet_20_link" text:visited-style-name="Visited_20_Internet_20_Link"><text:span text:style-name="T26">公務人員訓練進修法</text:span></text:a></text:p>
            <text:p text:style-name="P2"><text:span text:style-name="T21">(二)</text:span><text:a xlink:type="simple" xlink:href="http://law.moj.gov.tw/LawClass/LawAll.aspx?PCode=S0050006" text:style-name="Internet_20_link" text:visited-style-name="Visited_20_Internet_20_Link"><text:span text:style-name="T26">公務人員訓練進修法施行細則</text:span></text:a></text:p>
            <text:p text:style-name="P2"><text:span text:style-name="T21">(三)</text:span><text:a xlink:type="simple" xlink:href="http://law.moj.gov.tw/LawClass/LawAll.aspx?PCode=S0110031" text:style-name="Internet_20_link" text:visited-style-name="Visited_20_Internet_20_Link"><text:span text:style-name="T26">行政院及所屬各級機關公務人員訓練進修實施辦法</text:span></text:a></text:p>
          </table:table-cell>
        </table:table-row>
        <table:table-row table:style-name="表格1.3">
          <table:table-cell table:style-name="表格1.A1" office:value-type="string">
            <text:p text:style-name="P4"><draw:frame draw:style-name="fr1" draw:name="框架1" text:anchor-type="char" svg:x="4.106cm" svg:y="0.268cm" svg:width="3.54cm" svg:height="1.016cm" draw:z-index="5"><draw:text-box><text:p text:style-name="P46">確定進修類別</text:p></draw:text-box></draw:frame><text:span text:style-name="T6">三、處理流程</text:span></text:p>
            <text:p text:style-name="P6"><draw:line text:anchor-type="char" draw:z-index="22" draw:name="直線接點 48" draw:style-name="gr2" draw:text-style-name="P50" svg:x1="11.753cm" svg:y1="0.594cm" svg:x2="11.758cm" svg:y2="9.161cm"><text:p/></draw:line><draw:line text:anchor-type="char" draw:z-index="20" draw:name="直線接點 47" draw:style-name="gr1" draw:text-style-name="P50" svg:x1="11.113cm" svg:y1="0.6cm" svg:x2="12.383cm" svg:y2="0.6cm"><text:p/></draw:line> <text:s text:c="41"/>處理流程標準作業時間</text:p>
            <text:p text:style-name="P6"><draw:frame draw:style-name="fr1" draw:name="框架2" text:anchor-type="char" svg:x="1.473cm" svg:y="0.266cm" svg:width="8.091cm" svg:height="0.993cm" draw:z-index="7"><draw:text-box><text:p text:style-name="P43">選修進修 <text:s/>或 <text:s/>入學進修 <text:s/>或 <text:s text:c="2"/>專題研究</text:p></draw:text-box></draw:frame><draw:line text:anchor-type="char" draw:z-index="14" draw:name="直線接點 45" draw:style-name="gr2" draw:text-style-name="P50" svg:x1="5.725cm" svg:y1="-0.011cm" svg:x2="5.72cm" svg:y2="0.294cm"><text:p/></draw:line><draw:frame draw:style-name="fr2" draw:name="框架3" text:anchor-type="char" svg:x="11.748cm" svg:y="0.6cm" svg:width="1.27cm" svg:height="3.175cm" draw:z-index="25"><draw:text-box><text:p text:style-name="P5"/><text:p text:style-name="P5"/></draw:text-box></draw:frame> <text:s text:c="46"/></text:p>
            <text:p text:style-name="P6"/>
            <text:p text:style-name="P7"><draw:line text:anchor-type="char" draw:z-index="33" draw:name="直線接點 43" draw:style-name="gr1" draw:text-style-name="P50" svg:x1="9.208cm" svg:y1="0.282cm" svg:x2="9.208cm" svg:y2="0.6cm"><text:p/></draw:line><draw:line text:anchor-type="char" draw:z-index="32" draw:name="直線接點 42" draw:style-name="gr1" draw:text-style-name="P50" svg:x1="5.715cm" svg:y1="0.282cm" svg:x2="5.715cm" svg:y2="0.6cm"><text:p/></draw:line><draw:line text:anchor-type="char" draw:z-index="31" draw:name="直線接點 41" draw:style-name="gr1" draw:text-style-name="P50" svg:x1="1.905cm" svg:y1="0.282cm" svg:x2="1.905cm" svg:y2="0.6cm"><text:p/></draw:line><draw:line text:anchor-type="char" draw:z-index="30" draw:name="直線接點 40" draw:style-name="gr1" draw:text-style-name="P50" svg:x1="1.905cm" svg:y1="0.282cm" svg:x2="9.208cm" svg:y2="0.282cm"><text:p/></draw:line><draw:line text:anchor-type="char" draw:z-index="28" draw:name="直線接點 39" draw:style-name="gr2" draw:text-style-name="P50" svg:x1="5.72cm" svg:y1="-0.035cm" svg:x2="5.715cm" svg:y2="0.27cm"><text:p/></draw:line></text:p>
            <text:p text:style-name="P7"><draw:frame draw:style-name="fr1" draw:name="框架4" text:anchor-type="char" svg:x="4.436cm" svg:y="-0.051cm" svg:width="3.223cm" svg:height="1.323cm" draw:z-index="27"><draw:text-box><text:p text:style-name="P49">國內外機關學校專題研究</text:p></draw:text-box></draw:frame><draw:frame draw:style-name="fr1" draw:name="框架5" text:anchor-type="char" svg:x="7.922cm" svg:y="-0.037cm" svg:width="3.217cm" svg:height="1.323cm" draw:z-index="3"><draw:text-box><text:p text:style-name="P49">國內外其他機關（構）進修</text:p></draw:text-box></draw:frame><draw:frame draw:style-name="fr1" draw:name="框架6" text:anchor-type="char" svg:x="0.296cm" svg:y="-0.049cm" svg:width="3.863cm" svg:height="1.311cm" draw:z-index="2"><draw:text-box><text:p text:style-name="P47">國內外專科以上學校</text:p><text:p text:style-name="P48">入學進修或選修學分</text:p></draw:text-box></draw:frame></text:p>
            <text:p text:style-name="P7"><draw:line text:anchor-type="char" draw:z-index="36" draw:name="直線接點 35" draw:style-name="gr1" draw:text-style-name="P50" svg:x1="9.208cm" svg:y1="0.6cm" svg:x2="9.208cm" svg:y2="0.918cm"><text:p/></draw:line><draw:line text:anchor-type="char" draw:z-index="34" draw:name="直線接點 34" draw:style-name="gr1" draw:text-style-name="P50" svg:x1="1.905cm" svg:y1="0.6cm" svg:x2="1.905cm" svg:y2="0.918cm"><text:p/></draw:line></text:p>
            <text:p text:style-name="P7"><draw:line text:anchor-type="char" draw:z-index="16" draw:name="直線接點 33" draw:style-name="gr2" draw:text-style-name="P50" svg:x1="5.72cm" svg:y1="0.295cm" svg:x2="5.72cm" svg:y2="0.93cm"><text:p/></draw:line><draw:line text:anchor-type="char" draw:z-index="35" draw:name="直線接點 32" draw:style-name="gr1" draw:text-style-name="P50" svg:x1="1.905cm" svg:y1="0.282cm" svg:x2="9.208cm" svg:y2="0.282cm"><text:p/></draw:line></text:p>
            <text:p text:style-name="P7"><draw:frame draw:style-name="fr1" draw:name="框架7" text:anchor-type="char" svg:x="3.801cm" svg:y="0.266cm" svg:width="4.022cm" svg:height="1.004cm" draw:z-index="29"><draw:text-box><text:p text:style-name="P44">部分辦公時間進修</text:p></draw:text-box></draw:frame><draw:frame draw:style-name="fr1" draw:name="框架8" text:anchor-type="char" svg:x="0.626cm" svg:y="0.266cm" svg:width="2.461cm" svg:height="1.004cm" draw:z-index="0"><draw:text-box><text:p text:style-name="P44">全時進修</text:p></draw:text-box></draw:frame><draw:frame draw:style-name="fr2" draw:name="框架9" text:anchor-type="char" svg:x="11.125cm" svg:y="0.282cm" svg:width="1.575cm" svg:height="0.953cm" draw:z-index="18"><draw:text-box><text:p text:style-name="P5">30日</text:p></draw:text-box></draw:frame><draw:frame draw:style-name="fr1" draw:name="框架10" text:anchor-type="char" svg:x="8.234cm" svg:y="0.28cm" svg:width="2.281cm" svg:height="1.004cm" draw:z-index="4"><draw:text-box><text:p text:style-name="P44">公餘進修</text:p></draw:text-box></draw:frame><draw:line text:anchor-type="char" draw:z-index="10" draw:name="直線接點 29" draw:style-name="gr1" draw:text-style-name="P50" svg:x1="9.208cm" svg:y1="-0.035cm" svg:x2="9.208cm" svg:y2="0.283cm"><text:p/></draw:line><draw:line text:anchor-type="char" draw:z-index="8" draw:name="直線接點 28" draw:style-name="gr1" draw:text-style-name="P50" svg:x1="1.905cm" svg:y1="-0.035cm" svg:x2="9.208cm" svg:y2="-0.035cm"><text:p/></draw:line><draw:line text:anchor-type="char" draw:z-index="6" draw:name="直線接點 27" draw:style-name="gr1" draw:text-style-name="P50" svg:x1="1.905cm" svg:y1="-0.035cm" svg:x2="1.905cm" svg:y2="0.283cm"><text:p/></draw:line></text:p>
            <text:p text:style-name="P7"><draw:line text:anchor-type="char" draw:z-index="17" draw:name="直線接點 24" draw:style-name="gr2" draw:text-style-name="P50" svg:x1="5.72cm" svg:y1="0.612cm" svg:x2="5.72cm" svg:y2="1.247cm"><text:p/></draw:line><draw:line text:anchor-type="char" draw:z-index="38" draw:name="直線接點 23" draw:style-name="gr1" draw:text-style-name="P50" svg:x1="9.208cm" svg:y1="0.6cm" svg:x2="9.208cm" svg:y2="0.918cm"><text:p/></draw:line><draw:line text:anchor-type="char" draw:z-index="37" draw:name="直線接點 22" draw:style-name="gr1" draw:text-style-name="P50" svg:x1="1.905cm" svg:y1="0.6cm" svg:x2="1.905cm" svg:y2="0.918cm"><text:p/></draw:line></text:p>
            <text:p text:style-name="P7"><draw:line text:anchor-type="char" draw:z-index="12" draw:name="直線接點 20" draw:style-name="gr1" draw:text-style-name="P50" svg:x1="1.905cm" svg:y1="0.282cm" svg:x2="9.208cm" svg:y2="0.282cm"><text:p/></draw:line></text:p>
            <text:p text:style-name="P7"><draw:frame draw:style-name="fr1" draw:name="框架11" text:anchor-type="char" svg:x="3.801cm" svg:y="-0.051cm" svg:width="3.519cm" svg:height="0.998cm" draw:z-index="9"><draw:text-box><text:p text:style-name="P45">人事單位審核</text:p></draw:text-box></draw:frame></text:p>
            <text:p text:style-name="P7"><draw:frame draw:style-name="fr1" draw:name="框架12" text:anchor-type="char" svg:x="2.849cm" svg:y="0.557cm" svg:width="7.197cm" svg:height="0.998cm" draw:z-index="11"><draw:text-box><text:p text:style-name="P44">選送進修者須經服務機關審議通過</text:p></draw:text-box></draw:frame><draw:line text:anchor-type="char" draw:z-index="19" draw:name="直線接點 18" draw:style-name="gr2" draw:text-style-name="P50" svg:x1="5.72cm" svg:y1="0.277cm" svg:x2="5.725cm" svg:y2="0.589cm"><text:p/></draw:line></text:p>
            <text:p text:style-name="P6"/>
            <text:p text:style-name="P7"><draw:line text:anchor-type="char" draw:z-index="26" draw:name="直線接點 17" draw:style-name="gr2" draw:text-style-name="P50" svg:x1="5.715cm" svg:y1="0.282cm" svg:x2="5.715cm" svg:y2="0.917cm"><text:p/></draw:line></text:p>
            <text:p text:style-name="P7"><draw:frame draw:style-name="fr1" draw:name="框架13" text:anchor-type="char" svg:x="4.754cm" svg:y="0.266cm" svg:width="2.764cm" svg:height="0.998cm" draw:z-index="13"><draw:text-box><text:p text:style-name="P44">機關核定</text:p></draw:text-box></draw:frame><draw:line text:anchor-type="char" draw:z-index="21" draw:name="直線接點 15" draw:style-name="gr1" draw:text-style-name="P50" svg:x1="11.118cm" svg:y1="0.277cm" svg:x2="12.706cm" svg:y2="0.277cm"><text:p/></draw:line></text:p>
            <text:p text:style-name="P7"><draw:line text:anchor-type="char" draw:z-index="43" draw:name="直線接點 14" draw:style-name="gr2" draw:text-style-name="P50" svg:x1="6.048cm" svg:y1="0.605cm" svg:x2="9.53cm" svg:y2="1.236cm"><text:p/></draw:line><draw:line text:anchor-type="char" draw:z-index="42" draw:name="直線接點 13" draw:style-name="gr2" draw:text-style-name="P50" svg:x1="5.419cm" svg:y1="0.605cm" svg:x2="2.228cm" svg:y2="1.236cm"><text:p/></draw:line></text:p>
            <text:p text:style-name="P7"><draw:line text:anchor-type="char" draw:z-index="24" draw:name="直線接點 11" draw:style-name="gr2" draw:text-style-name="P50" svg:x1="11.758cm" svg:y1="0.286cm" svg:x2="11.753cm" svg:y2="3.459cm"><text:p/></draw:line><draw:line text:anchor-type="char" draw:z-index="23" draw:name="直線接點 10" draw:style-name="gr1" draw:text-style-name="P50" svg:x1="11.118cm" svg:y1="0.284cm" svg:x2="12.388cm" svg:y2="0.284cm"><text:p/></draw:line><draw:frame draw:style-name="fr1" draw:name="框架14" text:anchor-type="char" svg:x="0.296cm" svg:y="0.575cm" svg:width="3.858cm" svg:height="2.91cm" draw:z-index="39"><draw:text-box><text:p text:style-name="P41">各機關每學年薦送部分辦公時間進修人數，最高以編制內職員預算員額十分之一為限，每人每週公假進修時數最高以8小時為限</text:p><text:p text:style-name="P8"/></draw:text-box></draw:frame></text:p>
            <text:p text:style-name="P7"><draw:frame draw:style-name="fr1" draw:name="框架15" text:anchor-type="char" svg:x="7.922cm" svg:y="-0.058cm" svg:width="2.91cm" svg:height="2.909cm" draw:z-index="40"><draw:text-box><text:p text:style-name="P41">選送或自行申請全時進修者，應依訓練進修法第12條第2項、第14、15、16條履行義務</text:p></draw:text-box></draw:frame><draw:frame draw:style-name="fr2" draw:name="框架16" text:anchor-type="char" svg:x="11.113cm" svg:y="0.6cm" svg:width="1.575cm" svg:height="0.953cm" draw:z-index="44"><draw:text-box><text:p text:style-name="P5">10日</text:p></draw:text-box></draw:frame></text:p>
            <text:p text:style-name="P6"/>
            <text:p text:style-name="P6"/>
            <text:p text:style-name="P6"/>
            <text:p text:style-name="P4"><draw:frame draw:style-name="fr1" draw:name="框架17" text:anchor-type="char" svg:x="0.626cm" svg:y="0.901cm" svg:width="2.893cm" svg:height="1.323cm" draw:z-index="15"><draw:text-box><text:p text:style-name="P42"><text:span text:style-name="T8">經人事單位審核</text:span></text:p></draw:text-box></draw:frame><draw:line text:anchor-type="char" draw:z-index="1" draw:name="直線接點 4" draw:style-name="gr1" draw:text-style-name="P50" svg:x1="11.118cm" svg:y1="0.284cm" svg:x2="12.706cm" svg:y2="0.284cm"><text:p/></draw:line><draw:line text:anchor-type="char" draw:z-index="41" draw:name="直線接點 1" draw:style-name="gr2" draw:text-style-name="P50" svg:x1="2.223cm" svg:y1="0.282cm" svg:x2="2.223cm" svg:y2="0.917cm"><text:p/></draw:line><text:span text:style-name="T5"> <text:s text:c="35"/></text:span></text:p>
          </table:table-cell>
        </table:table-row>
        <table:table-row table:style-name="表格1.1">
          <table:table-cell table:style-name="表格1.A1" office:value-type="string">
            <text:p text:style-name="P4"><text:span text:style-name="T18">四、</text:span><text:span text:style-name="T24">控制重點及</text:span><text:span text:style-name="T25">作業注意事項</text:span></text:p>
            <text:p text:style-name="P20"><text:span text:style-name="T9">(一)適用對象限於本府及所屬機關學校編制內公務人員，且符合「公務人員訓練進修法施行細則」第2條規定之同仁。</text:span></text:p>
            <text:p text:style-name="P20"><text:span text:style-name="T9">(二)申請案經審核同意後送人事處備查，其經甄試錄取者應檢附入學通知及課程表</text:span><text:soft-page-break/><text:span text:style-name="T9">等相關資料送人事處登記，作為公假及補助辦理之依據。</text:span></text:p>
            <text:p text:style-name="P20"><text:span text:style-name="T9">(三)同等級學位進修其申請進修補助或申請公假，於本府及所屬機關學校服務期間僅能申請一次，不得重複申請。</text:span></text:p>
            <text:p text:style-name="P20"><text:span text:style-name="T9">(四)申請公餘進修者其進修費用，</text:span><text:span text:style-name="T27">自105年1月1日起不再核予補助。惟於104學年度第1學期前進修且於104年12月31日前申請補助獲准者，以補助半額為原則，每學期每人最高補助新台幣2萬元，補助至105學年度第2學期為止</text:span><text:span text:style-name="T14">，</text:span><text:span text:style-name="T27">業務費不足時並得不予補助</text:span><text:span text:style-name="T9">，進修人員於收到學校成績通知書後二個月內，檢附成績通知書及繳費收據申請補助進修費用。</text:span></text:p>
            <text:p text:style-name="P20"><text:span text:style-name="T9">(五)申請部分辦公時間進修者，依「公務人員訓練進修法施行細則」第11條第2項規定，每人每週公假時數，最高以8小時為限，自92年2月1日起，進修費用不予補助。</text:span></text:p>
          </table:table-cell>
        </table:table-row>
        <table:table-row table:style-name="表格1.1">
          <table:table-cell table:style-name="表格1.A1" office:value-type="string">
            <text:p text:style-name="P4"><text:span text:style-name="T18">五、使用表格</text:span></text:p>
            <text:p text:style-name="P24">依各機關內部規定。</text:p>
          </table:table-cell>
        </table:table-row>
      </table:table>
      <text:p text:style-name="P17"/>
      <text:p text:style-name="P16"/>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25"><text:span text:style-name="T4">(機關名稱)</text:span><text:span text:style-name="T3">內部控制制度自行檢查表</text:span></text:p>
      <text:p text:style-name="P27"><text:span text:style-name="T14"><text:s text:c="5"/></text:span><text:span text:style-name="T12">年度</text:span></text:p>
      <text:p text:style-name="P26"><text:span text:style-name="T12">自行檢查單位：</text:span><text:span text:style-name="T23">人事處（室）</text:span><text:span text:style-name="T12"> </text:span></text:p>
      <text:p text:style-name="P26"><text:span text:style-name="T12">類別(項目)：</text:span><text:span text:style-name="T15">進修 <text:s/></text:span><text:span text:style-name="T12"><text:s text:c="27"/>檢查日期：</text:span><text:span text:style-name="T15"> <text:s/></text:span><text:span text:style-name="T12">年</text:span><text:span text:style-name="T15"> <text:s/></text:span><text:span text:style-name="T12">月</text:span><text:span text:style-name="T15"> <text:s/></text:span><text:span text:style-name="T12">日</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9">檢查重點</text:p>
            </table:table-cell>
            <table:table-cell table:style-name="表格2.B1" table:number-columns-spanned="2" office:value-type="string">
              <text:p text:style-name="P9">自行檢查情形</text:p>
            </table:table-cell>
            <table:covered-table-cell/>
            <table:table-cell table:style-name="表格2.D1" office:value-type="string">
              <text:p text:style-name="P9">檢查情形說明</text:p>
            </table:table-cell>
          </table:table-row>
          <table:table-row table:style-name="表格2.2">
            <table:covered-table-cell/>
            <table:table-cell table:style-name="表格2.B1" office:value-type="string">
              <text:p text:style-name="P14">符合</text:p>
            </table:table-cell>
            <table:table-cell table:style-name="表格2.B1" office:value-type="string">
              <text:p text:style-name="P14">未符合</text:p>
            </table:table-cell>
            <table:table-cell table:style-name="表格2.D2" office:value-type="string">
              <text:p text:style-name="P15"/>
            </table:table-cell>
          </table:table-row>
        </table:table-header-rows>
        <table:table-row table:style-name="表格2.3">
          <table:table-cell table:style-name="表格2.B1" office:value-type="string">
            <text:list xml:id="list2704796483686294493" text:style-name="WW8Num1">
              <text:list-item>
                <text:p text:style-name="P13">作業流程有效性</text:p>
              </text:list-item>
            </text:list>
            <text:p text:style-name="P28">(一)作業程序說明表及作業流程圖之製作是否與規定相符。</text:p>
            <text:p text:style-name="P21">(二)內部控制制度是否有效設計及執行。</text:p>
          </table:table-cell>
          <table:table-cell table:style-name="表格2.B1" office:value-type="string">
            <text:p text:style-name="P11"/>
          </table:table-cell>
          <table:table-cell table:style-name="表格2.B1" office:value-type="string">
            <text:p text:style-name="P11"/>
          </table:table-cell>
          <table:table-cell table:style-name="表格2.D2" office:value-type="string">
            <text:p text:style-name="P11"/>
          </table:table-cell>
        </table:table-row>
        <table:table-row table:style-name="表格2.4">
          <table:table-cell table:style-name="表格2.B1" office:value-type="string">
            <text:p text:style-name="P29">二、國內進修</text:p>
            <text:p text:style-name="P22">(一)各機關（構）學校選送或公務人員自行申請至國內政府立案之專科以上學校攻讀之學位、選修學分、從事研究或實習是否與業務有關並經服務機關審議通過。</text:p>
            <text:p text:style-name="P22">(二)當年度選送或自行申請全時進修及部分辦公時間進修人數，併計國外進修是類人員之總人數，是否未超過機關（構）學校編制內預算員額之十分之ㄧ。</text:p>
            <text:p text:style-name="P22">(三)公餘進修人員申請費用補助是否符合下列條件：</text:p>
            <text:p text:style-name="P31">1、進修之成績各科均及格且平均達70分以上或相當之等級。</text:p>
            <text:p text:style-name="P31">2、檢附繳費收據正本、成績單影本及核准同意進修文件影本。</text:p>
            <text:p text:style-name="P31">3、每人最高補助新臺幣2萬元。</text:p>
            <text:p text:style-name="P22">(四)部分辦公時間進修人員每人每週公假時數是否最高以8小時為限。</text:p>
            <text:p text:style-name="P22">(五)是否告知全時進修人員應依訓練進修法第12條第2項、第14、15、16條履行<text:soft-page-break/>義務。</text:p>
          </table:table-cell>
          <table:table-cell table:style-name="表格2.B1" office:value-type="string">
            <text:p text:style-name="P11"/>
          </table:table-cell>
          <table:table-cell table:style-name="表格2.B1" office:value-type="string">
            <text:p text:style-name="P11"/>
          </table:table-cell>
          <table:table-cell table:style-name="表格2.D2" office:value-type="string">
            <text:p text:style-name="P11"/>
          </table:table-cell>
        </table:table-row>
        <table:table-row table:style-name="表格2.4">
          <table:table-cell table:style-name="表格2.B1" office:value-type="string">
            <text:p text:style-name="P30">三、國外進修</text:p>
            <text:p text:style-name="P23">(一)各機關（構）學校選送或公務人員自行申請至國外政府立案之專科以上學校攻讀之學位、選修學分、從事研究或實習是否與業務有關並經服務機關審議通過。</text:p>
            <text:p text:style-name="P23">(二)當年度選送或自行申請全時進修及部分辦公時間進修人數，併計國內進修是類人員之總人數，是否未超過機關（構）學校編制內預算員額之十分之ㄧ。</text:p>
            <text:p text:style-name="P23">(三)進修人員是否符合擬進修之學校、機構所定語文能力；未定有語文能力條件時，是否經財團法人語言訓練測驗中心辦理之外語能力測驗合格（筆試平均成績達60分，口試成績達S-2+）。</text:p>
            <text:p text:style-name="P23">(四)是否告知全時進修人員應依訓練進修法第12條第2項、第14、15、16條履行義務。</text:p>
          </table:table-cell>
          <table:table-cell table:style-name="表格2.B1" office:value-type="string">
            <text:p text:style-name="P11"/>
          </table:table-cell>
          <table:table-cell table:style-name="表格2.B1" office:value-type="string">
            <text:p text:style-name="P11"/>
          </table:table-cell>
          <table:table-cell table:style-name="表格2.D2" office:value-type="string">
            <text:p text:style-name="P11"/>
          </table:table-cell>
        </table:table-row>
        <table:table-row table:style-name="表格2.6">
          <table:table-cell table:style-name="表格2.D2" table:number-columns-spanned="4" office:value-type="string">
            <text:p text:style-name="P12">結論/需採行之改善措施：</text:p>
            <text:p text:style-name="P32"><text:span text:style-name="T9">□經檢查結果，本作業類別(項目)之內部控制制度設計及執行，無重大缺失。</text:span></text:p>
            <text:p text:style-name="P33"><text:span text:style-name="T9"><text:s text:c="2"/>□經檢查結果，本作業類別(項目)之內部控制制度設計及執行，部分項目未符合，擬採行改善措施如下：</text:span></text:p>
            <text:p text:style-name="P34"><text:soft-page-break/></text:p>
            <text:p text:style-name="P34"/>
            <text:p text:style-name="P35"/>
          </table:table-cell>
          <table:covered-table-cell/>
          <table:covered-table-cell/>
          <table:covered-table-cell/>
        </table:table-row>
      </table:table>
      <text:p text:style-name="P36">註：1.機關得就1項作業流程製作1份自行檢查表，亦得將各項作業流程依性質分類，同1類之作業流程合併1份自行檢查表，就作業流程重點納入檢查。</text:p>
      <text:p text:style-name="P37">2.自行檢查情形除勾選外，未符合者必須於說明欄內詳細記載檢查情形。</text:p>
      <text:p text:style-name="P37"/>
      <text:p text:style-name="P39"><text:span text:style-name="T9">填表人：</text:span><text:span text:style-name="T14"> <text:s text:c="9"/></text:span><text:span text:style-name="T9"><text:s text:c="4"/>複核：</text:span><text:span text:style-name="T14"> <text:s text:c="10"/></text:span><text:span text:style-name="T9"><text:s text:c="5"/>單位主管：</text:span><text:span text:style-name="T14"> <text:s text:c="13"/></text:span></text:p>
      <text:p text:style-name="P38"/>
      <text:p text:style-name="P18"/>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parent-style-name="預設段落字型"/>
    <style:style style:name="_20_字元_20_字元" style:display-name=" 字元 字元"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訓練進修</dc:title>
    <meta:initial-creator>SPEED</meta:initial-creator>
    <meta:creation-date>2017-10-25T17:21:00</meta:creation-date>
    <dc:creator>user</dc:creator>
    <dc:date>2017-10-25T17:34:00</dc:date>
    <meta:print-date>2017-10-25T17:30:00</meta:print-date>
    <meta:editing-cycles>4</meta:editing-cycles>
    <meta:editing-duration>PT13M</meta:editing-duration>
    <meta:document-statistic meta:table-count="2" meta:image-count="0" meta:object-count="0" meta:page-count="5" meta:paragraph-count="69" meta:word-count="1634" meta:character-count="1893" meta:non-whitespace-character-count="1670"/>
    <meta:generator>LibreOffice/5.1.5.2$Windows_X86_64 LibreOffice_project/7a864d8825610a8c07cfc3bc01dd4fce6a9447e5</meta:generator>
  </office:meta>
</office:document-meta>
</file>