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New Gulim" svg:font-family="'New Gulim', 'Arial Unicode M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895cm" style:page-number="1" table:align="center" style:writing-mode="lr-tb"/>
    </style:style>
    <style:style style:name="表格1.A" style:family="table-column">
      <style:table-column-properties style:column-width="5.625cm"/>
    </style:style>
    <style:style style:name="表格1.C" style:family="table-column">
      <style:table-column-properties style:column-width="5.644cm"/>
    </style:style>
    <style:style style:name="表格1.1" style:family="table-row">
      <style:table-row-properties style:min-row-height="1cm" style:keep-together="true" fo:keep-together="auto"/>
    </style:style>
    <style:style style:name="表格1.A1" style:family="table-cell">
      <style:table-cell-properties style:vertical-align="middle" fo:padding-left="0.049cm" fo:padding-right="0.049cm" fo:padding-top="0cm" fo:padding-bottom="0cm" fo:border="0.018cm solid #000000" style:writing-mode="lr-tb"/>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keep-together="true" fo:keep-together="auto"/>
    </style:style>
    <style:style style:name="表格1.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3" style:family="table-cell">
      <style:table-cell-properties style:vertical-align="top" fo:padding-left="0.049cm" fo:padding-right="0.049cm" fo:padding-top="0cm" fo:padding-bottom="0cm" fo:border="0.018cm solid #000000" style:writing-mode="lr-tb"/>
    </style:style>
    <style:style style:name="P1" style:family="paragraph" style:parent-style-name="本文縮排_20_3">
      <style:paragraph-properties fo:margin-left="0.52cm" fo:margin-right="0cm" fo:text-indent="-0.517cm" style:auto-text-indent="false"/>
    </style:style>
    <style:style style:name="P2" style:family="paragraph" style:parent-style-name="本文縮排_20_3">
      <style:paragraph-properties fo:margin-left="0.52cm" fo:margin-right="0cm" fo:text-indent="0.106cm" style:auto-text-indent="false"/>
    </style:style>
    <style:style style:name="P3" style:family="paragraph" style:parent-style-name="Standard">
      <style:paragraph-properties fo:text-align="justify" style:justify-single-word="false"/>
      <style:text-properties fo:font-size="13.5pt" style:font-name-asian="標楷體" style:font-size-asian="13.5pt" style:font-size-complex="13.5pt"/>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text-align="justify" fo:text-align-last="justify" style:justify-single-word="false"/>
      <style:text-properties style:font-name="標楷體" style:font-name-asian="標楷體" style:font-name-complex="標楷體"/>
    </style:style>
    <style:style style:name="P6" style:family="paragraph" style:parent-style-name="Standard">
      <style:paragraph-properties fo:line-height="0.706cm"/>
      <style:text-properties style:font-name="標楷體" style:font-name-asian="標楷體" style:font-name-complex="標楷體"/>
    </style:style>
    <style:style style:name="P7"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8" style:family="paragraph" style:parent-style-name="Standard">
      <style:paragraph-properties fo:margin-left="0.847cm" fo:margin-right="0cm" fo:text-align="justify" style:justify-single-word="false" fo:text-indent="-0.847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新細明體"/>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2"/>
        <table:table-column table:style-name="表格1.C"/>
        <table:table-row table:style-name="表格1.1">
          <table:table-cell table:style-name="表格1.A1" table:number-columns-spanned="3" office:value-type="string">
            <text:p text:style-name="P3">公務人員領有勳章獎章榮譽紀念章發給獎勵金實施要點第三點修正草案對照表</text:p>
          </table:table-cell>
          <table:covered-table-cell/>
          <table:covered-table-cell/>
        </table:table-row>
        <table:table-row table:style-name="表格1.1">
          <table:table-cell table:style-name="表格1.A2" office:value-type="string">
            <text:p text:style-name="P4"><text:span text:style-name="T1">修正規定</text:span></text:p>
          </table:table-cell>
          <table:table-cell table:style-name="表格1.A2" office:value-type="string">
            <text:p text:style-name="P4"><text:span text:style-name="T1">現行規定</text:span></text:p>
          </table:table-cell>
          <table:table-cell table:style-name="表格1.A1" office:value-type="string">
            <text:p text:style-name="P5">說明</text:p>
          </table:table-cell>
        </table:table-row>
        <table:table-row table:style-name="表格1.3">
          <table:table-cell table:style-name="表格1.A3" office:value-type="string">
            <text:p text:style-name="P1">三、公務人員退休或死亡時，其在職時領有勳章、獎章、榮譽紀念章者，由其退休或死亡前最後服務機關依附表（附件一）所列標準發給獎勵金。但領有之勳章、獎章、榮譽紀念章，可適用其他法令發給退休金、撫卹金、獎勵金等給與者，不適用本要點發給獎勵金。</text:p>
            <text:p text:style-name="P2"><text:span text:style-name="T4">前項人員以服務年資獲頒警察獎章及服務獎章者，選擇依本要點規定請領獎勵金時，應先扣除曾以警察獎章加發退休金之服務年資後，再核發應給與服務年資之獎勵金。</text:span></text:p>
          </table:table-cell>
          <table:table-cell table:style-name="表格1.A3" office:value-type="string">
            <text:p text:style-name="P7">三、公務人員退休或死亡時，其在職時領有勳章、獎章、榮譽紀念章者，由其退休或死亡前最後服務機關依附表（附件一）所列標準發給獎勵金。但領有之勳章、獎章、榮譽紀念章，可適用其他法令發給退休金、撫卹金、獎勵金等給與者，不適用本要點發給獎勵金。</text:p>
          </table:table-cell>
          <table:table-cell table:style-name="表格1.C3" office:value-type="string">
            <text:p text:style-name="P6">一、本點係依原規定修正。</text:p>
            <text:p text:style-name="P8"><text:span text:style-name="T1">二、有關警察人員以其服務年資獲頒警察獎章及服務獎章，不得重複請領獎勵金之規定，原規定於九十四年二月五日修正發布之本要點附件一「公務人員領有勳章獎章榮譽紀念章發給獎勵金標準表」、附件二「公務人員領有勳章獎章榮譽紀念章發給獎勵金申請表」中。茲為配合實務運作上，</text:span><text:span text:style-name="T2">警察人員就警察獎章加</text:span><text:span text:style-name="T1">發</text:span><text:span text:style-name="T2">退休金及服務獎章請領獎勵金之方式有選擇較有利之請領方式之權利，且因應部分機關意見，明定於獎勵金實施要點內，較符合法制</text:span><text:span text:style-name="T1">，又鑑於</text:span><text:span text:style-name="T2">原加註附件一、附件二之文字較不明確，</text:span><text:span text:style-name="T1">爰將附件一、二有關文字移列至本點第二項，並酌作文字修正。</text:span></text:p>
            <text:p text:style-name="P8"><text:span text:style-name="T1">三、另舉例：某警察人員甲服公職三十年，於退休時曾獲領三等三級（十年）、三等二級（二十年）警察獎章各一座（每座四千五百元），另獲頒一等服務獎章（三十年），則甲員可選擇先以警察獎章二座（二十年）加發退休金九千元，再依本要點，以一等服務獎章請領獎勵金時，其三十年年資應先扣除曾以警察獎章年資二十年加發退休金後之十年，再予核發十年服務獎章三千六百元之獎勵金。在不重複領取獎勵之原則下，此選擇方式較有利。</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New Gulim" svg:font-family="'New Gulim', 'Arial Unicode M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標楷體" style:font-name-asian="標楷體" style:font-name-complex="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left="1.152cm" fo:margin-right="0cm" fo:text-align="justify" style:justify-single-word="false" fo:text-indent="-0.732cm" style:auto-text-indent="false"/>
      <style:text-properties style:font-name="標楷體" style:font-name-asian="標楷體" style:font-name-complex="標楷體"/>
    </style:style>
    <style:style style:name="本文縮排_20_2" style:display-name="本文縮排 2" style:family="paragraph" style:parent-style-name="Standard">
      <style:paragraph-properties fo:margin-left="1.155cm" fo:margin-right="0cm" fo:text-align="justify" style:justify-single-word="false" fo:text-indent="-0.732cm" style:auto-text-indent="false"/>
      <style:text-properties style:font-name="標楷體" style:font-name-asian="標楷體" style:font-name-complex="標楷體"/>
    </style:style>
    <style:style style:name="本文縮排_20_3" style:display-name="本文縮排 3" style:family="paragraph" style:parent-style-name="Standard">
      <style:paragraph-properties fo:margin-left="1.249cm" fo:margin-right="0cm" fo:text-align="justify" style:justify-single-word="false" fo:text-indent="-0.826cm" style:auto-text-indent="false"/>
      <style:text-properties style:font-name="標楷體" style:font-name-asian="標楷體" style:font-name-complex="標楷體"/>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Arial Unicode MS" style:font-size-asian="10pt" style:font-name-complex="Arial Unicode M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asian="標楷體" style:font-name-complex="Times New Roman"/>
    </style:style>
    <style:style style:name="WW8Num5z1"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標楷體" style:font-name-complex="Times New Roman"/>
    </style:style>
    <style:style style:name="WW8Num7z1" style:family="text">
      <style:text-properties style:font-name="Wingdings" style:font-name-complex="Wingdings"/>
    </style:style>
    <style:style style:name="WW8Num8z0" style:family="text">
      <style:text-properties style:font-name="新細明體" style:font-name-asian="新細明體" style:font-name-complex="New Gulim"/>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asian="標楷體" style:font-name-complex="Times New Roman"/>
    </style:style>
    <style:style style:name="WW8Num9z1"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style:font-name-asian="標楷體" style:font-name-complex="Times New Roman"/>
    </style:style>
    <style:style style:name="WW8Num11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04cm" fo:text-indent="-0.635cm" fo:margin-left="0.704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762cm" fo:text-indent="-0.847cm" fo:margin-left="1.76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609cm" fo:text-indent="-0.847cm" fo:margin-left="2.609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455cm" fo:text-indent="-0.847cm" fo:margin-left="3.45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302cm" fo:text-indent="-0.847cm" fo:margin-left="4.302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149cm" fo:text-indent="-0.847cm" fo:margin-left="5.14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95cm" fo:text-indent="-0.847cm" fo:margin-left="5.99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842cm" fo:text-indent="-0.847cm" fo:margin-left="6.84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89cm" fo:text-indent="-0.847cm" fo:margin-left="7.6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02cm" fo:text-indent="-0.635cm" fo:margin-left="0.702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76cm" fo:text-indent="-0.847cm" fo:margin-left="1.76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607cm" fo:text-indent="-0.847cm" fo:margin-left="2.607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454cm" fo:text-indent="-0.847cm" fo:margin-left="3.454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3cm" fo:text-indent="-0.847cm" fo:margin-left="4.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147cm" fo:text-indent="-0.847cm" fo:margin-left="5.147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94cm" fo:text-indent="-0.847cm" fo:margin-left="5.994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84cm" fo:text-indent="-0.847cm" fo:margin-left="6.84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87cm" fo:text-indent="-0.847cm" fo:margin-left="7.6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02cm" fo:text-indent="-0.635cm" fo:margin-left="0.702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76cm" fo:text-indent="-0.847cm" fo:margin-left="1.76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607cm" fo:text-indent="-0.847cm" fo:margin-left="2.60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454cm" fo:text-indent="-0.847cm" fo:margin-left="3.454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3cm" fo:text-indent="-0.847cm" fo:margin-left="4.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147cm" fo:text-indent="-0.847cm" fo:margin-left="5.14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94cm" fo:text-indent="-0.847cm" fo:margin-left="5.994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84cm" fo:text-indent="-0.847cm" fo:margin-left="6.84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87cm" fo:text-indent="-0.847cm" fo:margin-left="7.6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07cm" fo:text-indent="-0.635cm" fo:margin-left="0.707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1.766cm" fo:text-indent="-0.847cm" fo:margin-left="1.766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612cm" fo:text-indent="-0.847cm" fo:margin-left="2.612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459cm" fo:text-indent="-0.847cm" fo:margin-left="3.459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306cm" fo:text-indent="-0.847cm" fo:margin-left="4.306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152cm" fo:text-indent="-0.847cm" fo:margin-left="5.152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99cm" fo:text-indent="-0.847cm" fo:margin-left="5.999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846cm" fo:text-indent="-0.847cm" fo:margin-left="6.846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92cm" fo:text-indent="-0.847cm" fo:margin-left="7.6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07cm" fo:text-indent="-0.635cm" fo:margin-left="0.707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1.766cm" fo:text-indent="-0.847cm" fo:margin-left="1.766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612cm" fo:text-indent="-0.847cm" fo:margin-left="2.612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59cm" fo:text-indent="-0.847cm" fo:margin-left="3.459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306cm" fo:text-indent="-0.847cm" fo:margin-left="4.306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52cm" fo:text-indent="-0.847cm" fo:margin-left="5.152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99cm" fo:text-indent="-0.847cm" fo:margin-left="5.999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46cm" fo:text-indent="-0.847cm" fo:margin-left="6.846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92cm" fo:text-indent="-0.847cm" fo:margin-left="7.6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公務人員俸給法部分條文修正草案對照表</dc:title>
    <meta:initial-creator>F221780190</meta:initial-creator>
    <meta:creation-date>2006-04-25T11:34:00</meta:creation-date>
    <dc:creator>t220719330_簡麗美</dc:creator>
    <dc:date>2006-04-25T11:34:00</dc:date>
    <meta:print-date>2006-04-06T14:16:00</meta:print-date>
    <meta:editing-cycles>2</meta:editing-cycles>
    <meta:editing-duration>PT1M</meta:editing-duration>
    <meta:document-statistic meta:table-count="1" meta:image-count="0" meta:object-count="0" meta:page-count="2" meta:paragraph-count="10" meta:word-count="808" meta:character-count="808"/>
    <meta:generator>OpenOffice/4.1.3$Win32 OpenOffice.org_project/413m1$Build-9783</meta:generator>
  </office:meta>
</office:document-meta>
</file>